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11"/><text:span text:style-name="T12">LIETUVOS RESPUBLIKOS FINANSŲ MINISTRO</text:span></text:p>
      <text:p text:style-name="P13"/>
      <text:p text:style-name="P14">Į S A K Y M A S</text:p>
      <text:p text:style-name="P15">DĖL FINANSŲ MINISTRO 2004 M. SAUSIO 28 D. ĮSAKYMO NR. 1K-033 „DĖL LIETUVOS 2004–2006 M. BENDROJO PROGRAMAVIMO DOKUMENTO (BPD) PRIEMONIŲ IR PROJEKTŲ, FINANSUOJAMŲ ĮGYVENDINANT ŠIAS PRIEMONES, ADMINISTRAVIMO IR FINANSAVIMO TAISYKLIŲ PATVIRTINIMO“ PAKEITIMO</text:p>
      <text:p text:style-name="P16"/>
      <text:p text:style-name="P17">2007 m. lapkričio 20 d. Nr. 1K-335</text:p>
      <text:p text:style-name="P18">Vilnius</text:p>
      <text:p text:style-name="P19"/>
      <text:p text:style-name="P20"><text:span text:style-name="T21">Pakeičiu</text:span><text:s/>Lietuvos 2004–2006 m. bendrojo programavimo dokumento (BPD) priemonių ir projektų, finansuojamų įgyvendinant šias priemones, administravimo ir finansavimo taisykles, patvirtintas Lietuvos Respublikos finansų ministro 2004 m. sausio 28 d. įsakymu Nr. 1K-033 „Dėl Lietuvos 2004–2006 m. bendrojo programavimo dokumento (BPD) priemonių ir projektų, finansuojamų įgyvendinant šias priemones, administravimo ir finansavimo taisyklių patvirtinimo“ (Žin., 2004, Nr.<text:s/><text:a xlink:href="https://www.e-tar.lt/portal/lt/legalAct/TAR.3F990CEE7C53" office:target-frame-name="_blank" xlink:show="new"><text:span text:style-name="T22">19-599</text:span></text:a>, Nr. 93-3421; 2005, Nr.<text:s/><text:a xlink:href="https://www.e-tar.lt/portal/lt/legalAct/TAR.3F4F8FFE8ABD" office:target-frame-name="_blank" xlink:show="new"><text:span text:style-name="T23">21-667</text:span></text:a>; 2007, Nr.<text:s/><text:a xlink:href="https://www.e-tar.lt/portal/lt/legalAct/TAR.A78A5BEBB245" office:target-frame-name="_blank" xlink:show="new"><text:span text:style-name="T24">95-3845</text:span></text:a>), ir išdėstau 9 punktą taip:</text:p>
      <text:p text:style-name="P25">„9. Paramos sutartys gali būti sudaromos nuo 2004 m. gegužės 1 d. iki 2007 m. rugpjūčio 31 d., išskyrus: paramos sutartis, sudaromas pagal BPD Kaimo plėtros ir žuvininkystės prioriteto 4.1 priemonę „Investicijos į žemės ūkio valdas“, 4.8 priemonės „Veikla, susijusi su žvejybos laivynu“ veiklos sritį „Laivų žvejybinės veiklos nutraukimas visam laikui“ ir 4.10 priemonės „Kita veikla (susijusi su žuvininkyste)“ veiklos sritį „Kompensacijos žvejams, netekusiems darbo žvejybos laive dėl jo veiklos nutraukimo visam laikui“, – šios sutartys gali būti sudaromos iki 2007 m. gruodžio 31 d.; paramos sutartis, sudaromas pagal BPD Kaimo plėtros ir žuvininkystės prioriteto 4.4 priemonės „Kaimo vietovių pritaikymo ir plėtros skatinimas“ veiklos sritį „Žemės ūkio ir artimų ekonominės veiklos sektorių įvairinimas, siekiant įvairiapusio ekonominės veiklos pobūdžio ir alternatyvių pajamų šaltinių“, – šios sutartys gali būti sudaromos iki 2007 m. lapkričio 1 d.; paramos sutartis, sudaromas pagal BPD Kaimo plėtros ir žuvininkystės prioriteto 4.9 priemonės „Vandens išteklių apsauga ir plėtra, žuvininkystė, žvejybos uosto įrengimai, žuvų perdirbimas, rinkodara ir žvejyba vidaus vandenyse“ veiklos sritį „Akvakultūra“, – šios sutartys gali būti sudaromos iki 2007 m. rugsėjo 30 d.“</text:p>
      <text:p text:style-name="P26"/>
      <text:p text:style-name="P27"/>
      <text:p text:style-name="P28"/>
      <text:p text:style-name="P29">FINANSŲ MINISTRA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03T12:45:00Z</meta:creation-date>
    <dc:date>2016-05-03T12:45:00Z</dc:date>
    <meta:template xlink:href="Normal" xlink:type="simple"/>
    <meta:editing-cycles>2</meta:editing-cycles>
    <meta:editing-duration>PT0S</meta:editing-duration>
    <meta:document-statistic meta:page-count="1" meta:paragraph-count="10" meta:word-count="339" meta:character-count="2481" meta:row-count="52" meta:non-whitespace-character-count="2152"/>
  </office:meta>
</office:document-meta>
</file>