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00" fo:letter-spacing="-0.0041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4 M. SAUSIO 9 D. ĮSAKYMO NR. 1K-006 „DĖL SAVIVALDYBIŲ BIUDŽETŲ FORMŲ PATVIRTINIMO“ PAKEITIMO</text:p>
      <text:p text:style-name="P9"/>
      <text:p text:style-name="P10">2012 m. vasario 14 d. Nr. 1K-059</text:p>
      <text:p text:style-name="P11">Vilnius</text:p>
      <text:p text:style-name="P12"/>
      <text:p text:style-name="P13"><text:span text:style-name="T14">P a k e i č i u Lietuvos Respublikos finansų ministro 2004 m. sausio 9 d. įsakymą Nr. 1K-006 „Dėl savivaldybių biudžetų suvestinių formų patvirtinimo“ (Žin., 2004, Nr.<text:s/></text:span><text:a xlink:href="https://www.e-tar.lt/portal/lt/legalAct/TAR.2875C45D88BF" office:target-frame-name="_blank" xlink:show="new"><text:span text:style-name="T15">8-206</text:span></text:a><text:span text:style-name="T16">; 2011, Nr. 23-1109):</text:span></text:p>
      <text:p text:style-name="P17"><text:span text:style-name="T18">1</text:span><text:span text:style-name="T19">. Įrašau preambulėje po oficialaus paskelbimo šaltinio „2004, Nr. 96-3531“ oficialų paskelbimo šaltinį „2011, Nr. 71-3426“.</text:span></text:p>
      <text:p text:style-name="P20"><text:span text:style-name="T21">2</text:span><text:span text:style-name="T22">. Pripažįstu netekusiais galios 4 ir 5 punktus.</text:span></text:p>
      <text:p text:style-name="P23"/>
      <text:p text:style-name="P24"/>
      <text:p text:style-name="P25"/>
      <text:p text:style-name="P26">TEISINGUMO MINISTRAS,</text:p>
      <text:p text:style-name="P27"><text:span text:style-name="T28">PAVADUOJANTIS FINANSŲ MINISTRĄ</text:span><text:span text:style-name="T29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1-20T08:25:00Z</meta:creation-date>
    <dc:date>2015-11-20T08:25:00Z</dc: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746" meta:row-count="35" meta:non-whitespace-character-count="642"/>
  </office:meta>
</office:document-meta>
</file>