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41in" style:font-size-complex="12pt" style:language-asian="lt" style:country-asian="LT"/>
    </style:style>
    <style:style style:name="T115" style:parent-style-name="DefaultParagraphFont" style:family="text">
      <style:text-properties fo:color="#000000" fo:letter-spacing="-0.0041in" style:font-size-complex="12pt" style:language-asian="lt" style:country-asian="LT"/>
    </style:style>
    <style:style style:name="T116" style:parent-style-name="DefaultParagraphFont" style:family="text">
      <style:text-properties fo:color="#000000" fo:letter-spacing="-0.0041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55in" style:font-size-complex="12pt" style:language-asian="lt" style:country-asian="LT"/>
    </style:style>
    <style:style style:name="T230" style:parent-style-name="DefaultParagraphFont" style:family="text">
      <style:text-properties fo:color="#000000" fo:letter-spacing="-0.0055in" style:font-size-complex="12pt" style:language-asian="lt" style:country-asian="L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EUROPINIO STANDARTO GELEŽINKELIO LINIJOS KAUNAS–LIETUVOS IR LATVIJOS VALSTYBIŲ SIENA SPECIALIOJO PLANO PLANAVIMO DARBŲ PROGRAMOS PATVIRTINIMO</text:p>
      <text:p text:style-name="P6"/>
      <text:p text:style-name="P7">2013 m. liepos 10 d. Nr. 3-371</text:p>
      <text:p text:style-name="P8">Vilnius</text:p>
      <text:p text:style-name="P9"/>
      <text:p text:style-name="P10"><text:span text:style-name="T11">Vadovaudamasis Lietuvos Respublikos teritorijų planavimo įstatymo (Žin., 1995, Nr. </text:span><text:a xlink:href="https://www.e-tar.lt/portal/lt/legalAct/TAR.26B563184529" office:target-frame-name="_blank" xlink:show="new"><text:span text:style-name="T12">107-2391</text:span></text:a><text:span text:style-name="T13">; 2004, Nr. </text:span><text:a xlink:href="https://www.e-tar.lt/portal/lt/legalAct/TAR.1C65A214E386" office:target-frame-name="_blank" xlink:show="new"><text:span text:style-name="T14">21-617</text:span></text:a><text:span text:style-name="T15">; 2012, Nr. </text:span><text:a xlink:href="https://www.e-tar.lt/portal/lt/legalAct/TAR.950DCB7820B4" office:target-frame-name="_blank" xlink:show="new"><text:span text:style-name="T16">63-3172</text:span></text:a><text:span text:style-name="T17">) 18</text:span><text:span text:style-name="T18">1</text:span><text:span text:style-name="T19"> straipsnio 2 dalimi, Lietuvos Respublikos Seimo 2011 m. spalio 11 d. nutarimo Nr. XI-1612 „Dėl projekto „Rail Baltica“ pripažinimo ypatingos<text:s/></text:span><text:span text:style-name="T20">valstybinės svarbos projektu“ (Žin., 2011, Nr. </text:span><text:a xlink:href="https://www.e-tar.lt/portal/lt/legalAct/TAR.6EE71FBD36A4" office:target-frame-name="_blank" xlink:show="new"><text:span text:style-name="T21">124-5881</text:span></text:a><text:span text:style-name="T22">) 3 straipsniu ir atsižvelgdamas į Susisiekimo komunikacijų specialiųjų planų rengimo taisyklių, patvirtintų Lietuvos Resp</text:span><text:span text:style-name="T23">ublikos susisiekimo ministro ir Lietuvos Respublikos aplinkos ministro 2006 m. lapkričio 24 d. įsakymu Nr. 3-453/D1-549 (Žin., 2006, Nr. </text:span><text:a xlink:href="https://www.e-tar.lt/portal/lt/legalAct/TAR.3CE1F108CBCD" office:target-frame-name="_blank" xlink:show="new"><text:span text:style-name="T24">130-4924</text:span></text:a><text:span text:style-name="T25">), 14.1 punktą,</text:span></text:p>
      <text:p text:style-name="P26"><text:span text:style-name="T27">t v i r t i n<text:s/></text:span><text:span text:style-name="T28">u Europinio standarto geležinkelio linijos Kaunas–Lietuvos ir Latvijos valstybių siena specialiojo plano planavimo darbų programą (pridedama).</text:span></text:p>
      <text:p text:style-name="P29"/>
      <text:p text:style-name="P30"><text:span text:style-name="T31">Susisiekimo ministras<text:s/></text:span><text:span text:style-name="T32"><text:tab/>Rimantas Sinkevičius</text:span></text:p>
      <text:p text:style-name="P33"/>
      <text:p text:style-name="P34"><text:span text:style-name="T35">_________________</text:span></text:p>
      <text:p text:style-name="P36"/>
      <text:p text:style-name="P37"><text:span text:style-name="T38">PATVIRTINTA<text:s/></text:span></text:p>
      <text:p text:style-name="P39">Lietuvos Respublikos<text:s/>susisiekimo ministro 2013 m. liepos 10 d. įsakymu Nr. 3-371</text:p>
      <text:p text:style-name="P40"/>
      <text:p text:style-name="P41"><text:span text:style-name="T42">EUROPINIO STANDARTO GELEŽINKELIO LINIJOS KAUNAS–LIETUVOS IR LATVIJOS VALSTYBIŲ SIENA SPECIALIOJO PLANO PLANAVIMO DARBŲ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inio standarto geležinkel</text:span><text:span text:style-name="T52">io linijos Kaunas–Lietuvos ir Latvijos valstybių siena specialiojo plano planavimo darbų programa (toliau – Programa) reglamentuoja Programos tikslą ir uždavinius, Europinio standarto geležinkelio linijos Kaunas–Lietuvos ir Latvijos valstybių siena special</text:span><text:span text:style-name="T53">iojo plano (toliau – specialusis planas), į kurį įtrauktas alternatyvios geležinkelių linijos Kaunas–Šiauliai–Lietuvos ir Latvijos valstybių siena (pagal Lietuvos Respublikos teritorijos bendrąjį planą, patvirtintą Lietuvos Respublikos Seimo 2002 m. spalio</text:span><text:span text:style-name="T54"><text:s/>29 d. nutarimu Nr. IX-1154 (Žin., 2002, Nr. </text:span><text:a xlink:href="https://www.e-tar.lt/portal/lt/legalAct/TAR.737EFE13DAE0" office:target-frame-name="_blank" xlink:show="new"><text:span text:style-name="T55">110-4852</text:span></text:a><text:span text:style-name="T56">) ir Kaunas–Panevėžys–Lietuvos ir Latvijos valstybių siena (pagal Europinės vėžės geležinkelių linijos („Rail Baltica“) Esti</text:span><text:span text:style-name="T57">joje,<text:s/></text:span><text:span text:style-name="T58">Latvijoje ir Lietuvoje galimybių studijos rekomendacijas) palyginimas, rengimo užduotį ir reikalavimus. Specialusis planas rengiamas vadovaujantis Lietuvos Respublikos teritorijų planavimo įstatymu (Žin., 1995, Nr. </text:span><text:a xlink:href="https://www.e-tar.lt/portal/lt/legalAct/TAR.26B563184529" office:target-frame-name="_blank" xlink:show="new"><text:span text:style-name="T59">107-2391</text:span></text:a><text:span text:style-name="T60">; 2004, Nr. </text:span><text:a xlink:href="https://www.e-tar.lt/portal/lt/legalAct/TAR.1C65A214E386" office:target-frame-name="_blank" xlink:show="new"><text:span text:style-name="T61">21-617</text:span></text:a><text:span text:style-name="T62">), Susisiekimo komunikacijų specialiųjų planų rengimo taisyklių, patvirtintų Lietuvos Respublikos susisieki</text:span><text:span text:style-name="T63">mo ministro ir Lietuvos Respublikos aplinkos ministro 2006 m. lapkričio 24 d. įsakymu Nr. 3-453/DI-549 (Žin., 2006, Nr. </text:span><text:a xlink:href="https://www.e-tar.lt/portal/lt/legalAct/TAR.3CE1F108CBCD" office:target-frame-name="_blank" xlink:show="new"><text:span text:style-name="T64">130-4924</text:span></text:a><text:span text:style-name="T65">), reikalavimais, kitais norminiais teisės aktais</text:span><text:span text:style-name="T66"><text:s/>ir metodiniais nurodymais, reglamentuojančiais teritorijų planavimo dokumentų rengimą.</text:span></text:p>
      <text:p text:style-name="P67"><text:span text:style-name="T68">2</text:span><text:span text:style-name="T69">. Specialusis planas bus rengiamas nacionaliniu lygmeniu.</text:span></text:p>
      <text:p text:style-name="P70"><text:span text:style-name="T71">3</text:span><text:span text:style-name="T72">. Specialųjį planą tvirtina Lietuvos Respublikos Vyriausybė.</text:span></text:p>
      <text:p text:style-name="P73"><text:span text:style-name="T74">4</text:span><text:span text:style-name="T75">. Specialiojo plano rengimas bus<text:s/></text:span><text:span text:style-name="T76">finansuojamas Transeuropinių transporto tinklų<text:s/></text:span><text:soft-page-break/><text:span text:style-name="T77">(TEN-T) programos ir Lietuvos Respublikos valstybės biudžeto lėšomis.</text:span></text:p>
      <text:p text:style-name="P78"><text:span text:style-name="T79">5</text:span><text:span text:style-name="T80">. Specialiojo planavimo organizatorius – Lietuvos Respublikos susisiekimo ministerija.</text:span></text:p>
      <text:p text:style-name="P81"><text:span text:style-name="T82">6</text:span><text:span text:style-name="T83">. Planuojama teritorija – geležinkelių<text:s/></text:span><text:span text:style-name="T84">linija Kaunas–Šiauliai–Lietuvos ir Latvijos valstybių siena ir geležinkelių linija Kaunas–Panevėžys–Lietuvos ir Latvijos valstybių siena.</text:span></text:p>
      <text:p text:style-name="P85"/>
      <text:p text:style-name="P86"><text:span text:style-name="T87">II</text:span><text:span text:style-name="T88">.<text:s/></text:span><text:span text:style-name="T89">PROGRAMOS TIKSLAS IR UŽDAVINIAI</text:span></text:p>
      <text:p text:style-name="P90"/>
      <text:p text:style-name="P91"><text:span text:style-name="T92">7</text:span><text:span text:style-name="T93">. Programos tikslas yra parengti geležinkelių linijos Kaunas–Lietuvos</text:span><text:span text:style-name="T94"><text:s/>ir Latvijos valstybių siena specialųjį planą.</text:span></text:p>
      <text:p text:style-name="P95"><text:span text:style-name="T96">8</text:span><text:span text:style-name="T97">. Programos uždaviniai:</text:span></text:p>
      <text:p text:style-name="P98"><text:span text:style-name="T99">8.1</text:span><text:span text:style-name="T100">. išnagrinėti geležinkelių linijos Kaunas–Lietuvos ir Latvijos valstybių siena alternatyvas – įvertinti Lietuvos Respublikos teritorijos bendrajame plane esančius sprendinius<text:s/></text:span><text:span text:style-name="T101">ir Europinės vėžės geležinkelių linijos („Rail Baltica“) Estijoje, Latvijoje ir Lietuvoje galimybių studijos pasiūlymus;</text:span></text:p>
      <text:p text:style-name="P102"><text:span text:style-name="T103">8.2</text:span><text:span text:style-name="T104">. atrinkti geriausią alternatyvą pagal plėtros, ekonominį, socialinį, žemės paėmimo visuomenės poreikiams vertinimus ir strategi</text:span><text:span text:style-name="T105">nį pasekmių aplinkai vertinimą (toliau – SPAV);</text:span></text:p>
      <text:p text:style-name="P106"><text:span text:style-name="T107">8.3</text:span><text:span text:style-name="T108">. atsižvelgiant į Programos 8.2 punkte nurodytų vertinimų rezultatus (esant būtinybei keisti Lietuvos Respublikos teritorijos bendrojo plano, patvirtinto Lietuvos Respublikos Seimo 2002 m. spalio 29 d.</text:span><text:span text:style-name="T109"><text:s/>nutarimu Nr. IX-1154 (Žin., 2002, Nr. </text:span><text:a xlink:href="https://www.e-tar.lt/portal/lt/legalAct/TAR.737EFE13DAE0" office:target-frame-name="_blank" xlink:show="new"><text:span text:style-name="T110">110-4852</text:span></text:a><text:span text:style-name="T111">) sprendinius dėl europinio standarto geležinkelių linijos Kaunas–Lietuvos ir Latvijos valstybių siena) parengti ir pateikti Aplin</text:span><text:span text:style-name="T112">kos ministerijai (Lietuvos Respublikos teritorijos bendrojo plano rengimo organizatoriui) pagrindimą dėl Lietuvos Respublikos teritorijos bendrojo plano pakeitimo inicijavimo;</text:span></text:p>
      <text:p text:style-name="P113"><text:span text:style-name="T114">8.4</text:span><text:span text:style-name="T115">. suformuoti naujus žemės sklypus europinio standarto geležinkelių<text:s/></text:span><text:span text:style-name="T116">linijai Kaunas–Lietuvos ir Latvijos valstybių siena tiesti;</text:span></text:p>
      <text:p text:style-name="P117"><text:span text:style-name="T118">8.5</text:span><text:span text:style-name="T119">. rezervuoti teritorijas europinio standarto geležinkelių linijai Kaunas–Lietuvos ir Latvijos valstybių siena tiesti pagal Programos 8.2 punkte nurodytų vertinimų rezultatus atrinktą ir Lie</text:span><text:span text:style-name="T120">tuvos Respublikos teritorijos bendrojo plano esamus ar nustatyta tvarka pakeistus sprendinius atitinkančią alternatyvą;</text:span></text:p>
      <text:p text:style-name="P121"><text:span text:style-name="T122">8.6</text:span><text:span text:style-name="T123">. nustatyti planuojamos teritorijos naudojimo, tvarkymo ir apsaugos priemones bei kitus reikalavimus;</text:span></text:p>
      <text:p text:style-name="P124"><text:span text:style-name="T125">8.7</text:span><text:span text:style-name="T126">. suplanuoti ir nuti</text:span><text:span text:style-name="T127">esti europinio standarto geležinkelių liniją Kaunas–Lietuvos ir Latvijos valstybių siena, kuri atitiktų Europos Sąjungos techninės sąveikos specifikacijų ir Lietuvos Respublikos teisės aktų reikalavimus ir vežimų poreikius, didintų atskirų transporto šakų<text:s/></text:span><text:span text:style-name="T128">tarpusavio sąveiką, siekiant sudaryti palankias sąlygas gamybos ir paslaugų sektorių plėtrai, būtų susijusi su gretimų teritorijų planuojama plėtra ir šių teritorijų planavimo dokumentų sprendiniais;</text:span></text:p>
      <text:p text:style-name="P129"><text:span text:style-name="T130">8.8</text:span><text:span text:style-name="T131">. užtikrinti priemonių, didinančių eismo saugą, į</text:span><text:span text:style-name="T132">gyvendinimą ir mažinti neigiamą transporto poveikį aplinkai;</text:span></text:p>
      <text:p text:style-name="P133"><text:span text:style-name="T134">8.9</text:span><text:span text:style-name="T135">. atlikti specialiojo plano sprendinių poveikio aplinkai vertinimą (toliau – PAV).</text:span></text:p>
      <text:p text:style-name="P136"/>
      <text:p text:style-name="P137"><text:span text:style-name="T138">III</text:span><text:span text:style-name="T139">.<text:s/></text:span><text:span text:style-name="T140">SPECIALIOJO PLANO RENGIMO UŽDUOTIS</text:span></text:p>
      <text:p text:style-name="P141"/>
      <text:p text:style-name="P142"><text:span text:style-name="T143">9</text:span><text:span text:style-name="T144">. Specialiojo teritorijų planavimo procesą sudaro<text:s/></text:span><text:span text:style-name="T145">parengiamasis etapas, teritorijų planavimo dokumento rengimo etapas, sprendinių pasekmių vertinimo etapas, baigiamasis etapas.</text:span></text:p>
      <text:p text:style-name="P146"><text:span text:style-name="T147">10</text:span><text:span text:style-name="T148">. Parengiamojo etapo metu nustatomi planavimo tikslai ir uždaviniai, atliekami tyrimai, viešai paskelbiami priimti sprendim</text:span><text:span text:style-name="T149">ai dėl teritorijų planavimo dokumentų rengimo pradžios ir projekto SPAV.</text:span></text:p>
      <text:p text:style-name="P150"><text:span text:style-name="T151">11</text:span><text:span text:style-name="T152">. Teritorijų planavimo dokumento rengimo etapą sudaro:</text:span></text:p>
      <text:p text:style-name="P153"><text:span text:style-name="T154">11.1</text:span><text:span text:style-name="T155">. esamos būklės analizės stadija, kurios metu turi būti atliekamas planuojamoje teritorijoje esančių susisiekimo kom</text:span><text:span text:style-name="T156">unikacijų objektų būklės įvertinimas, teritorinio<text:s/></text:span><text:soft-page-break/><text:span text:style-name="T157">išsidėstymo ir galimybių vertinimas, nustatomos plėtros tendencijos, prognozės ir problemos;</text:span></text:p>
      <text:p text:style-name="P158"><text:span text:style-name="T159">11.2</text:span><text:span text:style-name="T160">. koncepcijos rengimo stadija, kurios metu pagal teisės aktuose ir (ar) esamuose bei planuojamuose (įvert</text:span><text:span text:style-name="T161">inant perspektyvą) teritorijų planavimo dokumentuose, planavimo sąlygose nustatytus reikalavimus nustatomos susisiekimo komunikacijų plėtrai reikalingos ir numatytos rezervuoti teritorijos (žemės sklypai), atliekami, kaip nurodyta Programos 8.2 punkte, alt</text:span><text:span text:style-name="T162">ernatyvų vertinimai ir išrenkama geriausia alternatyva; parengiamas pagrindimas dėl būtinybės keisti Lietuvos Respublikos teritorijos bendrojo plano sprendinius dėl europinio standarto geležinkelių linijos Kaunas–Lietuvos ir Latvijos valstybių siena, kaip<text:s/></text:span><text:span text:style-name="T163">nurodyta Programos 8.2 ir 8.3 punktuose. Prireikus atlikti šį keitimą, vertinimai ir pagrindimas dėl atitinkamų Lietuvos Respublikos teritorijos bendrojo plano sprendinių keitimo inicijavimo teikiami Aplinkos ministerijai;</text:span></text:p>
      <text:p text:style-name="P164"><text:span text:style-name="T165">11.3</text:span><text:span text:style-name="T166">. sprendinių konkretizavi</text:span><text:span text:style-name="T167">mo stadija, kurios metu pagal SPAV ir plėtros, ekonominį, socialinį, žemės paėmimo visuomenės poreikiams vertinimus patvirtintą alternatyvą turi būti nustatytos viešosios susisiekimo komunikacijų infrastruktūros plėtros ir erdvinio organizavimo nuostatos i</text:span><text:span text:style-name="T168">r priemonės, numatomos komunikacijų infrastruktūros objektų<text:s/></text:span><text:span text:style-name="T169">plėtrai skirtos teritorijos, pažymimos planuojamos komunikacijų trasos, išdėstomi viešosios susisiekimo komunikacijų infrastruktūros objektai, konkretizuojami įvardyti sprendiniai ir jų įgyvendini</text:span><text:span text:style-name="T170">mo būdai, nustatomi ar pakeičiami planuojamos teritorijos tvarkymo ir naudojimo režimas, apsaugos priemonių reikalavimai ir šių objektų plėtros reguliavimo reglamentai.</text:span></text:p>
      <text:p text:style-name="P171"><text:span text:style-name="T172">12</text:span><text:span text:style-name="T173">. Sprendinių pasekmių vertinimo etapo metu turi būti renkama ir analizuojama<text:s/></text:span><text:span text:style-name="T174">informacija, pagal ją nustatytais aspektais įvertinamas teritorijų planavimo dokumento sprendinių įgyvendinimo galimas teigiamas ir (ar) neigiamas ilgalaikis ir (ar) trumpalaikis poveikis; sprendinių poveikio vertinimas atliekamas juos derinant su suintere</text:span><text:span text:style-name="T175">suotomis institucijomis Lietuvos Respublikos Vyriausybės nustatyta tvarka; sprendinių poveikio vertinimo proceso pabaigoje parengiama ataskaita.</text:span></text:p>
      <text:p text:style-name="P176"><text:span text:style-name="T177">13</text:span><text:span text:style-name="T178">. Baigiamasis etapas, kurio metu svarstomas ir derinamas specialusis planas (viešas svarstymas, derinimas</text:span><text:span text:style-name="T179"><text:s/>su institucijomis, ginčų nagrinėjimas), tvirtinamas dokumentas (tikrinimas valstybinę teritorijų planavimo priežiūrą atliekančioje institucijoje, tvirtinimas ir registravimas Teritorijų planavimo registre).</text:span></text:p>
      <text:p text:style-name="P180"><text:span text:style-name="T181">14</text:span><text:span text:style-name="T182">. Specialusis planas, vadovaujantis<text:s/></text:span><text:span text:style-name="T183">Europinio standarto geležinkelio linijos nuo Kauno iki Lietuvos ir Latvijos valstybių sienos tiesimo parengiamųjų darbų plano, patvirtinto Lietuvos Respublikos Vyriausybės 2012 m. rugsėjo 26 d. nutarimu Nr. 1195 (Žin., 2012, Nr. </text:span><text:a xlink:href="https://www.e-tar.lt/portal/lt/legalAct/TAR.EB138501D38D" office:target-frame-name="_blank" xlink:show="new"><text:span text:style-name="T184">115-5833</text:span></text:a><text:span text:style-name="T185">), 7 punktu, turi būti parengtas iki 2015 m. gruodžio 31 d.:</text:span></text:p>
      <text:p text:style-name="P186"><text:span text:style-name="T187">14.1</text:span><text:span text:style-name="T188">. parengiamasis etapas 2014 m. sausio 1 d.–2014 m. liepos 31 d.;</text:span></text:p>
      <text:p text:style-name="P189"><text:span text:style-name="T190">14.2</text:span><text:span text:style-name="T191">. teritorijų planavimo dokumento rengimo etapas 2014 m.<text:s/></text:span><text:span text:style-name="T192">rugpjūčio 1 d.–2015 m. kovo 31 d.;</text:span></text:p>
      <text:p text:style-name="P193"><text:span text:style-name="T194">14.3</text:span><text:span text:style-name="T195">. sprendinių pasekmių vertinimo etapas 2015 m. balandžio 1 d.–2015 m. balandžio 30 d.;</text:span></text:p>
      <text:p text:style-name="P196"><text:span text:style-name="T197">14.4</text:span><text:span text:style-name="T198">. baigiamasis etapas 2015 m. gegužės 1 d.–2015 m. gruodžio 31 d.</text:span></text:p>
      <text:p text:style-name="P199"/>
      <text:p text:style-name="P200"><text:span text:style-name="T201">IV</text:span><text:span text:style-name="T202">.<text:s/></text:span><text:span text:style-name="T203">SPECIALIOJO PLANO RENGIMO REIKALAVIMAI</text:span></text:p>
      <text:p text:style-name="P204"/>
      <text:p text:style-name="P205"><text:span text:style-name="T206">15</text:span><text:span text:style-name="T207">. Specialiojo plano rengėjas privalo:</text:span></text:p>
      <text:p text:style-name="P208"><text:span text:style-name="T209">15.1</text:span><text:span text:style-name="T210">. vadovaudamasis Visuomenės informavimo ir dalyvavimo teritorijų planavimo procese nuostatais, patvirtintais Lietuvos Respublikos Vyriausybės 1996 m. rugsėjo 18 d. nutarimu Nr. 1079 (Žin., 1996, Nr. </text:span><text:a xlink:href="https://www.e-tar.lt/portal/lt/legalAct/TAR.802893A37D00" office:target-frame-name="_blank" xlink:show="new"><text:span text:style-name="T211">90-2099</text:span></text:a><text:span text:style-name="T212">; 2007, Nr. 33-1190; 2010, Nr. 78-1040), organizuoti viešą specialiojo plano svarstymą su visuomene, prireikus parengti pranešimus piliečiams ir informuoti juos raštu, paskelbti</text:span><text:span text:style-name="T213"><text:s/>šiuos pranešimus spaudoje ir sumokėti už jų spausdinimą;</text:span></text:p>
      <text:p text:style-name="P214"><text:span text:style-name="T215">15.2</text:span><text:span text:style-name="T216">. vykdyti planavimo sąlygų sąvade nurodytas sąlygas ir reikalavimus.</text:span></text:p>
      <text:p text:style-name="P217"><text:span text:style-name="T218">16</text:span><text:span text:style-name="T219">. Rengiamą specialųjį planą sudaro sprendiniai:</text:span></text:p>
      <text:p text:style-name="P220"><text:span text:style-name="T221">16.1</text:span><text:span text:style-name="T222">. tekstinė dalis – aiškinamasis raštas;</text:span></text:p>
      <text:p text:style-name="P223"><text:span text:style-name="T224">16.2</text:span><text:span text:style-name="T225">. grafinė<text:s/></text:span><text:span text:style-name="T226">dalis – brėžiniai (pateikiama ortofotografinio žemėlapio su georeferencinio pagrindo informacija ir nekilnojamojo turto kadastro žemėlapio (M1:5000) informacija; urbanizuotų teritorijų sprendinių brėžiniai rengiami naudojant mastelį M1:2000, neurbanizuotų<text:s/></text:span><text:span text:style-name="T227">teritorijų – mastelį M1:5000).</text:span></text:p>
      <text:p text:style-name="P228"><text:span text:style-name="T229">17</text:span><text:span text:style-name="T230">. Specialiojo plano rengėjas užsakovui privalo pateikti 3 specialiojo plano egzempliorius (bylose ir skaitmeninėse laikmenose).</text:span></text:p>
      <text:p text:style-name="P231"/>
      <text:p text:style-name="P232"><text:span text:style-name="T2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7-02T02:21:00Z</meta:creation-date>
    <dc:date>2015-07-02T02:21:00Z</dc:date>
    <meta:template xlink:href="Normal" xlink:type="simple"/>
    <meta:editing-cycles>2</meta:editing-cycles>
    <meta:editing-duration>PT0S</meta:editing-duration>
    <meta:document-statistic meta:page-count="4" meta:paragraph-count="67" meta:word-count="1392" meta:character-count="11612" meta:row-count="285" meta:non-whitespace-character-count="10287"/>
  </office:meta>
</office:document-meta>
</file>