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GRĄŽINIMO</text:p>
      <text:p text:style-name="P12"/>
      <text:p text:style-name="P13">2007 m. rugpjūčio 1 d. Nr. 2B-85</text:p>
      <text:p text:style-name="P14">Vilnius</text:p>
      <text:p text:style-name="P15"/>
      <text:p text:style-name="P16"><text:span text:style-name="T17">2007 m. liepos 10 d. Lietuvos Respublikos Konstituciniame Teisme buvo ga</text:span><text:span text:style-name="T18">utas pareiškėjo – Kauno apygardos administracinio teismo prašymas ištirti, ar Lietuvos Respublikos valstybinio socialinio draudimo įstatymo 4 straipsnio 3 dalis (2004 m. lapkričio 4 d. redakcija) neprieštarauja Lietuvos Respublikos Konstitucijos 29 straips</text:span><text:span text:style-name="T19">nio 2 daliai, 52 straipsniui, konstituciniams teisingumo ir teisinės valstybės principams.</text:span></text:p>
      <text:p text:style-name="P20"><text:span text:style-name="T21">Atlikus šio prašymo išankstinį tyrimą nustatyta, kad pareiškėjas Konstituciniam Teismui pateikė tik sustabdytąją administracinę bylą, kurioje yra priimta nutartis<text:s/></text:span><text:span text:style-name="T22">kreiptis į Konstitucinį Teismą; teismo nutarties ir ginčijamo teisės akto kopijų prie šios bylos nėra pridėta.</text:span></text:p>
      <text:p text:style-name="P23">Konstitucinio Teismo įstatymo 67 straipsnio 3 dalies 2 punkte nustatyta, kad prie teismo nutarties pridedamas ginčijamo teisės akto viso teksto nuorašas. Pagal Lietuvos Respublikos įstatymų ir kitų teisės aktų skelbimo ir įsigaliojimo tvarkos įstatymo 2 straipsnio 1 dalį (2005 m. liepos 7 d. redakcija) oficialus įstatymų ir kitų teisės aktų paskelbimas yra jų paskelbimas leidinyje „Valstybės žinios“. Pagal Konstitucinio Teismo reglamento VI skyriaus 1 skirsnio 15 punktą ginčijamo teisės akto (jo dalies) nuorašu laikytinas teisės akto tekstas, paskelbtas „Valstybės žiniose“. Konstitucinio Teismo įstatymo 67 straipsnio 4 dalyje nustatyta, kad teismo nutartis ir ginčijamo teisės akto nuorašas pateikiami Konstituciniam Teismui po 30 egzempliorių.</text:p>
      <text:p text:style-name="P24">Konstitucinio Teismo įstatymo 70 straipsnyje nustatyta, kad Konstitucinio Teismo pirmininkas savo iniciatyva arba teisėjo siūlymu grąžina pareiškėjui prašymą, jeigu prašymas arba jo priedai neatitinka šio įstatymo 66 ir 67 straipsniuose nustatytų reikalavimų.</text:p>
      <text:p text:style-name="P25">Vadovaudamasis Konstitucinio Teismo įstatymo 70 straipsniu,</text:p>
      <text:p text:style-name="P26"><text:span text:style-name="T27">grąžinu</text:span><text:span text:style-name="T28"><text:s/>pareiškėjo – Kauno apygardos administracinio teismo prašymą ištirti, ar Lietuvos Respubl</text:span><text:span text:style-name="T29">ikos valstybinio socialinio draudimo įstatymo 4 straipsnio 3 dalis (2004 m. lapkričio 4 d. redakcija) neprieštarauja Lietuvos Respublikos Konstitucijos 29 straipsnio 2 daliai, 52 straipsniui, konstituciniams teisingumo ir teisinės valstybės principams.</text:span></text:p>
      <text:p text:style-name="P30">Prašymo grąžinimas neatima teisės kreiptis į Konstitucinį Teismą bendra tvarka, kai bus pašalinti buvę trūkumai.</text:p>
      <text:p text:style-name="P31"/>
      <text:p text:style-name="P32"><text:span text:style-name="T33">KONSTITUCINIO TEISMO PIRMININKAS</text:span><text:span text:style-name="T34"><text:tab/>EGIDIJUS KŪRIS</text:span></text:p>
      <text:p text:style-name="P35"><text:span text:style-name="T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2:09:00Z</meta:creation-date>
    <dc:date>2015-08-10T22:09:00Z</dc:date>
    <meta:template xlink:href="Normal" xlink:type="simple"/>
    <meta:editing-cycles>2</meta:editing-cycles>
    <meta:editing-duration>PT0S</meta:editing-duration>
    <meta:document-statistic meta:page-count="1" meta:paragraph-count="16" meta:word-count="316" meta:character-count="2434" meta:row-count="45" meta:non-whitespace-character-count="2134"/>
  </office:meta>
</office:document-meta>
</file>