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5 M. LIEPOS 21 D. ĮSAKYMO<text:s/></text:p>
      <text:p text:style-name="P11">Nr. ISAK-1524 „DĖL INFORMACINIŲ TECHNOLOGIJŲ BRANDOS EGZAMINŲ PROGRAMOS PATVIRTINIMO“ PAKEITIMO</text:p>
      <text:p text:style-name="P12"/>
      <text:p text:style-name="P13">2010 m. gruodžio 13 d. Nr. V-2309</text:p>
      <text:p text:style-name="P14">Vilnius</text:p>
      <text:p text:style-name="P15"/>
      <text:p text:style-name="P16"><text:span text:style-name="T17">P a k e i č i u Informacinių technologijų brandos egzaminų programą, patvirtintą Lietuvos Respublikos švietimo ir mokslo ministro 2005 m. liepos 21 d. įsakymu Nr. ISAK-1524 „Dėl Informacinių technologijų brandos egzaminų programos patvirtinimo“ (Žin., 2005, Nr.<text:s/></text:span><text:a xlink:href="https://www.e-tar.lt/portal/lt/legalAct/TAR.72B6F045988B" office:target-frame-name="_blank" xlink:show="new"><text:span text:style-name="T18">95-3539</text:span></text:a><text:span text:style-name="T19">; 2009, Nr.<text:s/></text:span><text:a xlink:href="https://www.e-tar.lt/portal/lt/legalAct/TAR.A0F0D2F09309" office:target-frame-name="_blank" xlink:show="new"><text:span text:style-name="T20">108-4559</text:span></text:a><text:span text:style-name="T21">), ir išdėstau 18.3 punktą taip:</text:span></text:p>
      <text:p text:style-name="P22"><text:span text:style-name="T23">„</text:span><text:span text:style-name="T24">18.3</text:span><text:span text:style-name="T25">. Praktinei Egzamino užduoties daliai atlikti naudotinos programavimo aplinkos Free Pascal, CodeBlocks ir Dev C++.“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07T08:26:00Z</meta:creation-date>
    <dc:date>2017-09-07T08:26:00Z</dc:date>
    <meta:template xlink:href="Normal.dotm" xlink:type="simple"/>
    <meta:editing-cycles>2</meta:editing-cycles>
    <meta:editing-duration>PT0S</meta:editing-duration>
    <meta:document-statistic meta:page-count="1" meta:paragraph-count="36" meta:word-count="121" meta:character-count="913" meta:row-count="75" meta:non-whitespace-character-count="828"/>
  </office:meta>
</office:document-meta>
</file>