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FINANSŲ MINISTERIJOS VIRŠININKO 2000 04 05 ĮSAKYMU NR. 60 „DĖL PRIDĖTINĖS VERTĖS MOKESČIO GRĄŽINIMO (PANAIKINIMO) PAŽYMŲ PRIPAŽINIMO NEGALIOJANČIOMIS TAISYKLIŲ IR PVM DEKLARACIJŲ UŽPILDYMO PAGAL PVM GRĄŽINIMO (PANAIKINIMO) PAŽYMAS PAAIŠKINIMŲ PATVIRTINIMO“ PATVIRTINTŲ PAAIŠKINIMŲ DALINIO PAKEITIMO</text:p>
      <text:p text:style-name="P9"/>
      <text:p text:style-name="P10">2000 m. lapkričio 28 d. Nr. 221</text:p>
      <text:p text:style-name="P11">Vilnius</text:p>
      <text:p text:style-name="P12"/>
      <text:p text:style-name="P13"/>
      <text:p text:style-name="P14"><text:span text:style-name="T15">Vadovaudamasis Valstybinės mokesčių inspekcijos prie Finansų ministerijos – centrinio mokesčio administratoriaus nuostatų (Žin., 1997, Nr.<text:s/></text:span><text:a xlink:href="https://www.e-tar.lt/portal/lt/legalAct/TAR.077276F69388" office:target-frame-name="_blank" xlink:show="new"><text:span text:style-name="T16">87-2212</text:span></text:a><text:span text:style-name="T17">) 13 punktu bei siekdamas suvienodinti PVM deklaracijų užpildymo pagal PVM grąžinimo (panaikinimo) pažymas tvarką,</text:span></text:p>
      <text:p text:style-name="P18"><text:span text:style-name="T19">Iš dalies<text:s/></text:span><text:span text:style-name="T20">pakeičiu</text:span><text:span text:style-name="T21"><text:s/>PVM deklaracijų užpildymo pagal PVM grąžinimo (panaikinimo) pažymas paaiškinimus, patvirtintus Valstybinės mokesčių inspekcijos prie Finansų ministerijos viršininko 2000 04 05 įsakymu Nr. 60 „Dėl Pridėtinės vertės mokesčio grąžinimo (panaikinimo) pažymų pripažinimo negaliojančiomis taisyklių ir PVM deklaracijų užpildymo pagal PVM grąžinimo (panaikinimo) pažymas paaiškinimų patvirtinimo“ (Žin., 2000, Nr.<text:s/></text:span><text:a xlink:href="https://www.e-tar.lt/portal/lt/legalAct/TAR.29A653EAE736" office:target-frame-name="_blank" xlink:show="new"><text:span text:style-name="T22">32-915</text:span></text:a><text:span text:style-name="T23">):</text:span></text:p>
      <text:p text:style-name="P24"><text:span text:style-name="T25">1</text:span><text:span text:style-name="T26">. Išdėstau 3.1.1 punktą taip:</text:span></text:p>
      <text:p text:style-name="P27"><text:span text:style-name="T28">„</text:span><text:span text:style-name="T29">3.1.1</text:span><text:span text:style-name="T30">. kai importo PVM į muitinės sąskaitą nesumokėtas (mokėjimo terminas atidėtas), tai pagal išduotą 1 formos pažymą („Dėl pridėtinės vertės mokesčio panaikinimo“) jis gali būti panaikintas. Tuo atveju į PVM deklaracijos 44 ir 45 eilutes importuotų prekių apmokestinamosios vertės suma bei nuo šios vertės panaikinto importo PVM suma neįrašomos“.</text:span></text:p>
      <text:p text:style-name="P31"><text:span text:style-name="T32">2</text:span><text:span text:style-name="T33">. Išdėstau 3.1.2 punktą taip:</text:span></text:p>
      <text:p text:style-name="P34"><text:span text:style-name="T35">„</text:span><text:span text:style-name="T36">3.1.2</text:span><text:span text:style-name="T37">. kai importo PVM sumokėtas arba įskaitytas (toliau – Sumokėtas) į muitinės sąskaitą ir tą patį mokestinį laikotarpį yra išduota 1A formos pažyma („Dėl pridėtinės vertės mokesčio grąžinimo“), į deklaracijos 44 ir 45 eilutes importuotų prekių apmokestinamoji vertė bei grąžintoji PVM suma (nurodytoji pažymoje) neįrašoma“.</text:span></text:p>
      <text:p text:style-name="P38"><text:span text:style-name="T39">3</text:span><text:span text:style-name="T40">. Išdėstau 3.1.3 punktą taip:</text:span></text:p>
      <text:p text:style-name="P41"><text:span text:style-name="T42">„</text:span><text:span text:style-name="T43">3.1.3</text:span><text:span text:style-name="T44">. kai importo PVM Sumokėtas į muitinės sąskaitą vieną mokestinį laikotarpį, o 1A formos pažyma („Dėl pridėtinės vertės mokesčio grąžinimo“) buvo išduota kitą mokestinį laikotarpį, tai paramos (pagalbos) gavėjas, PVM mokėtojas, importuotų prekių apmokestinamosios vertės bei nuo jos apskaičiuoto ir Sumokėto importo PVM neturi įrašyti į deklaracijos 44 ir 45 eilutes, nes prašyme grąžinti (panaikinti) PVM jis turi patvirtinti, kad prašoma grąžinti PVM suma nebuvo įtraukta į PVM deklaracijos importo PVM“.</text:span></text:p>
      <text:p text:style-name="P45"><text:span text:style-name="T46">4</text:span><text:span text:style-name="T47">. Išdėstau 3.1.4 punktą taip:</text:span></text:p>
      <text:p text:style-name="P48"><text:span text:style-name="T49">„</text:span><text:span text:style-name="T50">3.1.4</text:span><text:span text:style-name="T51">. kai importo PVM į muitinės sąskaitą yra Sumokėtas ir tą patį mokestinį laikotarpį importuotų prekių apmokestinamosios vertės bei nuo jos apskaičiuotos ir Sumokėtos importo PVM sumos buvo įrašytos į deklaracijos 44 ir 45 eilutes, tai 1A formos pažyma („Dėl pridėtinės vertės mokesčio grąžinimo“) neišduodama, kadangi paramos (pagalbos) gavėjas, PVM mokėtojas, jam priklausančią grąžinti importo PVM sumą atsiima per PVM atskaitą“.</text:span></text:p>
      <text:p text:style-name="P52"><text:span text:style-name="T53">5</text:span><text:span text:style-name="T54">. Išdėstau 3.2.1 punktą taip:</text:span></text:p>
      <text:p text:style-name="P55"><text:span text:style-name="T56">„</text:span><text:span text:style-name="T57">3.2.1</text:span><text:span text:style-name="T58">. kai pagal išrašytą PVM sąskaitą faktūrą pirkimo PVM buvo sumokėtas ir tą patį mokestinį laikotarpį buvo išduota 1A formos pažyma („Dėl pridėtinės vertės mokesčio grąžinimo“),<text:s/></text:span><text:soft-page-break/><text:span text:style-name="T59">į deklaracijos 40 ir 41 eilutes pirktų prekių (paslaugų) apmokestinamoji vertė bei PVM suma (nurodytoji pažymoje) neįrašoma“.</text:span></text:p>
      <text:p text:style-name="P60"><text:span text:style-name="T61">6</text:span><text:span text:style-name="T62">. Išdėstau 3.2.2 punktą taip:</text:span></text:p>
      <text:p text:style-name="P63"><text:span text:style-name="T64">„</text:span><text:span text:style-name="T65">3.2.2</text:span><text:span text:style-name="T66">. kai pagal išrašytą PVM sąskaitą faktūrą pirkimo PVM buvo sumokėtas, o 1A formos pažyma („Dėl pridėtinės vertės mokesčio grąžinimo“) buvo išduota kitą mokestinį laikotarpį, tai paramos (pagalbos) gavėjas, PVM mokėtojas, prekių (paslaugų) apmokestinamosios vertės bei nuo jos apskaičiuoto ir sumokėto prekių (paslaugų) pirkimo PVM neturi įrašyti į deklaracijos 40 ir 41 eilutes, nes prašyme grąžinti (panaikinti) PVM jis turi patvirtinti, kad prašoma grąžinti PVM suma nebuvo įtraukta į PVM deklaracijos pirkimo PVM“.</text:span></text:p>
      <text:p text:style-name="P67"><text:span text:style-name="T68">7</text:span><text:span text:style-name="T69">. Išdėstau 3.2.3 punktą taip:</text:span></text:p>
      <text:p text:style-name="P70"><text:span text:style-name="T71">„</text:span><text:span text:style-name="T72">3.2.3</text:span><text:span text:style-name="T73">. kai pagal išrašytą PVM sąskaitą faktūrą pirkimo PVM buvo sumokėtas ir tą patį mokestinį laikotarpį pirktų prekių (paslaugų) apmokestinamosios vertės bei nuo jos apskaičiuotos PVM sumos buvo įrašytos į deklaracijos 40 ir 41 eilutes, tai 1A formos pažyma („Dėl pridėtinės vertės mokesčio grąžinimo“) neišduodama, kadangi paramos (pagalbos) gavėjas, PVM mokėtojas, jam priklausančią grąžinti prekių (paslaugų) PVM sumą atsiima per PVM atskaitą“.</text:span></text:p>
      <text:p text:style-name="P74"><text:span text:style-name="T75">8</text:span><text:span text:style-name="T76">. Išdėstau 3.2.4 punktą taip:</text:span></text:p>
      <text:p text:style-name="P77"><text:span text:style-name="T78">„</text:span><text:span text:style-name="T79">3.2.4</text:span><text:span text:style-name="T80">. kai PVM sąskaita faktūra išrašyta vieną mokestinį laikotarpį (pirkimo PVM nesumokėtas) ir tą patį mėnesį yra išduota 3 formos pažyma („Dėl pridėtinės vertės mokesčio panaikinimo“), į PVM deklaracijos 40 ir 41 eilutes prekių (paslaugų) apmokestinamoji vertė bei nuo šios vertės panaikintoji pirkimo PVM suma neįrašoma“.</text:span></text:p>
      <text:p text:style-name="P81"><text:span text:style-name="T82">9</text:span><text:span text:style-name="T83">. Išdėstau 3.2.5 punktą taip:</text:span></text:p>
      <text:p text:style-name="P84"><text:span text:style-name="T85">„</text:span><text:span text:style-name="T86">3.2.5</text:span><text:span text:style-name="T87">. kai PVM sąskaita faktūra išrašyta vieną mokestinį laikotarpį (pirkimo PVM nesumokėtas), o 3 formos pažyma („Dėl pridėtinės vertės mokesčio panaikinimo“) buvo išduota kitą mokestinį laikotarpį, tai paramos (pagalbos) gavėjas, PVM mokėtojas, prekių (paslaugų) apmokestinamąją vertę bei nuo jos apskaičiuotą pirkimo PVM įrašo į PVM deklaracijos 40 ir 41 eilutes tą mokestinį laikotarpį, kada išrašyta PVM sąskaita faktūra, o gavęs pažymą, jis turi patikslinti ankstesnio mokestinio laikotarpio PVM deklaraciją ir atstatyti atskaitytąją sumą, t. y. panaikinta PVM suma sumažinti prekių (paslaugų) pirkimo PVM“.</text:span></text:p>
      <text:p text:style-name="P88"><text:span text:style-name="T89">10</text:span><text:span text:style-name="T90">. Išdėstau 4.1.1 punktą taip:</text:span></text:p>
      <text:p text:style-name="P91"><text:span text:style-name="T92">„</text:span><text:span text:style-name="T93">4.1.1</text:span><text:span text:style-name="T94">. kai prekių (paslaugų) pardavimo PVM sąskaita faktūra išrašyta vieną mokestinį laikotarpį ir tą patį laikotarpį buvo gauta 3 formos pažyma („Dėl pridėtinės vertės mokesčio panaikinimo“), pagal kurią panaikintas pardavimo PVM, tada parduotų prekių (paslaugų) apmokestinamoji vertė įrašoma į deklaracijos 23 eilutę“.</text:span></text:p>
      <text:p text:style-name="P95"><text:span text:style-name="T96">11</text:span><text:span text:style-name="T97">. Išdėstau 4.1.2 punktą taip:</text:span></text:p>
      <text:p text:style-name="P98"><text:span text:style-name="T99">„</text:span><text:span text:style-name="T100">4.1.2</text:span><text:span text:style-name="T101">. kai prekių (paslaugų) pardavimo PVM sąskaita faktūra išrašyta vieną mokestinį laikotarpį, o 3 formos pažyma („Dėl pridėtinės vertės mokesčio panaikinimo“) gauta kitą mokestinį laikotarpį, tai prekių (paslaugų) apmokestinamoji vertė ir nuo jos apskaičiuotoji PVM suma įrašoma į PVM deklaracijos 11 ir 12 eilutes tą mokestinį laikotarpį, kada yra išrašyta PVM sąskaita faktūra, o gavus pažymą, patikslinama ankstesnio mokestinio laikotarpio PVM deklaracija, t. y. gautoje 3 formos pažymoje nurodytomis apmokestinamosios vertės ir PVM sumomis atitinkamai sumažinamos deklaracijos 11 ir 12 eilutėse įrašytos sumos. Minėtoje pažymoje nurodytoji parduotų prekių (paslaugų) apmokestinamoji vertė įrašoma į tikslinamos deklaracijos 23 eilutę“.</text:span></text:p>
      <text:p text:style-name="P102"><text:span text:style-name="T103">12</text:span><text:span text:style-name="T104">. Išdėstau 4.1.3 punktą taip:</text:span></text:p>
      <text:p text:style-name="P105"><text:span text:style-name="T106">„</text:span><text:span text:style-name="T107">4.1.3</text:span><text:span text:style-name="T108">. kai paramos (pagalbos) gavėjui buvo išduota 1A formos pažyma („Dėl pridėtinės vertės mokesčio grąžinimo“), dėl sumokėto PVM grąžinimo, prekių (paslaugų) pardavėjas paramos (pagalbos) gavėjui išrašytoje PVM sąskaitoje faktūroje nurodytą prekių (paslaugų) apmokestinamąją vertę ir nuo jos apskaičiuotą PVM sumą įrašo į PVM deklaracijos 11 ir 12 eilutes tą mokestinį laikotarpį, kada minėtoji sąskaita išrašyta“.</text:span></text:p>
      <text:p text:style-name="P109"/>
      <text:p text:style-name="P110"/>
      <text:p text:style-name="P111"/>
      <text:p text:style-name="P112"><text:span text:style-name="T113">L. E. VIRŠININKO PAREIGAS</text:span><text:span text:style-name="T114"><text:tab/>M. STRU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1T08:22:00Z</meta:creation-date>
    <dc:date>2016-09-21T08:22:00Z</dc:date>
    <meta:template xlink:href="Normal" xlink:type="simple"/>
    <meta:editing-cycles>2</meta:editing-cycles>
    <meta:editing-duration>PT0S</meta:editing-duration>
    <meta:document-statistic meta:page-count="3" meta:paragraph-count="58" meta:word-count="951" meta:character-count="7185" meta:row-count="202" meta:non-whitespace-character-count="6292"/>
  </office:meta>
</office:document-meta>
</file>