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RUGSĖJO 19 d. ĮSAKYMO Nr. 3D-508 „DĖL LIETUVOS ŽUVININKYSTĖS SEKTORIAUS 2007–2013 METŲ VEIKSMŲ PROGRAMOS PRIEMONIŲ PROJEKTŲ ATRANKOS KOMITETO SUDARYMO“ pakeitimo</text:p>
      <text:p text:style-name="P11"/>
      <text:p text:style-name="P12">2011 m. sausio 28 d. Nr. 3D-52</text:p>
      <text:p text:style-name="P13">Vilnius</text:p>
      <text:p text:style-name="P14"/>
      <text:p text:style-name="P15"><text:span text:style-name="T16">P a k e i č i u Lietuvos Respublikos žemės ūkio ministro 2008 m. rugsėjo 19 d. įsakymą Nr. 3D-508 „Dėl Lietuvos žuvininkystės sektoriaus 2007–2013 metų veiksmų programos priemonių projektų atrankos komiteto sudarymo“ (Žin., 2008, Nr.<text:s/></text:span><text:a xlink:href="https://www.e-tar.lt/portal/lt/legalAct/TAR.FFA2D78DFAB6" office:target-frame-name="_blank" xlink:show="new"><text:span text:style-name="T17">110-4206</text:span></text:a><text:span text:style-name="T18">; 2010, Nr.<text:s/></text:span><text:a xlink:href="https://www.e-tar.lt/portal/lt/legalAct/TAR.062973AAE524" office:target-frame-name="_blank" xlink:show="new"><text:span text:style-name="T19">135-6892</text:span></text:a><text:span text:style-name="T20">) ir pastraipoje „Arina Motova“ po žodžių „Europos regioninės politikos instituto vyriausioji projektų vadovė“ įrašau žodžius „narė stebėtoja“.</text:span></text:p>
      <text:p text:style-name="P21"/>
      <text:p text:style-name="P22"/>
      <text:p text:style-name="P23"><text:span text:style-name="T24">Žemės ūkio ministras</text:span><text:span text:style-name="T25"><text:tab/><text:s/>Kazys Starkevičius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2:00Z</meta:creation-date>
    <dc:date>2019-03-28T09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912" meta:row-count="32" meta:non-whitespace-character-count="807"/>
  </office:meta>
</office:document-meta>
</file>