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size-complex="9pt" style:language-asian="lt" style:country-asian="LT"/>
    </style:style>
    <style:style style:name="T8" style:parent-style-name="DefaultParagraphFont" style:family="text">
      <style:text-properties fo:font-weight="bold" style:font-weight-asian="bold" style:font-size-complex="9pt"/>
    </style:style>
    <style:style style:name="P9" style:parent-style-name="Normal" style:family="paragraph">
      <style:paragraph-properties fo:text-align="center"/>
      <style:text-properties style:font-size-complex="9pt"/>
    </style:style>
    <style:style style:name="P10" style:parent-style-name="Normal" style:family="paragraph">
      <style:paragraph-properties fo:text-align="center"/>
      <style:text-properties fo:font-weight="bold" style:font-weight-asian="bold" style:font-size-complex="9pt"/>
    </style:style>
    <style:style style:name="P11" style:parent-style-name="Normal" style:family="paragraph">
      <style:paragraph-properties fo:text-align="center"/>
      <style:text-properties fo:font-weight="bold" style:font-weight-asian="bold" style:font-size-complex="9pt"/>
    </style:style>
    <style:style style:name="P12" style:parent-style-name="Normal" style:family="paragraph">
      <style:paragraph-properties fo:text-align="center"/>
      <style:text-properties style:font-size-complex="9pt"/>
    </style:style>
    <style:style style:name="P13" style:parent-style-name="Normal" style:family="paragraph">
      <style:paragraph-properties fo:text-align="center"/>
      <style:text-properties style:font-size-complex="9pt"/>
    </style:style>
    <style:style style:name="P14" style:parent-style-name="Normal" style:family="paragraph">
      <style:paragraph-properties fo:text-align="center"/>
      <style:text-properties style:font-size-complex="9pt"/>
    </style:style>
    <style:style style:name="P15" style:parent-style-name="Normal" style:family="paragraph">
      <style:paragraph-properties fo:text-align="justify" fo:text-indent="0.4923in"/>
      <style:text-properties style:font-size-complex="9pt"/>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style:text-position="super 62.5%"/>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style:text-position="super 62.5%"/>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style:text-position="super 62.5%"/>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text-position="super 62.5%"/>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style:text-position="super 62.5%"/>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style:text-position="super 62.5%"/>
    </style:style>
    <style:style style:name="P36" style:parent-style-name="Normal" style:family="paragraph">
      <style:paragraph-properties fo:text-align="center">
        <style:tab-stops>
          <style:tab-stop style:type="right" style:position="6.6937in"/>
        </style:tab-stops>
      </style:paragraph-properties>
    </style:style>
    <style:style style:name="P37" style:parent-style-name="Normal" style:family="paragraph">
      <style:paragraph-properties fo:text-align="center">
        <style:tab-stops>
          <style:tab-stop style:type="right" style:position="6.6937in"/>
        </style:tab-stops>
      </style:paragraph-properties>
      <style:text-properties fo:text-transform="uppercase"/>
    </style:style>
    <style:style style:name="P38" style:parent-style-name="Normal" style:family="paragraph">
      <style:paragraph-properties fo:text-align="center">
        <style:tab-stops>
          <style:tab-stop style:type="right" style:position="6.6937in"/>
        </style:tab-stops>
      </style:paragraph-properties>
      <style:text-properties fo:text-transform="uppercase"/>
    </style:style>
    <style:style style:name="P39" style:parent-style-name="Normal" style:family="paragraph">
      <style:paragraph-properties fo:text-align="center">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4 M. LAPKRIČIO 29 D. ĮSAKYMO NR. 1K-381 „DĖL PARAIŠKŲ PAGAL LIETUVOS 2004–2006 M. BENDROJO PROGRAMAVIMO DOKUMENTO 5 PRIORITETO „TECHNINĖ PARAMA“ 5.2 PRIEMONĘ „PROGRAMOS VIEŠUMAS IR VERTINIMAS (ESF)“ SAVIVALDYBIŲ TERITORIJŲ PLANAVIMO DOKUMENTAMS RENGTI TEIKIMO, VERTINIMO IR SUTARTIES PASIRAŠYMO INSTRUKCIJOS PATVIRTINIMO“ PAKEITIMO</text:p>
      <text:p text:style-name="P12"/>
      <text:p text:style-name="P13">2007 m. liepos 20 d. Nr. 1K-226</text:p>
      <text:p text:style-name="P14">Vilnius</text:p>
      <text:p text:style-name="P15"/>
      <text:p text:style-name="P16"><text:span text:style-name="T17">Pakeičiu</text:span><text:s/>Paraiškų pagal Lietuvos 2004–2006 m. bendrojo programavimo dokumento 5 prioriteto „Techninė parama“ 5.2 priemonę „Programos viešumas ir vertinimas (ESF)“ savivaldybių teritorijų planavimo dokumentams rengti teikimo, vertinimo ir sutarties pasirašymo instrukciją, patvirtintą Lietuvos Respublikos finansų ministro 2004 m. lapkričio 29 d. įsakymu Nr. 1K-381 „Dėl Paraiškų pagal Lietuvos 2004–2006 m. bendrojo programavimo dokumento 5 prioriteto „Techninė parama“ 5.2 priemonę „Programos viešumas ir vertinimas (ESF)“ savivaldybių teritorijų planavimo dokumentams rengti teikimo, vertinimo ir sutarties pasirašymo instrukcijos patvirtinimo“ (Žin., 2004, Nr.<text:s/><text:a xlink:href="https://www.e-tar.lt/portal/lt/legalAct/TAR.26F3A9EBE439" office:target-frame-name="_blank" xlink:show="new"><text:span text:style-name="T18">178-6589</text:span></text:a>; 2006, Nr.<text:s/><text:a xlink:href="https://www.e-tar.lt/portal/lt/legalAct/TAR.D3413A73CD69" office:target-frame-name="_blank" xlink:show="new"><text:span text:style-name="T19">133-5046</text:span></text:a>):</text:p>
      <text:p text:style-name="P20">1. Išdėstau 23 punktą taip:</text:p>
      <text:p text:style-name="P21">„23. Projekto pradžios data negali būti ankstesnė nei 2004 m. sausio 1 d. Projekto pabaigos data negali būti vėlesnė nei 2007 m. gruodžio 31 d. Projekto pabaigos data gali būti vėlesnė nei 2007 m. gruodžio 31 d., bet ne vėlesnė nei 2008 m. birželio 30 d. esant šioms aplinkybėms:</text:p>
      <text:p text:style-name="P22">23.1. kai šios instrukcijos 43 punkte minimas Finansų ministerijos sprendimas yra priimtas vėliau nei 2006 m. spalio 1 d.;</text:p>
      <text:p text:style-name="P23">23.2. jei projekto įgyvendinimo metu susiklosto objektyvios, nuo projekto vykdytojo nepriklausančios, aplinkybės, kurių nebuvo galima numatyti paramos sutarties pasirašymo metu ir dėl kurių negalima laiku pasiekti projekto tikslų.“</text:p>
      <text:p text:style-name="P24">2. Papildau šiuo 50<text:span text:style-name="T25">1</text:span><text:s/>punktu:</text:p>
      <text:p text:style-name="P26">„50<text:span text:style-name="T27">1</text:span>. Esant 23.2 punkte nurodytoms aplinkybėms projekto vykdytojas privalo kreiptis į CPVA su motyvuotu prašymu nukelti projekto pabaigos datą ir išdėstyti aplinkybes, dėl kurių negali pasiekti projekto tikslų iki projekto pabaigos datos, taip pat pateikti kitą informaciją ir dokumentus, kuriais pagrindžiamos prašyme išdėstytos aplinkybės. CPVA, per 10 darbo dienų išnagrinėjusi projekto vykdytojo prašymą ir įsitikinusi, kad projekto vykdytojas prašo nukelti projekto pabaigos datą dėl objektyvių priežasčių, kurių nebuvo galima numatyti paramos sutarties pasirašymo metu, ir kad projekto vykdytojas ėmėsi visų veiksmų, kurie turėjo užtikrinti projekto tikslų pasiekimą laiku, parengia išvadą dėl projekto pabaigos ir kartu su projekto vykdytojo prašymu teikia ją Finansų ministerijai. CPVA išvadoje dėl projekto pabaigos Finansų ministerijai siūlo:</text:p>
      <text:p text:style-name="P28">50<text:span text:style-name="T29">1</text:span>.1. nukelti projekto pabaigos datą ir pateikia paramos sutarties pakeitimo projektą;</text:p>
      <text:p text:style-name="P30">50<text:span text:style-name="T31">1</text:span>.2. nenukelti projekto pabaigos datos ir išdėsto tokios išvados argumentus.“</text:p>
      <text:p text:style-name="P32">3. Papildau šiuo 50<text:span text:style-name="T33">2</text:span><text:s/>punktu:</text:p>
      <text:p text:style-name="P34">„50<text:span text:style-name="T35">2</text:span>. Finansų ministerija per 10 darbo dienų išnagrinėja CPVA pateiktus dokumentus ir atsižvelgdama į CPVA išvadą dėl projekto pabaigos, pasirašo paramos sutarties pakeitimą arba atmeta projekto vykdytojo prašymą.“</text:p>
      <text:p text:style-name="P36"/>
      <text:p text:style-name="P37"/>
      <text:p text:style-name="P38"/>
      <text:soft-page-break/>
      <text:p text:style-name="P39"><text:span text:style-name="T40">FINANSŲ MINISTRAS</text:span><text:span text:style-name="T41"><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Rima</meta:initial-creator>
    <dc:creator>Adlib User</dc:creator>
    <meta:creation-date>2016-05-16T08:29:00Z</meta:creation-date>
    <dc:date>2016-05-16T08:29:00Z</dc:date>
    <meta:template xlink:href="Normal" xlink:type="simple"/>
    <meta:editing-cycles>2</meta:editing-cycles>
    <meta:editing-duration>PT0S</meta:editing-duration>
    <meta:document-statistic meta:page-count="2" meta:paragraph-count="21" meta:word-count="457" meta:character-count="3368" meta:row-count="91" meta:non-whitespace-character-count="2932"/>
  </office:meta>
</office:document-meta>
</file>