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ableColumn45" style:family="table-column">
      <style:table-column-properties style:column-width="1.6618in" style:use-optimal-column-width="false"/>
    </style:style>
    <style:style style:name="TableColumn46" style:family="table-column">
      <style:table-column-properties style:column-width="3.325in" style:use-optimal-column-width="false"/>
    </style:style>
    <style:style style:name="TableColumn47" style:family="table-column">
      <style:table-column-properties style:column-width="1.7055in" style:use-optimal-column-width="false"/>
    </style:style>
    <style:style style:name="Table44" style:family="table">
      <style:table-properties style:width="6.6923in" fo:margin-left="0in" table:align="center"/>
    </style:style>
    <style:style style:name="TableRow48" style:family="table-row">
      <style:table-row-properties style:min-row-height="0.0159in" style:use-optimal-row-height="false" fo:keep-together="always"/>
    </style:style>
    <style:style style:name="TableCell49" style:family="table-cell">
      <style:table-cell-properties fo:border-top="none" fo:border-left="none" fo:border-bottom="none" fo:border-right="0.0208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51" style:family="table-cell">
      <style:table-cell-properties fo:border="0.0208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weight="bold" style:font-weight-asian="bold" style:font-weight-complex="bold" fo:font-size="10pt" style:font-size-asian="10pt"/>
    </style:style>
    <style:style style:name="P53" style:parent-style-name="Normal" style:family="paragraph">
      <style:paragraph-properties fo:widows="0" fo:orphans="0" fo:background-color="#FFFFFF">
        <style:tab-stops>
          <style:tab-stop style:type="left" style:position="2.3055in"/>
        </style:tab-stops>
      </style:paragraph-properties>
      <style:text-properties fo:font-weight="bold" style:font-weight-asian="bold" style:font-weight-complex="bold" fo:font-size="10pt" style:font-size-asian="10pt"/>
    </style:style>
    <style:style style:name="P54" style:parent-style-name="Normal" style:family="paragraph">
      <style:paragraph-properties fo:widows="0" fo:orphans="0" fo:background-color="#FFFFFF"/>
      <style:text-properties fo:font-weight="bold" style:font-weight-asian="bold" style:font-weight-complex="bold" fo:font-size="10pt" style:font-size-asian="10pt"/>
    </style:style>
    <style:style style:name="P55" style:parent-style-name="Normal" style:family="paragraph">
      <style:paragraph-properties fo:widows="0" fo:orphans="0" fo:background-color="#FFFFFF"/>
      <style:text-properties fo:font-weight="bold" style:font-weight-asian="bold" style:font-weight-complex="bold" fo:font-size="10pt" style:font-size-asian="10pt"/>
    </style:style>
    <style:style style:name="P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57" style:parent-style-name="Normal" style:family="paragraph">
      <style:paragraph-properties fo:widows="0" fo:orphans="0" fo:background-color="#FFFFFF">
        <style:tab-stops>
          <style:tab-stop style:type="left" style:position="2.3055in"/>
        </style:tab-stops>
      </style:paragraph-properties>
      <style:text-properties fo:font-weight="bold" style:font-weight-asian="bold" style:font-weight-complex="bold"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none" fo:border-left="0.0208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AUGALŲ APSAUGOS TARNYBOS VIRŠININKO</text:span></text:p>
      <text:p text:style-name="P12"/>
      <text:p text:style-name="P13">Į S A K Y M A S</text:p>
      <text:p text:style-name="P14">DĖL MAISTINIŲ BULVIŲ ETIKETĖS PILDYMO</text:p>
      <text:p text:style-name="P15"/>
      <text:p text:style-name="P16">2006 m. vasario 8 d. Nr. A1-36</text:p>
      <text:p text:style-name="P17">Vilnius</text:p>
      <text:p text:style-name="P18"/>
      <text:p text:style-name="P19">Vadovaudamasis Lietuvos Respublikos žemės ūkio ministro<text:s/>2006 m. sausio 11 d. įsakymo Nr. 3D-10 „Dėl maistinių bulvių augintojų registravimo Lietuvos Respublikos fitosanitariniame registre ir jų kontrolės“ 3 punktu:<text:s/></text:p>
      <text:p text:style-name="P20">1.<text:s/><text:span text:style-name="T21">Nustatau</text:span>, kad:</text:p>
      <text:p text:style-name="P22">1.1. Maistinių bulvių etiketėje (toliau – etiketė) turi būti nurodyta bulvių paskirtis, veislė, bulvių augintojo ar pakuotojo registravimo Lietuvos Respublikos fitosanitariniame registre pažymėjimo numeris (etiketėje naudojama santrumpa „Fitosanitarinio registro Nr. „), bulvių siuntos numeris (suteiktas augintojo, pakuotojo, supirkėjo ar prekybininko), bulvių kiekis ir šalies kodas „LT“.</text:p>
      <text:p text:style-name="P23">1.2. Etiketė turi būti vienkartinio naudojimo (lipni arba pritvirtinta uždarant pakuotes taip, kad, atidarius pakuotę, etiketė būtų sugadinta). Etiketė turi tvirtai laikytis ant pakuotės. Antrą kartą naudoti tą pačią etiketę draudžiama.</text:p>
      <text:p text:style-name="P24">1.3. Etiketėje pateikta informacija turi būti parašyta aiškiai ir įskaitomai. Taisyti etiketėje esančią informaciją draudžiama.</text:p>
      <text:p text:style-name="P25">1.4. Augintojai, pakuotojai, supirkėjai ar prekybininkai, išduodami etiketes, duomenis apie maistinių bulvių judėjimą privalo registruoti registracijos žurnale.</text:p>
      <text:p text:style-name="P26">1.5. Etiketėje be šiame įsakyme nurodytų privalomų duomenų gali būti pateikta ir papildoma informacija (pavyzdžiui, informacija apie maistinių bulvių kokybę, įmonės logotipas ir pan.).</text:p>
      <text:p text:style-name="P27">2.<text:s/><text:span text:style-name="T28">Tvirtinu</text:span><text:s/>maistinių bulvių etiketės pavyzdį (pridedama).</text:p>
      <text:p text:style-name="P29"/>
      <text:p text:style-name="P30"/>
      <text:p text:style-name="P31"><text:span text:style-name="T32">VIRŠININKAS</text:span><text:span text:style-name="T33"><text:tab/>EDMUNDAS MORKEVIČIUS</text:span></text:p>
      <text:p text:style-name="P34">______________</text:p>
      <text:soft-page-break/>
      <text:p text:style-name="P35">PATVIRTINTA</text:p>
      <text:p text:style-name="P36">Valstybinės augalų apsaugos tarnybos<text:s/></text:p>
      <text:p text:style-name="P37">viršininko 2006 m. vasario 8 d.<text:s/></text:p>
      <text:p text:style-name="P38">įsakymu Nr. A1-36</text:p>
      <text:p text:style-name="P39"/>
      <text:p text:style-name="P40"><text:span text:style-name="T41">MAISTINIŲ<text:s/></text:span><text:span text:style-name="T42">BULVIŲ ETIKETĖS PAVYZDY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ext:p text:style-name="P53">Maistinės bulvės<text:s/><text:tab/>Veislė LT<text:s/></text:p>
            <text:p text:style-name="P54"/>
            <text:p text:style-name="P55">Fitosanitarinio registro Nr.<text:s/></text:p>
            <text:p text:style-name="P56"/>
            <text:p text:style-name="P57">Siuntos Nr.<text:s/><text:tab/>Kiekis</text:p>
            <text:p text:style-name="P58"/>
          </table:table-cell>
          <table:table-cell table:style-name="TableCell59">
            <text:p text:style-name="P60"/>
          </table:table-cell>
        </table:table-row>
      </table:table>
      <text:p text:style-name="P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06T03:07:00Z</meta:creation-date>
    <dc:date>2015-08-06T03:07:00Z</dc:date>
    <meta:template xlink:href="Normal" xlink:type="simple"/>
    <meta:editing-cycles>2</meta:editing-cycles>
    <meta:editing-duration>PT0S</meta:editing-duration>
    <meta:document-statistic meta:page-count="2" meta:paragraph-count="28" meta:word-count="239" meta:character-count="1863" meta:row-count="78" meta:non-whitespace-character-count="1652"/>
  </office:meta>
</office:document-meta>
</file>