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TRANSPORTO IŠLAIDŲ IR SPECIALIŲ LENGVŲJŲ AUTOMOBILIŲ ĮSIGIJIMO, JŲ TECHNINIO PRITAIKYMO IŠLAIDŲ KOMPENSACIJŲ MOKĖJIMO SUTRIKUSIĄ JUDĖJIMO FUNKCIJĄ TURINTIEMS ASMENIMS TVARKOS, PATVIRTINTOS SOCIALINĖS APSAUGOS IR DARBO MINISTRO 2000 M. SPALIO 20 D. ĮSAKYMU NR. 92, DALINIO PAKEITIMO</text:p>
      <text:p text:style-name="P8"/>
      <text:p text:style-name="P9">2001 m. lapkričio 22 d. Nr. 158</text:p>
      <text:p text:style-name="P10">Vilnius</text:p>
      <text:p text:style-name="P11"/>
      <text:p text:style-name="P12"/>
      <text:p text:style-name="P13"><text:span text:style-name="T14">Įgyvendindama Lietuvos Respublikos transporto lengvatų įstatymo (Žin.,<text:s/></text:span><text:span text:style-name="T15">2000, Nr.<text:s/></text:span><text:a xlink:href="https://www.e-tar.lt/portal/lt/legalAct/TAR.033D686E8F1B" office:target-frame-name="_blank" xlink:show="new"><text:span text:style-name="T16">32-890</text:span></text:a><text:span text:style-name="T17">) 7 straipsnį ir siekdama užtikrinti efektyvesnę specialių lengvųjų automobilių įsigijimo kompensacijų mokėjimo kontrolę, iš dalies<text:s/></text:span><text:span text:style-name="T18">pakeičiu</text:span><text:span text:style-name="T19"><text:s/>Transporto išl</text:span><text:span text:style-name="T20">aidų ir specialių lengvųjų automobilių įsigijimo, jų techninio pritaikymo išlaidų kompensacijų mokėjimo sutrikusią judėjimo funkciją turintiems asmenims tvarką, patvirtintą Socialinės apsaugos ir darbo ministro 2000 m. spalio 20 d. įsakymu Nr. 92 „Dėl tran</text:span><text:span text:style-name="T21">sporto išlaidų ir specialių lengvųjų automobilių įsigijimo, jų techninio pritaikymo išlaidų kompensacijų mokėjimo sutrikusią judėjimo funkciją turintiems asmenims tvarkos patvirtinimo“ (Žin., 2000, Nr.<text:s/></text:span><text:a xlink:href="https://www.e-tar.lt/portal/lt/legalAct/TAR.9906E4FD84B1" office:target-frame-name="_blank" xlink:show="new"><text:span text:style-name="T22">96-3049</text:span></text:a><text:span text:style-name="T23">):</text:span></text:p>
      <text:p text:style-name="P24"><text:span text:style-name="T25">1</text:span><text:span text:style-name="T26">.<text:s/></text:span><text:span text:style-name="T27">Įrašau</text:span><text:span text:style-name="T28"><text:s/>12.4 punkte po žodžio „sutartį“ žodžius „ar pažymą-sąskaitą, kai specialus lengvasis automobilis perkamas iš asmens komiso pagrindais“.</text:span></text:p>
      <text:p text:style-name="P29"><text:span text:style-name="T30">2</text:span><text:span text:style-name="T31">.<text:s/></text:span><text:span text:style-name="T32">Papildau</text:span><text:span text:style-name="T33"><text:s/>nurodytąją tvarką 12.8 punktu:</text:span></text:p>
      <text:p text:style-name="P34"><text:span text:style-name="T35">„</text:span><text:span text:style-name="T36">12.8</text:span><text:span text:style-name="T37">. atestuoto</text:span><text:span text:style-name="T38"><text:s/>nepriklausomo turtą vertinančio eksperto pažymą apie specialaus lengvojo automobilio rinkos vertę“.</text:span></text:p>
      <text:p text:style-name="P39"><text:span text:style-name="T40">3</text:span><text:span text:style-name="T41">.<text:s/></text:span><text:span text:style-name="T42">Įrašau</text:span><text:span text:style-name="T43"><text:s/>14 punkte po žodžio „išlaidas“ žodžius „ir specialaus lengvojo automobilio rinkos vertę“.</text:span></text:p>
      <text:p text:style-name="P44"/>
      <text:p text:style-name="P45"/>
      <text:p text:style-name="P46"/>
      <text:p text:style-name="P47"><text:span text:style-name="T48">SOCIALINĖS APSAUGOS IR DARBO MINISTRĖ</text:span><text:span text:style-name="T49"><text:tab/>VILI</text:span><text:span text:style-name="T50">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5T09:41:00Z</meta:creation-date>
    <dc:date>2017-09-15T09:41:00Z</dc:date>
    <meta:template xlink:href="Normal.dotm" xlink:type="simple"/>
    <meta:editing-cycles>2</meta:editing-cycles>
    <meta:editing-duration>PT0S</meta:editing-duration>
    <meta:document-statistic meta:page-count="1" meta:paragraph-count="8" meta:word-count="212" meta:character-count="1771" meta:row-count="27" meta:non-whitespace-character-count="1567"/>
  </office:meta>
</office:document-meta>
</file>