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ILNIAUS APSKRITIES VIRŠININKO ATLEIDIMO</text:p>
      <text:p text:style-name="P12"/>
      <text:p text:style-name="P13">2003 m. balandžio 11 d. Nr. 457</text:p>
      <text:p text:style-name="P14">Vilnius</text:p>
      <text:p text:style-name="P15"/>
      <text:p text:style-name="P16"><text:span text:style-name="T17">Vadovaudamasi Lietuvos Respublikos Vyriausybės įstatymo (Žin., 1994, Nr.<text:s/></text:span><text:a xlink:href="https://www.e-tar.lt/portal/lt/legalAct/TAR.96A68BFC9E82" office:target-frame-name="_blank" xlink:show="new"><text:span text:style-name="T18">43-772</text:span></text:a><text:span text:style-name="T19">; 1998, Nr. 41(1)-1131; 2000, Nr. 92-2843) 22 straipsnio 14 punktu ir Lietuvos Respublikos valstybės tarnybos įstatymo (Žin., 1999, Nr.<text:s/></text:span><text:a xlink:href="https://www.e-tar.lt/portal/lt/legalAct/TAR.D3ED3792F52B" office:target-frame-name="_blank" xlink:show="new"><text:span text:style-name="T20">66-2130</text:span></text:a><text:span text:style-name="T21">; 2002, Nr.<text:s/></text:span><text:a xlink:href="https://www.e-tar.lt/portal/lt/legalAct/TAR.5603BD9D8D74" office:target-frame-name="_blank" xlink:show="new"><text:span text:style-name="T22">45-1708</text:span></text:a><text:span text:style-name="T23">, Nr.<text:s/></text:span><text:a xlink:href="https://www.e-tar.lt/portal/lt/legalAct/TAR.C3898659EAFB" office:target-frame-name="_blank" xlink:show="new"><text:span text:style-name="T24">127-5750</text:span></text:a><text:span text:style-name="T25">) 44 straipsnio 1 dalies</text:span><text:span text:style-name="T26"><text:s/>1 punktu, Lietuvos Respublikos Vyriausybė<text:s/></text:span><text:span text:style-name="T27">nutari</text:span><text:span text:style-name="T28">a:</text:span></text:p>
      <text:p text:style-name="P29"><text:span text:style-name="T30">Atleisti Gediminą Paviržį iš Vilniaus apskrities viršininko pareigų nuo jo pareiškime nurodytos datos pagal Lietuvos Respublikos valstybės tarnybos įstatymo 44 straipsnio 1 dalies 1 punktą.</text:span></text:p>
      <text:p text:style-name="P31"/>
      <text:p text:style-name="P32"/>
      <text:p text:style-name="P33">MINISTRAS PIRMININKAS<text:tab/>ALGIRDAS BRAZAUSKAS</text:p>
      <text:p text:style-name="P34"/>
      <text:p text:style-name="P35">VIDAUS REIKALŲ MINISTRAS<text:tab/>JUOZAS BERNATONI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7:43:00Z</meta:creation-date>
    <dc:date>2015-06-04T17:43:00Z</dc:date>
    <meta:template xlink:href="Normal" xlink:type="simple"/>
    <meta:editing-cycles>2</meta:editing-cycles>
    <meta:editing-duration>PT0S</meta:editing-duration>
    <meta:document-statistic meta:page-count="1" meta:paragraph-count="16" meta:word-count="149" meta:character-count="1072" meta:row-count="44" meta:non-whitespace-character-count="939"/>
  </office:meta>
</office:document-meta>
</file>