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5 m. kovo 7 d. įsakymo Nr. V-154 „Dėl Lietuvos Respublikos sveikatos apsaugos ministro 2004 m. vasario 20 d. įsakymo Nr. V-78 „Dėl kraujo ir kraujo komponen</text:span><text:span text:style-name="T12">tų įvežimo į Lietuvos Respubliką ir išvežimo išjos sąlygų bei tvarkos patvirtinimo“ pakeitimo“ (Žin., 2005, Nr.<text:s/></text:span><text:a xlink:href="https://www.e-tar.lt/portal/lt/legalAct/TAR.4B1E921FC9BB" office:target-frame-name="_blank" xlink:show="new"><text:span text:style-name="T13">33-1075</text:span></text:a><text:span text:style-name="T14">) 5 punkte vietoj žodžio „išvežamas“ įrašyti žodį „įvežama</text:span><text:span text:style-name="T15">s“.</text:span></text:p>
      <text:p text:style-name="P16"/>
      <text:p text:style-name="P17"/>
      <text:p text:style-name="P18"><text:span text:style-name="T19">L. E. MINISTERIJOS VALSTYBĖS</text:span></text:p>
      <text:p text:style-name="P20">SEKRETORIAUS PAREIGAS<text:tab/>RIMA VAITKIENĖ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06:00Z</meta:creation-date>
    <dc:date>2015-07-03T22:06:00Z</dc:date>
    <meta:template xlink:href="Normal" xlink:type="simple"/>
    <meta:editing-cycles>2</meta:editing-cycles>
    <meta:editing-duration>PT0S</meta:editing-duration>
    <meta:document-statistic meta:page-count="1" meta:paragraph-count="6" meta:word-count="78" meta:character-count="566" meta:row-count="23" meta:non-whitespace-character-count="494"/>
  </office:meta>
</office:document-meta>
</file>