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letter-spacing="0.0416in"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KOVO 25 D. ĮSAKYMO NR. 3D-125 „DĖL TIESIOGINIŲ IŠMOKŲ BULVIŲ AUGINTOJAMS UŽ KRAKMOLO GAMYBOS ĮMONĖMS PARDUOTAS 2003 M. DERLIAUS BULVES MOKĖJIMO TAISYKLIŲ IR EKOLOGINIO ŽEMĖS ŪKIO PLĖTOTĖS RĖMIMO 2003 M. TAISYKLIŲ PATVIRTINIMO“ PAKEITIMO</text:p>
      <text:p text:style-name="P9"/>
      <text:p text:style-name="P10">2003 m. lapkričio 13 d. Nr. 3D-480</text:p>
      <text:p text:style-name="P11">Vilnius</text:p>
      <text:p text:style-name="P12"/>
      <text:p text:style-name="P13"/>
      <text:p text:style-name="P14"><text:span text:style-name="T15">Pakeičiu</text:span><text:span text:style-name="T16"><text:s/>Ekologinio žemės ūkio plėtotės rėmimo 2003 m. taisykles, patvirtintas Lietuvos Respublikos<text:s/></text:span><text:span text:style-name="T17">žemės ūkio ministro 2003 m. kovo 25 d. įsakymu Nr. 3D-125 „Dėl Tiesioginių išmokų bulvių augintojams už krakmolo gamybos įmonėms parduotas 2003 m. derliaus bulves mokėjimo taisyklių ir Ekologinio žemės ūkio plėtotės rėmimo 2003 m. taisyklių patvirtinimo“ (Žin., 2003, Nr.<text:s/></text:span><text:span text:style-name="T18">33-1385</text:span><text:span text:style-name="T19">), ir 11.2 bei 11.3 punktus<text:s/></text:span><text:span text:style-name="T20">išdėstau</text:span><text:span text:style-name="T21"><text:s/>taip:</text:span></text:p>
      <text:p text:style-name="P22"><text:span text:style-name="T23">„</text:span><text:span text:style-name="T24">11.2</text:span><text:span text:style-name="T25">. Iki 2003 m. lapkričio 30 d. sertifikavimo įstaiga pateikia Žemės ūkio ministerijai sąskaitą-faktūrą už einamaisiais metais atliktus sertifikavimo darbus ir galutinius sertifikuotų ūkių sąrašus. Agroaplinkosaugos ir ekologinio ūkininkavimo skyrius, remdamasis sąskaita-faktūra, pateikia Finansų skyriui paraišką dėl lėšų poreikio sertifikavimo išlaidoms iš dalies kompensuoti.</text:span></text:p>
      <text:p text:style-name="P26"><text:span text:style-name="T27">11.3</text:span><text:span text:style-name="T28">. Finansų skyrius iki 2003 m. gruodžio 15 d. perveda lėšas sertifikavimo įstaigai.“</text:span></text:p>
      <text:p text:style-name="P29"/>
      <text:p text:style-name="P30"/>
      <text:p text:style-name="P31"/>
      <text:p text:style-name="P32">APLINKOS MINISTRAS,<text:s/></text:p>
      <text:p text:style-name="P33"><text:span text:style-name="T34">PAVADUOJANTIS ŽEMĖS ŪKIO MINISTRĄ</text:span><text:span text:style-name="T35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9T07:45:00Z</meta:creation-date>
    <dc:date>2017-08-09T07:45:00Z</dc:date>
    <meta:template xlink:href="Normal.dotm" xlink:type="simple"/>
    <meta:editing-cycles>2</meta:editing-cycles>
    <meta:editing-duration>PT0S</meta:editing-duration>
    <meta:document-statistic meta:page-count="1" meta:paragraph-count="54" meta:word-count="179" meta:character-count="1305" meta:row-count="90" meta:non-whitespace-character-count="1180"/>
  </office:meta>
</office:document-meta>
</file>