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2007 M. GEGUŽĖS 5 D. ĮSAKYMO NR. 3D-223 „DĖL PARAMOS UŽ ENERGETINIUS AUGALUS, SKIRTUS BIOKURO GAMYBAI, ADMINISTRAVIMO IR KONTROLĖS TAISYKLIŲ PATVIRTINIMO“ PAKEITIMO</text:p>
      <text:p text:style-name="P14"/>
      <text:p text:style-name="P15">2007 m. lapkričio 5 d. Nr. 3D-484</text:p>
      <text:p text:style-name="P16">Vilnius</text:p>
      <text:p text:style-name="P17"/>
      <text:p text:style-name="P18"/>
      <text:p text:style-name="P19"><text:span text:style-name="T20">Pakeičiu</text:span><text:s/>Paramos už energetinius augalus, skirtus biokuro gamybai, administravimo ir kontrolės taisykles, patvirtintas žemės ūkio ministro 2007 m. gegužės 5 d. įsakymu Nr. 3D-223 „Dėl Paramos už energetinius augalus, skirtus biokuro gamybai, administravimo ir kontrolės taisyklių patvirtinimo“ (Žin., 2007, Nr.<text:s/><text:a xlink:href="https://www.e-tar.lt/portal/lt/legalAct/TAR.E024911A3287" office:target-frame-name="_blank" xlink:show="new"><text:span text:style-name="T21">52-2035</text:span></text:a>, Nr.<text:s/><text:a xlink:href="https://www.e-tar.lt/portal/lt/legalAct/TAR.0C9CF7AF6458" office:target-frame-name="_blank" xlink:show="new"><text:span text:style-name="T22">64-2474</text:span></text:a>):</text:p>
      <text:p text:style-name="P23">1. Išdėstau 1 punktą taip:</text:p>
      <text:p text:style-name="P24">„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25">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text:span text:style-name="T26">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27">64-1940</text:span></text:a>; 2004, Nr. 28-870), Lietuvos žemės ūkio integruotos administravimo ir kontrolės sistemos įgyvendinimo tvarka, patvirtinta Lietuvos Respublikos žemės ūkio ministro 2002 m. spalio 3 d. įsakymu Nr. 399 (Žin., 2002, Nr.<text:s/><text:a xlink:href="https://www.e-tar.lt/portal/lt/legalAct/TAR.197E5B7092D0" office:target-frame-name="_blank" xlink:show="new"><text:span text:style-name="T28">98-4375</text:span></text:a>).“</text:p>
      <text:p text:style-name="P29">2. Papildau 9 punktą antruoju sakiniu:</text:p>
      <text:p text:style-name="P30">„Administracinės patikros metu nustačius, kad paraiškoje nurodyti energetinių augalų plotai nesutampa su sutartyje nurodytais žemės plotais, paraiškoje nurodytu plotu bus laikomas mažesnis plotas.“</text:p>
      <text:p text:style-name="P31">3. Papildau šiuo nauju 15.3 punktu ir išdėstau jį taip:</text:p>
      <text:p text:style-name="P32">„15.3. kai būtina, pateikti užstatą.“</text:p>
      <text:p text:style-name="P33">4. Išdėstau 16.1 punktą taip:</text:p>
      <text:p text:style-name="P34">„16.1. įsipareigoti, kad į biokurą bus perdirbtas iš visų pareiškėjų pagal sutartis įsigytas žaliavos kiekis, arba perduoti įsipareigojimą galutiniam perdirbėjui perdirbti tarpinius produktus į biokurą;“.</text:p>
      <text:p text:style-name="P35">5. Išdėstau 26.6 punktą taip:</text:p>
      <text:p text:style-name="P36">„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p>
      <text:p text:style-name="P37">6. Įrašau 27 punkte vietoj skaičių „24.7.2.“ ir „24.7.3.“ skaičius „26.8.2.“ ir „26.8.3.“</text:p>
      <text:p text:style-name="P38">7. Papildau šiuo nauju 27<text:span text:style-name="T39">1</text:span><text:s/>punktu ir išdėstau jį taip:</text:p>
      <text:p text:style-name="P40">„27<text:span text:style-name="T41">1</text:span>. Jei pareiškėjas iš 1 ha energetinių augalų auginimo ploto nuėmė mažesnį derlių negu tvirtinamas referencinis derlingumas ar pristatė supirkėjui arba pirmajam perdirbėjui mažesnį nei planuotas gauti iš sutartyje nustatyto ploto esant referenciniam derlingumui, nepateikė šių taisyklių 26.8.2 ir 26.8.3 punktuose nurodytų dokumentų ar pateiktus dokumentus Agentūra pripažino netinkamais, jam taikomos sankcijos dėl neteisingo deklaravimo:</text:p>
      <text:p text:style-name="P42">27<text:span text:style-name="T43">1</text:span>.1. jei nepasiektą referencinį derlių atitinkantis plotas sudaro nuo 3 iki 20 proc. nustatyto energetinių augalų ploto, išmoka už energetinius augalus mažinama dvigubu nustatytu skirtumu;</text:p>
      <text:p text:style-name="P44">27<text:span text:style-name="T45">1</text:span>.2. jei nepasiektą referencinį derlių atitinkantis plotas sudaro daugiau kaip 20 proc. nustatyto energetinių augalų ploto, išmoka už energetinius augalus neskiriama.“</text:p>
      <text:p text:style-name="P46">8. Papildau šiuo nauju 28.6 punktu ir išdėstau jį taip:</text:p>
      <text:p text:style-name="P47">„28.6. jei pareiškėjas iki einamųjų metų gruodžio 15 d. nepateikė energetinių augalų (žaliavos biokurui) pristatymo akto Agentūrai, jis netenka teisės į paramą už energetinius augalus. Agentūra tokiu atveju supirkėjui ar perdirbėjui grąžina užstatą, atitinkantį apskaičiuotąjį pagal sutartyje su minėtu pareiškėju nurodytą energetinių augalų plotą. Tolesni veiksmai, susiję su sutarties sąlygų vykdymu, paliekami sutarties šalių atsakomybei“.</text:p>
      <text:p text:style-name="P48">9. Papildau šiuo nauju 28<text:span text:style-name="T49">1</text:span><text:s/>punktu ir išdėstau jį taip:</text:p>
      <text:p text:style-name="P50">„28<text:span text:style-name="T51">1</text:span>. Jei pareiškėjas nori atsisakyti paramos už energetinius augalus, jis tai gali padaryti laikotarpiu nuo paraiškos pateikimo iki paramos gavimo dienos, tačiau tik tuo atveju, jei nebuvo informuotas apie Agentūros planuojamą patikrą vietoje arba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 paliekami sutarties šalių atsakomybei.“</text:p>
      <text:p text:style-name="P52">10. Papildau šiuo nauju 29.6 punktu (ankstesnįjį 29.6 punktą atitinkamai laikant 29.7 punktu) ir išdėstau jį taip:<text:s/></text:p>
      <text:p text:style-name="P53">„29.6. per 15 kalendorinių dienų nuo derliaus pristatymo, bet ne vėliau kaip iki einamųjų metų gruodžio 1 d. pasirašo ir išduoda pareiškėjui žaliavos pristatymo aktą;“.</text:p>
      <text:p text:style-name="P54">11. Papildau šiuo nauju 30.6 punktu (ankstesniuosius 30.6 ir 30.7 punktus atitinkamai laikant 30.7 ir 30.8 punktais) ir išdėstau jį taip:</text:p>
      <text:p text:style-name="P55">„30.6. per 15 kalendorinių dienų nuo derliaus pristatymo, bet ne vėliau kaip iki einamųjų metų gruodžio 1 d. pasirašo ir išduoda pareiškėjui žaliavos pristatymo aktą;“.</text:p>
      <text:p text:style-name="P56"/>
      <text:p text:style-name="P57"/>
      <text:p text:style-name="P58"/>
      <text:p text:style-name="P59"><text:span text:style-name="T60">ŽEMĖS ŪKIO MINISTRĖ</text:span><text:span text:style-name="T6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5-22T13:22:00Z</meta:creation-date>
    <dc:date>2019-05-22T13:22:00Z</dc:date>
    <meta:template xlink:href="Normal.dotm" xlink:type="simple"/>
    <meta:editing-cycles>2</meta:editing-cycles>
    <meta:editing-duration>PT0S</meta:editing-duration>
    <meta:document-statistic meta:page-count="2" meta:paragraph-count="114" meta:word-count="825" meta:character-count="6737" meta:row-count="301" meta:non-whitespace-character-count="6026"/>
  </office:meta>
</office:document-meta>
</file>