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IR LIETUVOS BANKO VALDYBA</text:p>
      <text:p text:style-name="P6"/>
      <text:p text:style-name="P7">N U T A R I M A S</text:p>
      <text:p text:style-name="P8">DĖL LIETUVOS RESPUBLIKOS VYRIAUSYBĖS IR LIETUVOS BANKO VALDYBOS 1994 M. BALANDŽIO 29 D. NUTARIMO NR. 336 „DĖL GERESNIO KASOS DARBO ORGANIZAVIMO, JOS OPERACIJŲ VYKDYMO BEI KASOS APARATŲ NAUDOJIMO“ DALINIO PAKEITIMO</text:p>
      <text:p text:style-name="P9"/>
      <text:p text:style-name="P10">1995 m. sausio 6 d. Nr. 16/1</text:p>
      <text:p text:style-name="P11">Vilnius</text:p>
      <text:p text:style-name="P12"/>
      <text:p text:style-name="P13"/>
      <text:p text:style-name="P14"><text:span text:style-name="T15">Lietuvos Respublikos Vyriausybė ir Lietuvos banko valdyba<text:s/></text:span><text:span text:style-name="T16">nutari</text:span><text:span text:style-name="T17">a:</text:span></text:p>
      <text:p text:style-name="P18"><text:span text:style-name="T19">Iš dalies pakeičiant Lietuvos Respublikos Vyriausybės ir Lietuvos banko valdybos 1994 m. balandžio 29 d. nutarimą Nr. 336 „Dėl geresnio kasos darbo organizavimo, jos operacijų vykdymo bei kasos aparatų naudojimo“ (Žin., 1994, Nr.<text:s/></text:span><text:a xlink:href="https://www.e-tar.lt/portal/lt/legalAct/TAR.9EF0B9CE10D2" office:target-frame-name="_blank" xlink:show="new"><text:span text:style-name="T20">33-611</text:span></text:a><text:span text:style-name="T21">, Nr.<text:s/></text:span><text:a xlink:href="https://www.e-tar.lt/portal/lt/legalAct/TAR.54BCF9A2D419" office:target-frame-name="_blank" xlink:show="new"><text:span text:style-name="T22">53-1007</text:span></text:a><text:span text:style-name="T23">, Nr.<text:s/></text:span><text:a xlink:href="https://www.e-tar.lt/portal/lt/legalAct/TAR.CA4ABCBC80F1" office:target-frame-name="_blank" xlink:show="new"><text:span text:style-name="T24">55-1085</text:span></text:a><text:span text:style-name="T25">):</text:span></text:p>
      <text:p text:style-name="P26"><text:span text:style-name="T27">1</text:span><text:span text:style-name="T28">. Įrašyti 4.2 punkte po žodžių „objektuose ir prekyvietėse“ žodžius „taip pat:</text:span></text:p>
      <text:p text:style-name="P29">įmonėse, įstaigose ir organizacijose (išskyrus prekybos, viešojo maitinimo ir paslaugų įmones), kuriose per mėnesį grynais pinigais už prekes ir paslaugas iš gyventojų gaunamų įmokų skaičius – ne didesnis kaip 500. Šių įmokų priėmimas įforminamas kasos pajamų orderiais ar kitais griežtos apskaitos dokumentais, įregistruotais valstybinėse miestų (rajonų) mokesčių inspekcijose;</text:p>
      <text:p text:style-name="P30">įmonėse, naudojančiose kompiuterines kasos sistemas, kurios atitinka Valstybinio registro techninius reikalavimus ir yra nustatytąja tvarka įregistruotos;</text:p>
      <text:p text:style-name="P31"><text:span text:style-name="T32">advokatų ir notarų biuruose bei kontorose, kuriuose grynų pinigų gavimas įforminamas notariniame registre ir įregistruotoje advokatūros sutartyje“.</text:span></text:p>
      <text:p text:style-name="P33"><text:span text:style-name="T34">2</text:span><text:span text:style-name="T35">. Papildyti nurodytąjį nutarimą šiais 4.4, 4.5 ir 7 punktais:</text:span></text:p>
      <text:p text:style-name="P36"><text:span text:style-name="T37">„</text:span><text:span text:style-name="T38">4.4</text:span><text:span text:style-name="T39">. kasos aparatų įrengimo terminas pratęsiamas iki 1996 m. sausio 1 d.:</text:span></text:p>
      <text:p text:style-name="P40"><text:span text:style-name="T41">4.4.1</text:span><text:span text:style-name="T42">. keleivinio transporto įmonių bilietų kasoms, kuriose naudojami kompiuteriai arba specialūs kasos aparatai bilietams parduoti;</text:span></text:p>
      <text:p text:style-name="P43"><text:span text:style-name="T44">4.4.2</text:span><text:span text:style-name="T45">. įmonėms, naudojančioms kompiuterines kasos sistemas, neatitinkančias Valstybinio registro techninių reikalavimų. Šios įmonės privalo pildyti kasos operacijų žurnalus;</text:span></text:p>
      <text:p text:style-name="P46"><text:span text:style-name="T47">4.4.3</text:span><text:span text:style-name="T48">. pramogų ir sporto įstaigoms (bilietų kasose, kuriose parduodami bilietai, atitinkantys Finansų ministerijos 1992 m. spalio 15 d. rašte Nr. 96 „Dėl griežtos apskaitos blankų gaminimo, laikymo, apskaitos ir panaudojimo“ nustatytus reikalavimus);</text:span></text:p>
      <text:p text:style-name="P49"><text:span text:style-name="T50">4.4.4</text:span><text:span text:style-name="T51">. sveikatos (veterinarijos) punktams, vaistinėms ir jų filialams, knygynams, kurių 1994 metų vidutinė mėnesinė prekių apyvarta sudarė iki 5 tūkst. litų;</text:span></text:p>
      <text:p text:style-name="P52"><text:span text:style-name="T53">4.4.5</text:span><text:span text:style-name="T54">. geležinkelio transporto darbuotojų aprūpinimo kaimo įmonėms (neprekiaujančioms alkoholiniais gėrimais, įskaitant alų);</text:span></text:p>
      <text:p text:style-name="P55"><text:span text:style-name="T56">4.4.6</text:span><text:span text:style-name="T57">. ūkininkų ir jų kooperatyvų, akcinės bendrovės „Bičių korys“ ir invalidų įmonių parduotuvėms, prekiaujančioms savos gamybos produkcija;</text:span></text:p>
      <text:p text:style-name="P58"><text:span text:style-name="T59">4.4.7</text:span><text:span text:style-name="T60">. miškų urėdijoms, nacionaliniams parkams ir buitines paslaugas teikiančioms įmonėms (išskyrus automobilių remonto, fotoateljė, kirpyklas, pirtis, kosmetikos ir masažo kabinetus, neįsigijusius patentų), kurios įmokų gavimą įformina kasos pajamų orderiais ar kitais griežtos apskaitos dokumentais, įregistruotais valstybinėse miestų (rajonų) mokesčių inspekcijose;</text:span></text:p>
      <text:p text:style-name="P61"><text:span text:style-name="T62">4.4.8</text:span><text:span text:style-name="T63">. atsiskaitymams su gyventojais už komunalines ir ryšių paslaugas;</text:span></text:p>
      <text:p text:style-name="P64"><text:span text:style-name="T65">4.4.9</text:span><text:span text:style-name="T66">. ritualinių paslaugų įmonėms;</text:span></text:p>
      <text:p text:style-name="P67"><text:span text:style-name="T68">4.4.10</text:span><text:span text:style-name="T69">. mokyklų (išskyrus aukštąsias mokyklas) valgykloms;</text:span></text:p>
      <text:p text:style-name="P70"><text:span text:style-name="T71">4.4.11</text:span><text:span text:style-name="T72">. personalinėms (individualioms) ir ūkinių bendrijų įmonėms, įsigijusioms patentus;</text:span></text:p>
      <text:p text:style-name="P73"><text:span text:style-name="T74">4.5</text:span><text:span text:style-name="T75">. įmonės, įstaigos bei organizacijos, atsiskaitymui grynais pinigais naudojančios kasos pajamų orderius arba kitus griežtos apskaitos blankus, atitinkančius Finansų ministerijos 1992 m. spalio 15 d. rašte Nr. 96 nustatytus reikalavimus, turi juos įregistruoti miestų (rajonų) valstybinėse mokesčių inspekcijose. Kiekvienam pirkėjui turi būti išduodamas kasos kvitas arba užpildytas griežtos apskaitos blankas.</text:span></text:p>
      <text:p text:style-name="P76"><text:span text:style-name="T77">7</text:span><text:span text:style-name="T78">. Įpareigoti miestų (rajonų) valstybines mokesčių inspekcijas reguliariai tikrinti, ar įrengti ir naudojami kasos aparatai, ar juose užfiksuotos pajamos atitinka deklaruotąsias, kaip apskaičiuojami pridėtinės vertės ir kiti mokesčiai, ar pirkėjams išduodami kasos čekiai“.</text:span></text:p>
      <text:p text:style-name="P79"/>
      <text:p text:style-name="P80"/>
      <text:p text:style-name="P81"/>
      <text:p text:style-name="P82">MINISTRAS PIRMININKAS<text:tab/>ADOLFAS ŠLEŽEVIČIUS</text:p>
      <text:p text:style-name="P83"/>
      <text:p text:style-name="P84"/>
      <text:p text:style-name="P85"/>
      <text:p text:style-name="P86">LIETUVOS BANKO VALDYBOS PIRMININKAS<text:tab/>KAZYS RATKEVIČIUS</text:p>
      <text:p text:style-name="P87"/>
      <text:p text:style-name="P88"/>
      <text:p text:style-name="P89"/>
      <text:p text:style-name="P90">PRAMONĖS IR PREKYBOS MINISTRAS<text:tab/>KAZIMIERAS JUOZAS KLIMA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4T13:21:00Z</meta:creation-date>
    <dc:date>2018-01-24T13:21:00Z</dc:date>
    <meta:template xlink:href="Normal.dotm" xlink:type="simple"/>
    <meta:editing-cycles>2</meta:editing-cycles>
    <meta:editing-duration>PT0S</meta:editing-duration>
    <meta:document-statistic meta:page-count="2" meta:paragraph-count="58" meta:word-count="602" meta:character-count="4299" meta:row-count="197" meta:non-whitespace-character-count="3755"/>
  </office:meta>
</office:document-meta>
</file>