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background-color="#FFFFFF"/>
    </style:style>
    <style:style style:name="P2" style:parent-style-name="Normal" style:family="paragraph">
      <style:paragraph-properties fo:keep-with-next="always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 style:text-position="super 62.5%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98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style:text-position="super 62.5%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 style:text-position="super 62.5%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P54" style:parent-style-name="Normal" style:family="paragraph">
      <style:paragraph-properties fo:widows="0" fo:orphans="0" fo:text-align="justify" fo:text-indent="0.3937in" fo:background-color="#FFFFFF"/>
    </style:style>
    <style:style style:name="P55" style:parent-style-name="Normal" style:family="paragraph">
      <style:paragraph-properties fo:widows="0" fo:orphans="0" fo:text-align="justify" fo:text-indent="0.3937in" fo:background-color="#FFFFFF"/>
    </style:style>
    <style:style style:name="P56" style:parent-style-name="Normal" style:family="paragraph">
      <style:paragraph-properties fo:widows="0" fo:orphans="0" fo:text-align="justify" fo:text-indent="0.3937in" fo:background-color="#FFFFFF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98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widows="0" fo:orphans="0" fo:text-align="justify" fo:text-indent="0.3937in" fo:background-color="#FFFFFF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widows="0" fo:orphans="0" fo:text-align="center" fo:background-color="#FFFFFF"/>
    </style:style>
    <style:style style:name="P66" style:parent-style-name="Normal" style:family="paragraph">
      <style:paragraph-properties fo:widows="0" fo:orphans="0" fo:text-align="justify" fo:text-indent="0.3937in" fo:background-color="#FFFFFF"/>
    </style:style>
  </office:automatic-styles>
  <office:body>
    <office:text text:use-soft-page-breaks="true">
      <text:p text:style-name="P1">LIETUVOS RESPUBLIKOS SEIMO<text:s/></text:p>
      <text:p text:style-name="P2">NUTARIMAS</text:p>
      <text:p text:style-name="P3"/>
      <text:p text:style-name="P4"><text:span text:style-name="T5">DĖL SEIMO NUTARIMO „DĖL SEIMO KOMITETŲ SUDĖTIES PATVIRTINIMO“ 4</text:span><text:span text:style-name="T6">1</text:span><text:span text:style-name="T7"><text:s/>STRAIPSNIO PAKEITIMO</text:span></text:p>
      <text:p text:style-name="P8"/>
      <text:p text:style-name="P9">2008 m. balandžio 8 d. Nr. X-1482</text:p>
      <text:p text:style-name="P10">Vilnius</text:p>
      <text:p text:style-name="P11"/>
      <text:p text:style-name="P12">(Žin., 2006, Nr.<text:s/><text:a xlink:href="https://www.e-tar.lt/portal/lt/legalAct/TAR.0D9836D17B67" office:target-frame-name="_blank" xlink:show="new"><text:span text:style-name="T13">116-4408</text:span></text:a>, Nr.<text:s/><text:a xlink:href="https://www.e-tar.lt/portal/lt/legalAct/TAR.4697B795FA44" office:target-frame-name="_blank" xlink:show="new"><text:span text:style-name="T14">125-4753</text:span></text:a>; 2007, Nr.<text:s/><text:a xlink:href="https://www.e-tar.lt/portal/lt/legalAct/TAR.9FCB6B9D1E64" office:target-frame-name="_blank" xlink:show="new"><text:span text:style-name="T15">55-2133</text:span></text:a>; 2008, Nr.<text:s/><text:a xlink:href="https://www.e-tar.lt/portal/lt/legalAct/TAR.DC50649E98C9" office:target-frame-name="_blank" xlink:show="new"><text:span text:style-name="T16">11-380</text:span></text:a>)</text:p>
      <text:p text:style-name="P17"/>
      <text:p text:style-name="P18">Lietuvos Respublikos Seimas<text:s/><text:span text:style-name="T19">nutari</text:span>a:</text:p>
      <text:p text:style-name="P20"/>
      <text:p text:style-name="P21"><text:span text:style-name="T22">1</text:span><text:span text:style-name="T23"><text:s/>straipsnis.</text:span></text:p>
      <text:p text:style-name="P24">4<text:span text:style-name="T25">1</text:span><text:s/>straipsnyje išbraukti Violetą BOREIKIENĘ, Juozą JARUŠEVIČIŲ, Valentiną MAZURONĮ, įrašyti Zigmantą BALČYTĮ, Dailį Alfonsą BARAKAUSKĄ, Vaclavą STANKEVIČIŲ ir šį straipsnį išdėstyti taip:</text:p>
      <text:p text:style-name="P26"/>
      <text:p text:style-name="P27"><text:span text:style-name="T28">„</text:span><text:span text:style-name="T29">4</text:span><text:span text:style-name="T30">1</text:span><text:span text:style-name="T31"><text:s/>straipsnis.</text:span></text:p>
      <text:p text:style-name="P32">Patvirtinti šios sudėties Seimo Europos reikalų komitetą:</text:p>
      <text:p text:style-name="P33">1) Vilija ALEKNAITĖ-ABRAMIKIENĖ;</text:p>
      <text:p text:style-name="P34">2) Petras AUŠTREVIČIUS;</text:p>
      <text:p text:style-name="P35">3) Audronius AŽUBALIS;</text:p>
      <text:p text:style-name="P36">4)<text:s/>Zigmantas BALČYTIS;</text:p>
      <text:p text:style-name="P37">5) Dailis Alfonsas BARAKAUSKAS;</text:p>
      <text:p text:style-name="P38">6) Algis ČAPLIKAS;</text:p>
      <text:p text:style-name="P39">7) Rimantas Jonas DAGYS;</text:p>
      <text:p text:style-name="P40">8) Vydas GEDVILAS;</text:p>
      <text:p text:style-name="P41">9) Loreta GRAUŽINIENĖ;</text:p>
      <text:p text:style-name="P42">10) Andrius KUBILIUS;</text:p>
      <text:p text:style-name="P43">11) Arminas LYDEKA;</text:p>
      <text:p text:style-name="P44">12) Vladimir ORECHOV;</text:p>
      <text:p text:style-name="P45">13) Marija Aušrinė<text:s/>PAVILIONIENĖ;</text:p>
      <text:p text:style-name="P46">14) Vytautas SAULIS;</text:p>
      <text:p text:style-name="P47">15) Algirdas SYSAS;</text:p>
      <text:p text:style-name="P48">16) Artūras SKARDŽIUS;</text:p>
      <text:p text:style-name="P49">17) Vaclav STANKEVIČ;</text:p>
      <text:p text:style-name="P50">18) Aldona STAPONKIENĖ;</text:p>
      <text:p text:style-name="P51">19) Antanas VALIONIS;</text:p>
      <text:p text:style-name="P52">20) Egidijus VAREIKIS;</text:p>
      <text:p text:style-name="P53">21) Vilija VERTELIENĖ;</text:p>
      <text:p text:style-name="P54">22) Birutė VĖSAITĖ;</text:p>
      <text:p text:style-name="P55">23)<text:s/>Jadvyga ZINKEVIČIŪTĖ;</text:p>
      <text:p text:style-name="P56">24) Zita ŽVIKIENĖ.“</text:p>
      <text:p text:style-name="P57"/>
      <text:p text:style-name="P58"><text:span text:style-name="T59">2</text:span><text:span text:style-name="T60"><text:s/>straipsnis.</text:span></text:p>
      <text:p text:style-name="P61">Nutarimas įsigalioja nuo priėmimo.</text:p>
      <text:p text:style-name="P62"/>
      <text:p text:style-name="P63">SEIMO PIRMININKAS<text:tab/>ČESLOVAS JURŠĖNAS</text:p>
      <text:p text:style-name="P64"/>
      <text:p text:style-name="P65">_________________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8-05T23:03:00Z</meta:creation-date>
    <dc:date>2015-08-05T23:03:00Z</dc:date>
    <meta:template xlink:href="Normal" xlink:type="simple"/>
    <meta:editing-cycles>2</meta:editing-cycles>
    <meta:editing-duration>PT0S</meta:editing-duration>
    <meta:document-statistic meta:page-count="2" meta:paragraph-count="59" meta:word-count="216" meta:character-count="1614" meta:row-count="182" meta:non-whitespace-character-count="1457"/>
  </office:meta>
</office:document-meta>
</file>