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ĮGYVENDINTI LIETUVOS RESPUBLIKOS ALKOHOLIO KONTROLĖS ĮSTATYMĄ SUTEIKIMO ŽEMĖS ŪKIO MINISTERIJAI</text:p>
      <text:p text:style-name="P12"/>
      <text:p text:style-name="P13"><text:span text:style-name="T14">2001 m. kovo 1 d. Nr. 247</text:span></text:p>
      <text:p text:style-name="P15"><text:span text:style-name="T16">Vilnius</text:span></text:p>
      <text:p text:style-name="P17"/>
      <text:p text:style-name="P18"><text:span text:style-name="T19">Vadovaudamasi Lietuvos<text:s/></text:span><text:span text:style-name="T20">Respublikos alkoholio kontrolės įstatymo (Žin., 1995, Nr.<text:s/></text:span><text:a xlink:href="https://www.e-tar.lt/portal/lt/legalAct/TAR.9E5C5C16B6E6" office:target-frame-name="_blank" xlink:show="new"><text:span text:style-name="T21">44-1073</text:span></text:a><text:span text:style-name="T22">; 2000, Nr.<text:s/></text:span><text:a xlink:href="https://www.e-tar.lt/portal/lt/legalAct/TAR.491875D23621" office:target-frame-name="_blank" xlink:show="new"><text:span text:style-name="T23">113-3617</text:span></text:a><text:span text:style-name="T24">) 6 straipsni</text:span><text:span text:style-name="T25">o 2 dalimi, 8 straipsniu ir 9 straipsnio 1 dalimi, Lietuvos Respublikos Vyriausybė</text:span><text:span text:style-name="T26"><text:s/></text:span><text:span text:style-name="T27">nutari</text:span><text:span text:style-name="T28">a</text:span><text:span text:style-name="T29">:</text:span></text:p>
      <text:p text:style-name="P30"><text:span text:style-name="T31">Įgalioti Žemės ūkio ministeriją:</text:span></text:p>
      <text:p text:style-name="P32"><text:span text:style-name="T33">1</text:span><text:span text:style-name="T34">. Parengti ir patvirtinti norminius teisės aktus, nustatančius alkoholio produktų kokybės ir alkoholinių gėrimų prekinio žym</text:span><text:span text:style-name="T35">ėjimo reikalavimus.</text:span></text:p>
      <text:p text:style-name="P36"><text:span text:style-name="T37">2</text:span><text:span text:style-name="T38">. Patvirtinti Valstybinės tabako ir alkoholio kontrolės tarnybos prie Lietuvos Respublikos Vyriausybės parengtus norminius teisės aktus, nustatančius alkoholinių gėrimų grupes ir kiekvienos grupės maksimalią tūrinę etilo alkoholio<text:s/></text:span><text:span text:style-name="T39">koncentraciją.</text:span></text:p>
      <text:p text:style-name="P40"/>
      <text:p text:style-name="P41"/>
      <text:p text:style-name="P42">MINISTRAS PIRMININKAS<text:tab/>ROLANDAS PAKSAS</text:p>
      <text:p text:style-name="P43"/>
      <text:p text:style-name="P44">APLINKOS MINISTRAS,<text:s/></text:p>
      <text:p text:style-name="P45">L. E. ŪKIO MINISTRO PAREIGAS<text:tab/>HENRIKAS ŽUK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14:00Z</meta:creation-date>
    <dc:date>2015-07-01T19:14:00Z</dc:date>
    <meta:template xlink:href="Normal" xlink:type="simple"/>
    <meta:editing-cycles>2</meta:editing-cycles>
    <meta:editing-duration>PT0S</meta:editing-duration>
    <meta:document-statistic meta:page-count="1" meta:paragraph-count="17" meta:word-count="146" meta:character-count="1120" meta:row-count="47" meta:non-whitespace-character-count="991"/>
  </office:meta>
</office:document-meta>
</file>