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SEIMO NUTARIMO „DĖL SEIMO NUTARIMO „DĖL VALSTYBĖS GARANTIJOS SUTEIKIMO TARPTAUTINIAM REKONSTRUKCIJOS IR PLĖTROS BANKUI“ 1 STRAIPSNIO PAKEITIMO“ PROJEKTO PATEIKIMO LIETUVOS RESPUBLIKOS SEIMUI</text:p>
      <text:p text:style-name="P11"/>
      <text:p text:style-name="P12">2006 m. gruodžio 18 d. Nr. 1277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Seimo nutarimo „Dėl Seimo nutarimo „Dėl valstybės garantijos suteikimo Tarptautiniam rekon</text:span><text:span text:style-name="T23">strukcijos ir plėtros bankui“ 1 straipsnio pakeitimo“ projektui ir pateikti jį Lietuvos Respublikos Seimui.</text:span></text:p>
      <text:p text:style-name="P24"><text:span text:style-name="T25">2</text:span><text:span text:style-name="T26">. Įgalioti finansų ministrą Zigmantą Balčytį, o jam negalint dalyvauti – finansų viceministrą Rimantą Šadžių atstovauti Lietuvos Respublikos Vy</text:span><text:span text:style-name="T27">riausybei, svarstant nurodytąjį nutarimo projektą Lietuvos Respublikos Seime.</text:span></text:p>
      <text:p text:style-name="P28"/>
      <text:p text:style-name="P29"/>
      <text:p text:style-name="P30">MINISTRAS PIRMININKAS<text:tab/>GEDIMINAS KIRKILAS</text:p>
      <text:p text:style-name="P31"/>
      <text:p text:style-name="P32">FINANSŲ MINISTRAS<text:tab/>ZIGMANTAS BALČYT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03:00Z</meta:creation-date>
    <dc:date>2015-08-05T19:03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903" meta:row-count="36" meta:non-whitespace-character-count="802"/>
  </office:meta>
</office:document-meta>
</file>