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etter-spacing="0.0138in" style:language-asian="lt" style:country-asian="LT"/>
    </style:style>
    <style:style style:name="T10" style:parent-style-name="DefaultParagraphFont" style:family="text">
      <style:text-properties fo:text-transform="uppercase" fo:letter-spacing="0.0138in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text-transform="uppercase" fo:letter-spacing="0.0138in"/>
    </style:style>
    <style:style style:name="P13" style:parent-style-name="Normal" style:family="paragraph">
      <style:paragraph-properties fo:keep-with-next="always"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694in"/>
    </style:style>
    <style:style style:name="TableColumn27" style:family="table-column">
      <style:table-column-properties style:column-width="2.8312in"/>
    </style:style>
    <style:style style:name="TableColumn28" style:family="table-column">
      <style:table-column-properties style:column-width="0.3937in"/>
    </style:style>
    <style:style style:name="TableColumn29" style:family="table-column">
      <style:table-column-properties style:column-width="3.0736in"/>
    </style:style>
    <style:style style:name="Table26" style:family="table">
      <style:table-properties style:width="6.2986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3937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3937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3937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3937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3937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3937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3937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3937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3937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3937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3937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3937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3937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keep-with-next="always" fo:text-align="justify" fo:text-indent="0.3937in"/>
    </style:style>
    <style:style style:name="T109" style:parent-style-name="DefaultParagraphFont" style:family="text">
      <style:text-properties fo:letter-spacing="0.0694in"/>
    </style:style>
    <style:style style:name="P110" style:parent-style-name="Normal" style:family="paragraph">
      <style:paragraph-properties fo:keep-with-next="always" fo:text-align="justify" fo:text-indent="0.3937in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letter-spacing="0.0694in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letter-spacing="0.0694in"/>
    </style:style>
    <style:style style:name="P1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<text:s/></text:span></text:p>
      <text:p text:style-name="P11"><text:span text:style-name="T12">MINISTRAS PIRMININKAS</text:span></text:p>
      <text:p text:style-name="P13">POTVARKIS</text:p>
      <text:p text:style-name="P14"/>
      <text:p text:style-name="P15"><text:span text:style-name="T16">Dėl</text:span><text:s/><text:span text:style-name="T17">DARBO GRUPĖS SUDARYMO</text:span></text:p>
      <text:p text:style-name="Normal"/>
      <text:p text:style-name="P18">2013 m. sausio 17 d. Nr. 25</text:p>
      <text:p text:style-name="P19">Vilnius</text:p>
      <text:p text:style-name="P20"/>
      <text:p text:style-name="P21">Atsižvelgdamas į 2012 m. gruodžio 18 d. Lietuvos Respublikos Seimo rezoliuciją „Dėl konsultacinio (patariamojo) referendumo dėl naujos atominės elektrinės statybos Lietuvos Respublikoje rezultatų įgyvendinimo“ (Žin., 2012, Nr. <text:a xlink:href="https://www.e-tar.lt/portal/lt/legalAct/TAR.841B8A41A2BD" office:target-frame-name="_blank" xlink:show="new"><text:span text:style-name="T22">152-7768</text:span></text:a>) ir į Šešioliktosios Lietuvos Respublikos Vyriausybės programos, kuriai pritarta Lietuvos Respublikos Seimo 2012 m. gruodžio 13 d. nutarimu Nr. XII-51 (Žin., 2012, Nr. <text:a xlink:href="https://www.e-tar.lt/portal/lt/legalAct/TAR.2CAE5225E06C" office:target-frame-name="_blank" xlink:show="new"><text:span text:style-name="T23">149-7630</text:span></text:a>), nuostatas:</text:p>
      <text:p text:style-name="P24">1.<text:s/><text:span text:style-name="T25">Sudarau<text:s/></text:span>šią darbo grupę<text:s/>pasiūlymams dėl ekonomiškai optimalaus ir vartotojams palankaus apsirūpinimo elektros energija ir kitais energijos ištekliais parengti ir atsižvelgiant į juos Nacionalinei energetinės nepriklausomybės strategijai patikslinti (toliau – darbo grupė)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Jaroslav Neverovič</text:p>
          </table:table-cell>
          <table:table-cell table:style-name="TableCell33">
            <text:p text:style-name="P34">–</text:p>
          </table:table-cell>
          <table:table-cell table:style-name="TableCell35">
            <text:p text:style-name="Normal">energetikos ministras (darbo grupės vadovas);</text:p>
          </table:table-cell>
        </table:table-row>
        <table:table-row table:style-name="TableRow36">
          <table:table-cell table:style-name="TableCell37">
            <text:p text:style-name="P38">Algimantas Zaremba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Normal">energetikos viceministras (darbo grupės vadovo pavaduotojas);</text:p>
          </table:table-cell>
        </table:table-row>
        <table:table-row table:style-name="TableRow42">
          <table:table-cell table:style-name="TableCell43">
            <text:p text:style-name="P44">Marius Busilas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Normal">ūkio viceministras;</text:p>
          </table:table-cell>
        </table:table-row>
        <table:table-row table:style-name="TableRow48">
          <table:table-cell table:style-name="TableCell49">
            <text:p text:style-name="P50">Jūratė Čeikaitė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Normal">Energetikos ministerijos Europos Sąjungos paramos<text:s/>skyriaus vyriausioji specialistė;</text:p>
          </table:table-cell>
        </table:table-row>
        <table:table-row table:style-name="TableRow54">
          <table:table-cell table:style-name="TableCell55">
            <text:p text:style-name="P56">Tomas Garasimavičius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Normal">Ministro Pirmininko patarėjas energetikai;</text:p>
          </table:table-cell>
        </table:table-row>
        <table:table-row table:style-name="TableRow60">
          <table:table-cell table:style-name="TableCell61">
            <text:p text:style-name="P62">Gitana Grigaitytė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Normal">Užsienio reikalų ministerijos Ekonominio saugumo politikos departamento direktorė;</text:p>
          </table:table-cell>
        </table:table-row>
        <table:table-row table:style-name="TableRow66">
          <table:table-cell table:style-name="TableCell67">
            <text:p text:style-name="P68">Danas Janulionis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Normal">Valstybinės kainų ir<text:s/>energetikos kontrolės komisijos pirmininko pavaduotojas;</text:p>
          </table:table-cell>
        </table:table-row>
        <table:table-row table:style-name="TableRow72">
          <table:table-cell table:style-name="TableCell73">
            <text:p text:style-name="P74">Vidmantas Kanopa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Normal">žemės ūkio viceministras;</text:p>
          </table:table-cell>
        </table:table-row>
        <table:table-row table:style-name="TableRow78">
          <table:table-cell table:style-name="TableCell79">
            <text:p text:style-name="P80">Tomas Lukoševičius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Normal">Energetikos ministerijos Strateginio planavimo ir Europos Sąjungos reikalų skyriaus vedėjas;</text:p>
          </table:table-cell>
        </table:table-row>
        <table:table-row table:style-name="TableRow84">
          <table:table-cell table:style-name="TableCell85">
            <text:p text:style-name="P86">Almantas Petkus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Normal">aplinkos<text:s/>viceministras;</text:p>
          </table:table-cell>
        </table:table-row>
        <table:table-row table:style-name="TableRow90">
          <table:table-cell table:style-name="TableCell91">
            <text:p text:style-name="P92">Egidijus Purlys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Normal">Energetikos ministerijos Energijos gamybos skyriaus vedėjas;<text:s/></text:p>
          </table:table-cell>
        </table:table-row>
        <table:table-row table:style-name="TableRow96">
          <table:table-cell table:style-name="TableCell97">
            <text:p text:style-name="P98">Arijandas Šliupas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Normal">susisiekimo viceministras;</text:p>
          </table:table-cell>
        </table:table-row>
        <table:table-row table:style-name="TableRow102">
          <table:table-cell table:style-name="TableCell103">
            <text:p text:style-name="P104">Aloyzas Vitkauskas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Normal">finansų viceministras.</text:p>
          </table:table-cell>
        </table:table-row>
      </table:table>
      <text:p text:style-name="P108">2.<text:s/><text:span text:style-name="T109">Pavedu<text:s/></text:span>darbo grupei:</text:p>
      <text:p text:style-name="P110">2.1. per 2 mėnesius nuo potvarkio<text:s/>įsigaliojimo dienos pateikti Lietuvos Respublikos Vyriausybei pasiūlymus dėl ekonomiškai optimalaus ir vartotojams palankaus apsirūpinimo elektros energija ir kitais energijos ištekliais;</text:p>
      <text:p text:style-name="P111">2.2. Lietuvos Respublikos Vyriausybei pritarus darbo grupės pasiūlymams, parengti ir iki 2013 m. balandžio 11 d. nustatyta tvarka pateikti Lietuvos Respublikos Vyriausybei atitinkamų teisės aktų ar jų pakeitimų projektus.</text:p>
      <text:p text:style-name="P112">3.<text:s/><text:span text:style-name="T113">Leidžiu<text:s/></text:span>darbo grupei prireikus pasitelkti ekspertų, kitų valstybės institucijų, įstaigų ir organizacijų atstovų.</text:p>
      <text:p text:style-name="P114">4.<text:s/><text:span text:style-name="T115">Pavedu<text:s/></text:span>Energetikos ministerijai techniškai aptarnauti darbo grupę.</text:p>
      <text:p text:style-name="Normal"/>
      <text:p text:style-name="P116">Ministras Pirmininkas<text:tab/>Algirdas Butkevičius</text:p>
      <text:p text:style-name="Normal"/>
      <text:p text:style-name="P11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DARBO GRUPĖS SUDARYMO</dc:title>
    <meta:initial-creator>lrvk</meta:initial-creator>
    <dc:creator>Adlib User</dc:creator>
    <meta:creation-date>2015-09-24T23:26:00Z</meta:creation-date>
    <dc:date>2015-09-24T23:26:00Z</dc:date>
    <meta:print-date>2013-01-17T13:59:00Z</meta:print-date>
    <meta:template xlink:href="Normal" xlink:type="simple"/>
    <meta:editing-cycles>2</meta:editing-cycles>
    <meta:editing-duration>PT0S</meta:editing-duration>
    <meta:document-statistic meta:page-count="2" meta:paragraph-count="50" meta:word-count="306" meta:character-count="2621" meta:row-count="112" meta:non-whitespace-character-count="2365"/>
  </office:meta>
</office:document-meta>
</file>