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1998 M. BIRŽELIO 18 D. ĮSAKYMO Nr. 329 „DĖL BAZINIŲ KAINŲ PATVIRTINIMO“ PAKEITIMO</text:p>
      <text:p text:style-name="P12"/>
      <text:p text:style-name="P13">2011 m. gruodžio 27 d. Nr. V-1148</text:p>
      <text:p text:style-name="P14">Vilnius</text:p>
      <text:p text:style-name="P15"/>
      <text:p text:style-name="P16"/>
      <text:p text:style-name="P17"><text:span text:style-name="T18">Vykdy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9">33-1268</text:span></text:a><text:span text:style-name="T20">), 3 lentelės 1294 punkto 2 priemonę ir atsižvelgdamas į Privalomojo sveikatos draudimo tarybos 2011 m. gruodžio 12 d. nutarimą Nr. DT-8/4 „Dėl aktyviojo gydymo stacionarinių paslaugų apmokėjimo nuo 2012 m. sausio 1 d., taikant giminingų diagnozių grupių (angl.<text:s/></text:span><text:span text:style-name="T21">DRG</text:span><text:span text:style-name="T22"><text:s/>–<text:s/></text:span><text:span text:style-name="T23">diagnosis related groups</text:span><text:span text:style-name="T24">) metodą“:</text:span></text:p>
      <text:p text:style-name="P25"><text:span text:style-name="T26">1</text:span><text:span text:style-name="T27">.<text:s/></text:span><text:span text:style-name="T28">Pakeičiu</text:span><text:span text:style-name="T29"><text:s/>Asmens sveikatos priežiūros paslaugų organizavimo ir apmokėjimo tvarką, patvirtintą Lietuvos Respublikos sveikatos apsaugos ministro 1998 m. birželio 18 d. įsakymu Nr. 329 „Dėl bazinių kainų patvirtinimo“ (Žin., 1998, Nr.<text:s/></text:span><text:a xlink:href="https://www.e-tar.lt/portal/lt/legalAct/TAR.732447872E9C" office:target-frame-name="_blank" xlink:show="new"><text:span text:style-name="T30">57-1611</text:span></text:a><text:span text:style-name="T31">; Nr.<text:s/></text:span><text:a xlink:href="https://www.e-tar.lt/portal/lt/legalAct/TAR.6A76FC6A92E2" office:target-frame-name="_blank" xlink:show="new"><text:span text:style-name="T32">112-3116</text:span></text:a><text:span text:style-name="T33">; 1999, Nr.<text:s/></text:span><text:a xlink:href="https://www.e-tar.lt/portal/lt/legalAct/TAR.9C97B73AF2ED" office:target-frame-name="_blank" xlink:show="new"><text:span text:style-name="T34">13-332</text:span></text:a><text:span text:style-name="T35">; 2000, Nr.<text:s/></text:span><text:a xlink:href="https://www.e-tar.lt/portal/lt/legalAct/TAR.7E4EAD784C82" office:target-frame-name="_blank" xlink:show="new"><text:span text:style-name="T36">58-1743</text:span></text:a><text:span text:style-name="T37">; 2004, Nr.<text:s/></text:span><text:a xlink:href="https://www.e-tar.lt/portal/lt/legalAct/TAR.C14A8EE4E241" office:target-frame-name="_blank" xlink:show="new"><text:span text:style-name="T38">44-1459</text:span></text:a><text:span text:style-name="T39">; Nr.<text:s/></text:span><text:a xlink:href="https://www.e-tar.lt/portal/lt/legalAct/TAR.A7145CD53355" office:target-frame-name="_blank" xlink:show="new"><text:span text:style-name="T40">70-2463</text:span></text:a><text:span text:style-name="T41">; 2005, Nr.<text:s/></text:span><text:a xlink:href="https://www.e-tar.lt/portal/lt/legalAct/TAR.BBEBCDB2C24C" office:target-frame-name="_blank" xlink:show="new"><text:span text:style-name="T42">55-1888</text:span></text:a><text:span text:style-name="T43">; Nr.<text:s/></text:span><text:a xlink:href="https://www.e-tar.lt/portal/lt/legalAct/TAR.EB2AACEF7045" office:target-frame-name="_blank" xlink:show="new"><text:span text:style-name="T44">128-4639</text:span></text:a><text:span text:style-name="T45">; 2006, Nr.<text:s/></text:span><text:a xlink:href="https://www.e-tar.lt/portal/lt/legalAct/TAR.08C7F7893670" office:target-frame-name="_blank" xlink:show="new"><text:span text:style-name="T46">48-1740</text:span></text:a><text:span text:style-name="T47">; 2007, Nr.<text:s/></text:span><text:a xlink:href="https://www.e-tar.lt/portal/lt/legalAct/TAR.98FE998BDA37" office:target-frame-name="_blank" xlink:show="new"><text:span text:style-name="T48">50-1968</text:span></text:a><text:span text:style-name="T49">; 2008, Nr.<text:s/></text:span><text:a xlink:href="https://www.e-tar.lt/portal/lt/legalAct/TAR.E336E12DFB59" office:target-frame-name="_blank" xlink:show="new"><text:span text:style-name="T50">54-2028</text:span></text:a><text:span text:style-name="T51">; 2009, Nr.<text:s/></text:span><text:a xlink:href="https://www.e-tar.lt/portal/lt/legalAct/TAR.F83C2917CBAD" office:target-frame-name="_blank" xlink:show="new"><text:span text:style-name="T52">159-7224</text:span></text:a><text:span text:style-name="T53">; 2010, Nr.<text:s/></text:span><text:a xlink:href="https://www.e-tar.lt/portal/lt/legalAct/TAR.D50632F22D60" office:target-frame-name="_blank" xlink:show="new"><text:span text:style-name="T54">97-5040</text:span></text:a><text:span text:style-name="T55">):</text:span></text:p>
      <text:p text:style-name="P56"><text:span text:style-name="T57">1.1</text:span><text:span text:style-name="T58">. Išdėstau 4.4 punktą taip:</text:span></text:p>
      <text:p text:style-name="P59"><text:span text:style-name="T60">„</text:span><text:span text:style-name="T61">4.4</text:span><text:span text:style-name="T62">. Paciento siuntime į stacionarą nurodoma trumpa anamnezė, objektyvūs duomenys, diagnozė, dėl kurios pacientas siunčiamas į stacionarą, atlikti tyrimai, taikytas gydymas, stacionarizavimo tikslas.“</text:span></text:p>
      <text:p text:style-name="P63"><text:span text:style-name="T64">1.2</text:span><text:span text:style-name="T65">. Išdėstau 4.7 punktą taip:</text:span></text:p>
      <text:p text:style-name="P66"><text:span text:style-name="T67">„</text:span><text:span text:style-name="T68">4.7</text:span><text:span text:style-name="T69">. Ne vėliau kaip per tris dienas stacionare turi būti nustatyta klinikinė diagnozė, sudarytas tyrimo ir gydymo planas, kurį turi patvirtinti skyriaus vedėjas ar kitas administracijos paskirtas gydytojas specialistas. Nustačius klinikinę diagnozę ir konstatavus, kad tirti ir gydyti stacionare netikslinga, pacientas išrašomas namo arba siunčiamas tirti ir gydyti ambulatoriškai. Jeigu per tris paras klinikinės diagnozės nustatyti negalima ir tai patvirtina skyriaus vedėjas ar kitas administracijos paskirtas gydytojas specialistas bei gydantysis gydytojas, sudaromas tolesnio tyrimo ir gydymo planas.“</text:span></text:p>
      <text:p text:style-name="P70"><text:span text:style-name="T71">1.3</text:span><text:span text:style-name="T72">. Pripažįstu netekusiais galios 4.9, 4.10, 4.11, 4.13, 4.14, 4.15, 4.18, 4.19, 4.20 ir 4.21 punktus.</text:span></text:p>
      <text:p text:style-name="P73"><text:span text:style-name="T74">2</text:span><text:span text:style-name="T75">. N u s t a t a u, kad šis įsakymas įsigalioja 2012 m. sausio 1 dieną.</text:span></text:p>
      <text:p text:style-name="P76"/>
      <text:p text:style-name="P77"/>
      <text:p text:style-name="P78"><text:span text:style-name="T79">SVEIKATOS APSAUGOS MINISTRAS</text:span><text:span text:style-name="T8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3T13:49:00Z</meta:creation-date>
    <dc:date>2016-02-03T13:49:00Z</dc:date>
    <meta:template xlink:href="Normal" xlink:type="simple"/>
    <meta:editing-cycles>2</meta:editing-cycles>
    <meta:editing-duration>PT0S</meta:editing-duration>
    <meta:document-statistic meta:page-count="1" meta:paragraph-count="26" meta:word-count="497" meta:character-count="3506" meta:row-count="101" meta:non-whitespace-character-count="3035"/>
  </office:meta>
</office:document-meta>
</file>