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SAKYMAS</text:p>
      <text:p text:style-name="P4"/>
      <text:p text:style-name="P5">DĖL FINANSAVIMO PROJEKTAMS, SIEKIANTIEMS GAUTI EUROPOS SĄJUNGOS STRUKTŪRINIŲ FONDŲ FINANSINĘ PARAMĄ PAGAL LIETUVOS 2007–2013 METŲ EUROPOS SĄJUNGOS STRUKTŪRINĖS PARAMOS PANAUDOJIMO STRATEGIJĄ IR SANGLAUDOS<text:s/>SKATINIMO VEIKSMŲ PROGRAMĄ, SKYRIMO</text:p>
      <text:p text:style-name="P6"/>
      <text:p text:style-name="P7">2010 m. gegužės 19 d. Nr. 4-379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 veiksmų<text:s/></text:span><text:span text:style-name="T12">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), Lietuvos Respublikos ūkio ministerijos</text:span><text:span text:style-name="T15"><text:s/>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6">67-1957</text:span></text:a><text:span text:style-name="T17">; 2008, Nr.<text:s/></text:span><text:a xlink:href="https://www.e-tar.lt/portal/lt/legalAct/TAR.11DB4A8C3609" office:target-frame-name="_blank" xlink:show="new"><text:span text:style-name="T18">46-1734</text:span></text:a><text:span text:style-name="T19">), 6.7 punktu, Valstybės projektų, finansuojamų pagal 2007–2013 m. Sanglaudos skatinimo veiksmų programos 3 prioriteto „Aplinka ir darnus vystymasis“ VP3-3.4-ŪM-03-V priemonę „Viešosios paskirties pastatų renovavimas<text:s/></text:span><text:span text:style-name="T20">nacionaliniu lygiu“, sąrašo Nr. 2, patvirtinto Lietuvos Respublikos ūkio ministro 2008 m. gruodžio 23 d. įsakymu Nr. 4-651 (Žin., 2009, Nr.<text:s/></text:span><text:a xlink:href="https://www.e-tar.lt/portal/lt/legalAct/TAR.9EF909B09BEF" office:target-frame-name="_blank" xlink:show="new"><text:span text:style-name="T21">5-157</text:span></text:a><text:span text:style-name="T22">, Nr.<text:s/></text:span><text:a xlink:href="https://www.e-tar.lt/portal/lt/legalAct/TAR.682F91253FD9" office:target-frame-name="_blank" xlink:show="new"><text:span text:style-name="T23">30-1201</text:span></text:a><text:span text:style-name="T24">), 33 punktu bei Priemonės „Viešosios paskirties pastatų renovavimas nacionaliniu lygiu“ projektų finansavimo sąlygų aprašo, patvirtinto Lietuvos Respublikos ūkio ministro 2008 m. birželio 25 d. į</text:span><text:span text:style-name="T25">sakymu Nr. 4-265 (Žin., 2008, Nr.<text:s/></text:span><text:a xlink:href="https://www.e-tar.lt/portal/lt/legalAct/TAR.3DEAB2089967" office:target-frame-name="_blank" xlink:show="new"><text:span text:style-name="T26">73-2839</text:span></text:a><text:span text:style-name="T27">), 65 punktu ir atsižvelgdamas į viešosios įstaigos Lietuvos verslo paramos agentūros (toliau – VšĮ Lietuvos verslo paramos agentūra) 20</text:span><text:span text:style-name="T28">08 m. gruodžio 23 d. valstybės projektų, siūlomų finansuoti iš Europos Sąjungos fondų lėšų pagal priemonę „Viešosios paskirties pastatų renovavimas nacionaliniu lygiu“, projektų sąrašo Nr. 2 pagal Sanglaudos skatinimo veiksmų programos VP3-3.4-ŪM-03-V prie</text:span><text:span text:style-name="T29">monę 2010 m. balandžio 30 d. projektų tinkamumo finansuoti vertinimo ataskaitą Nr. 65,</text:span></text:p>
      <text:p text:style-name="P30"><text:span text:style-name="T31">skiriu</text:span><text:span text:style-name="T32"><text:s/>finansavimą pagal Sanglaudos skatinimo veiksmų programos 3 prioriteto „Aplinka ir darnus vystymasis“ priemonę „Viešosios paskirties pastatų renovavimas nacional</text:span><text:span text:style-name="T33">iniu lygiu“ Vilniaus pedagoginio universiteto projekto „Vilniaus pedagoginio universiteto Gamtos mokslų fakulteto mokomojo korpuso renovacija (rekonstrukcija)“ (VšĮ Lietuvos verslo paramos agentūros 2010 m. balandžio 30 d. paraiškos kodas VP3-3.4-ŪM-03-V-0</text:span><text:span text:style-name="T34">2-035 Europos Sąjungos struktūrinių fondų ir (ar) valstybės biudžeto finansavimui gauti vertinimo rezultatų ataskaita Nr. 2041) kapitalo formavimo išlaidoms padengti iki 5 930 202,00 (penkių milijonų devynių šimtų trisdešimt tūkstančių dviejų šimtų dviejų)</text:span><text:span text:style-name="T35"><text:s/>litų finansavimo, finansavimo dalis (intensyvumas) – iki 100,00 proc.:</text:span></text:p>
      <text:p text:style-name="P36"><text:span text:style-name="T37">1</text:span><text:span text:style-name="T38">. iš Ūkio ministerijos reorganizavimo laikotarpio energetikos srities Europos Sąjungos ir bendrojo finansavimo lėšomis finansuojamų projektų įgyvendinimo (Europos Sąjungos lėšos)<text:s/></text:span><text:span text:style-name="T39">programos (programos kodas – 01 102), priemonės kodas 112_112, funkcinės klasifikacijos kodas 04.03.06.01, ekonominės klasifikacijos kodas 2.9.2.2.1.02 – iki 5 040 671,70 (penkių milijonų keturiasdešimt tūkstančių šešių šimtų septyniasdešimt vieno lito ir<text:s/></text:span><text:span text:style-name="T40">septyniasdešimt centų) lito;<text:s/></text:span></text:p>
      <text:p text:style-name="P41"><text:span text:style-name="T42">2</text:span><text:span text:style-name="T43">. iš Ūkio ministerijos reorganizavimo laikotarpio energetikos srities Europos Sąjungos ir bendrojo finansavimo lėšomis finansuojamų projektų įgyvendinimo (bendrojo finansavimo lėšos) programos (programos kodas – 01 202),<text:s/></text:span><text:span text:style-name="T44">priemonės kodas 122_112, funkcinės klasifikacijos kodas 04.03.06.01, ekonominės klasifikacijos kodas 2.9.2.2.1.02 – iki 889 530,30 (aštuonių šimtų aštuoniasdešimt devynių tūkstančių penkių šimtų trisdešimt litų ir<text:s/></text:span><text:soft-page-break/><text:span text:style-name="T45">trisdešimt centų) lito.</text:span></text:p>
      <text:p text:style-name="P46"/>
      <text:p text:style-name="P47"><text:span text:style-name="T48">Ūkio ministras</text:span><text:span text:style-name="T49"><text:tab/></text:span><text:span text:style-name="T50">Dainius Kreivys</text:span></text:p>
      <text:p text:style-name="P51"/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1.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8T00:37:00Z</meta:creation-date>
    <dc:date>2015-10-08T00:37:00Z</dc:date>
    <meta:template xlink:href="Normal" xlink:type="simple"/>
    <meta:editing-cycles>2</meta:editing-cycles>
    <meta:editing-duration>PT0S</meta:editing-duration>
    <meta:document-statistic meta:page-count="2" meta:paragraph-count="14" meta:word-count="503" meta:character-count="4117" meta:row-count="74" meta:non-whitespace-character-count="3628"/>
  </office:meta>
</office:document-meta>
</file>