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UTENOS KOLEGIJOS TARYBOS</text:p>
      <text:p text:style-name="P11"/>
      <text:p text:style-name="P12">2011 m. kovo 14 d. Nr. V-403</text:p>
      <text:p text:style-name="P13">Vilnius</text:p>
      <text:p text:style-name="P14"/>
      <text:p text:style-name="P15"><text:span text:style-name="T16">Vadovaudamasis Lietuvos Respublikos mokslo ir studijų įstatymo (Žin., 2009, Nr.<text:s/></text:span><text:a xlink:href="https://www.e-tar.lt/portal/lt/legalAct/TAR.C595FF45F869" office:target-frame-name="_blank" xlink:show="new"><text:span text:style-name="T17">54-2140</text:span></text:a><text:span text:style-name="T18">) 20 straipsnio 3 dalimi, Utenos kolegijos statuto, patvirtinto Lietuvos Respublikos Vyriausybės 2010 m. birželio 21 d. nutarimu Nr. 947 (Žin., 2010, Nr.<text:s/></text:span><text:a xlink:href="https://www.e-tar.lt/portal/lt/legalAct/TAR.7B334BADA25E" office:target-frame-name="_blank" xlink:show="new"><text:span text:style-name="T19">81-4242</text:span></text:a><text:span text:style-name="T20">), 18 ir 19 punktais:</text:span></text:p>
      <text:p text:style-name="P21"><text:span text:style-name="T22">1</text:span><text:span text:style-name="T23">. S k i r i u šiuos narius į Utenos kolegijos tarybą:</text:span></text:p>
      <text:p text:style-name="P24"><text:span text:style-name="T25">1.1</text:span><text:span text:style-name="T26">. kartu su Utenos kolegijos akademine taryba – Danuką Arlauską, Lietuvos verslo darbdavių konfederacijos prezidentą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Nerijų Čepauską, Vidaus reikalų ministerijos Regionų plėtros skyriaus Utenos poskyrio vedėją;</text:span></text:p>
      <text:p text:style-name="P33"><text:span text:style-name="T34">1.2.2</text:span><text:span text:style-name="T35">. Vidą Garunkštytę, Utenos A. ir M. Miškinių viešosios bibliotekos direktorę;</text:span></text:p>
      <text:p text:style-name="P36"><text:span text:style-name="T37">1.2.3</text:span><text:span text:style-name="T38">. Edmundą Sakalauską, Mykolo Romerio universiteto Komunikacijos ir rinkodaros centro Rinkodaros skyriaus karjeros vadybininką;</text:span></text:p>
      <text:p text:style-name="P39"><text:span text:style-name="T40">1.2.4</text:span><text:span text:style-name="T41">. Nerijų Viliūną, akcinės bendrovės „Utenos trikotažas“ generalinį direktorių.</text:span></text:p>
      <text:p text:style-name="P42"><text:span text:style-name="T43">2</text:span><text:span text:style-name="T44">. S k e l b i u šios sudėties Utenos kolegijos tarybą:</text:span></text:p>
      <text:p text:style-name="P45"><text:span text:style-name="T46">2.1</text:span><text:span text:style-name="T47">. skirta Utenos kolegijos studentų atstovybės – Sonata Surgautaitė, Utenos kolegijos studentų atstovybės prezidentė, Utenos kolegijos studentė;</text:span></text:p>
      <text:p text:style-name="P48"><text:span text:style-name="T49">2.2</text:span><text:span text:style-name="T50">. skirtos Utenos kolegijos dėstytojų ir mokslo darbuotojų:</text:span></text:p>
      <text:p text:style-name="P51"><text:span text:style-name="T52">2.2.1</text:span><text:span text:style-name="T53">. Regina Bagdonavičienė, Utenos kolegijos Verslo ir technologijų fakulteto dekanė;</text:span></text:p>
      <text:p text:style-name="P54"><text:span text:style-name="T55">2.2.2</text:span><text:span text:style-name="T56">. Zita Zajančkauskienė, Utenos kolegijos Sveikatos priežiūros ir socialinės rūpybos fakulteto prodekanė, lektorė;</text:span></text:p>
      <text:p text:style-name="P57"><text:span text:style-name="T58">2.3</text:span><text:span text:style-name="T59">. skirta Utenos kolegijos administracijos ir kitų darbuotojų – Vitalija Bartuševičienė, Utenos kolegijos direktoriaus pavaduotoja mokslui ir plėtrai;</text:span></text:p>
      <text:p text:style-name="P60"><text:span text:style-name="T61">2.4</text:span><text:span text:style-name="T62">. skirtas švietimo ir mokslo ministro kartu su Utenos kolegijos akademine taryba – Danukas Arlauskas, Lietuvos verslo darbdavių konfederacijos prezidentas;</text:span></text:p>
      <text:p text:style-name="P63"><text:span text:style-name="T64">2.5</text:span><text:span text:style-name="T65">. skirti švietimo ir mokslo ministro Aukštojo mokslo tarybos teikimu:</text:span></text:p>
      <text:p text:style-name="P66"><text:span text:style-name="T67">2.5.1</text:span><text:span text:style-name="T68">. Nerijus Čepauskas, Vidaus reikalų ministerijos Regionų plėtros skyriaus Utenos poskyrio vedėjas;</text:span></text:p>
      <text:p text:style-name="P69"><text:span text:style-name="T70">2.5.2</text:span><text:span text:style-name="T71">. Vida Garunkštytė, Utenos A. ir M. Miškinių viešosios bibliotekos direktorė;</text:span></text:p>
      <text:p text:style-name="P72"><text:span text:style-name="T73">2.5.3</text:span><text:span text:style-name="T74">. Edmundas Sakalauskas, Mykolo Romerio universiteto Komunikacijos ir rinkodaros centro Rinkodaros skyriaus karjeros vadybininkas;</text:span></text:p>
      <text:p text:style-name="P75"><text:span text:style-name="T76">2.5.4</text:span><text:span text:style-name="T77">. Nerijus Viliūnas, akcinės bendrovės „Utenos trikotažas“ generalinis direktorius.</text:span></text:p>
      <text:p text:style-name="P78"><text:span text:style-name="T79">3</text:span><text:span text:style-name="T80">. P r i p a ž į s t u netekusiais galios:</text:span></text:p>
      <text:p text:style-name="P81"><text:span text:style-name="T82">3.1</text:span><text:span text:style-name="T83">. Lietuvos Respublikos švietimo ir mokslo ministro 2000 m. spalio 13 d. įsakymą Nr. 1269 „Dėl Utenos kolegijos steigiamosios tarybos“ (Žin., 2000, Nr.<text:s/></text:span><text:a xlink:href="https://www.e-tar.lt/portal/lt/legalAct/TAR.814DD00316AF" office:target-frame-name="_blank" xlink:show="new"><text:span text:style-name="T84">90-2808</text:span></text:a><text:span text:style-name="T85">);</text:span></text:p>
      <text:p text:style-name="P86"><text:span text:style-name="T87">3.2</text:span><text:span text:style-name="T88">. Lietuvos Respublikos švietimo ir mokslo ministro 2007 m. kovo 1 d. įsakymą Nr. ISAK-323 „Dėl švietimo ir mokslo ministro 2000 m. spalio 13 d. įsakymo Nr. 1269 „Dėl Utenos kolegijos steigiamosios tarybos“ pakeitimo“ (Žin., 2007, Nr.<text:s/></text:span><text:a xlink:href="https://www.e-tar.lt/portal/lt/legalAct/TAR.2C6EA35096E5" office:target-frame-name="_blank" xlink:show="new"><text:span text:style-name="T89">30-1120</text:span></text:a><text:span text:style-name="T90">);</text:span></text:p>
      <text:p text:style-name="P91"><text:span text:style-name="T92">3.3</text:span><text:span text:style-name="T93">. Lietuvos Respublikos švietimo ir mokslo ministro 2007 m. lapkričio 6 d. įsakymą Nr. ISAK-2152 „Dėl Utenos kolegijos tarybos sudarymo“ (Žin., 2007, Nr.<text:s/></text:span><text:a xlink:href="https://www.e-tar.lt/portal/lt/legalAct/TAR.7361059BB4CC" office:target-frame-name="_blank" xlink:show="new"><text:span text:style-name="T94">128-5238</text:span></text:a><text:span text:style-name="T95">);</text:span></text:p>
      <text:p text:style-name="P96"><text:span text:style-name="T97">3.4</text:span><text:span text:style-name="T98">. Lietuvos Respublikos švietimo ir mokslo ministro 2008 m. liepos 3 d. įsakymą Nr. ISAK-2000 „Dėl švietimo ir mokslo ministro 2007 m. lapkričio 6 d. įsakymo Nr. ISAK-2152 „Dėl Utenos kolegijos tarybos sudarymo“ pakeitimo“ (Žin., 2008, Nr.<text:s/></text:span><text:a xlink:href="https://www.e-tar.lt/portal/lt/legalAct/TAR.6006A7737458" office:target-frame-name="_blank" xlink:show="new"><text:span text:style-name="T99">83-3318</text:span></text:a><text:span text:style-name="T100">).</text:span></text:p>
      <text:p text:style-name="P101"/>
      <text:p text:style-name="P102"/>
      <text:p text:style-name="P103"/>
      <text:p text:style-name="P104"><text:span text:style-name="T105">Švietimo ir mokslo ministras</text:span><text:span text:style-name="T10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08:19:00Z</meta:creation-date>
    <dc:date>2017-09-28T08:19:00Z</dc:date>
    <meta:template xlink:href="Normal.dotm" xlink:type="simple"/>
    <meta:editing-cycles>2</meta:editing-cycles>
    <meta:editing-duration>PT0S</meta:editing-duration>
    <meta:document-statistic meta:page-count="2" meta:paragraph-count="39" meta:word-count="502" meta:character-count="3786" meta:row-count="123" meta:non-whitespace-character-count="3323"/>
  </office:meta>
</office:document-meta>
</file>