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font-size-complex="6pt"/>
    </style:style>
    <style:style style:name="P64" style:parent-style-name="Normal" style:family="paragraph">
      <style:paragraph-properties fo:break-before="page" fo:text-indent="3.543in"/>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font-size-complex="6pt"/>
    </style:style>
    <style:style style:name="P148" style:parent-style-name="Normal" style:family="paragraph">
      <style:paragraph-properties fo:break-before="page" fo:text-indent="3.543in"/>
    </style:style>
    <style:style style:name="T149" style:parent-style-name="DefaultParagraphFont" style:family="text">
      <style:text-properties fo:text-transform="uppercase"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0.4923in"/>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4pt" style:language-asian="lt" style:country-asian="LT"/>
    </style:style>
    <style:style style:name="P160" style:parent-style-name="Normal" style:family="paragraph">
      <style:paragraph-properties fo:keep-with-next="always" style:punctuation-wrap="simple" fo:text-align="center" style:vertical-align="baseline"/>
    </style:style>
    <style:style style:name="T161" style:parent-style-name="DefaultParagraphFont" style:family="text">
      <style:text-properties fo:font-weight="bold" style:font-weight-asian="bold" style:font-weight-complex="bold" style:font-style-complex="italic" style:font-size-complex="14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ab-stops>
          <style:tab-stop style:type="left" style:leader-style="solid" style:leader-text="_" style:position="1.5833in"/>
        </style:tab-stops>
      </style:paragraph-properties>
    </style:style>
    <style:style style:name="P166" style:parent-style-name="Normal" style:family="paragraph">
      <style:paragraph-properties>
        <style:tab-stops>
          <style:tab-stop style:type="center" style:position="2.8104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text-properties fo:font-weight="bold" style:font-weight-asian="bold"/>
    </style:style>
    <style:style style:name="P169" style:parent-style-name="Normal" style:family="paragraph">
      <style:paragraph-properties>
        <style:tab-stops>
          <style:tab-stop style:type="left" style:position="1.227in"/>
          <style:tab-stop style:type="left" style:position="2.7312in"/>
          <style:tab-stop style:type="left" style:position="4.3145in"/>
        </style:tab-stops>
      </style:paragraph-propertie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style:tab-stops>
          <style:tab-stop style:type="center" style:position="2.3354in"/>
          <style:tab-stop style:type="center" style:position="5.5416in"/>
        </style:tab-stops>
      </style:paragraph-properties>
      <style:text-properties fo:font-size="10pt" style:font-size-asian="10pt"/>
    </style:style>
    <style:style style:name="P174" style:parent-style-name="Normal" style:family="paragraph">
      <style:paragraph-properties fo:text-indent="0.4923in"/>
      <style:text-properties style:text-underline-type="single" style:text-underline-style="solid" style:text-underline-width="auto" style:text-underline-mode="continuous"/>
    </style:style>
    <style:style style:name="TableColumn176" style:family="table-column">
      <style:table-column-properties style:column-width="1.7548in" style:use-optimal-column-width="false"/>
    </style:style>
    <style:style style:name="TableColumn177" style:family="table-column">
      <style:table-column-properties style:column-width="1.7236in" style:use-optimal-column-width="false"/>
    </style:style>
    <style:style style:name="TableColumn178" style:family="table-column">
      <style:table-column-properties style:column-width="1.8576in" style:use-optimal-column-width="false"/>
    </style:style>
    <style:style style:name="TableColumn179" style:family="table-column">
      <style:table-column-properties style:column-width="1.3562in" style:use-optimal-column-width="false"/>
    </style:style>
    <style:style style:name="Table175" style:family="table">
      <style:table-properties style:width="6.6923in" fo:margin-left="0in" table:align="left"/>
    </style:style>
    <style:style style:name="TableRow180" style:family="table-row">
      <style:table-row-properties style:min-row-height="0.460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26" style:parent-style-name="Normal" style:family="paragraph">
      <style:paragraph-properties fo:text-indent="0.4923in"/>
      <style:text-properties style:text-underline-type="single" style:text-underline-style="solid" style:text-underline-width="auto" style:text-underline-mode="continuous"/>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232" style:parent-style-name="Normal" style:family="paragraph">
      <style:paragraph-properties fo:text-align="justify">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fo:text-indent="1.7812in">
        <style:tab-stops>
          <style:tab-stop style:type="left" style:position="1.7812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37" style:parent-style-name="Normal" style:family="paragraph">
      <style:paragraph-properties fo:text-align="justify">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break-before="page" fo:text-indent="3.543in"/>
    </style:style>
    <style:style style:name="P240" style:parent-style-name="Normal" style:family="paragraph">
      <style:paragraph-properties fo:text-indent="3.543in"/>
      <style:text-properties style:font-size-complex="12pt"/>
    </style:style>
    <style:style style:name="P241" style:parent-style-name="Normal" style:family="paragraph">
      <style:paragraph-properties fo:text-indent="3.543in"/>
      <style:text-properties style:font-size-complex="12pt"/>
    </style:style>
    <style:style style:name="P242" style:parent-style-name="Normal" style:family="paragraph">
      <style:paragraph-properties fo:text-indent="3.543in"/>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language-asian="lt" style:country-asian="LT"/>
    </style:style>
    <style:style style:name="P249" style:parent-style-name="Normal" style:family="paragraph">
      <style:paragraph-properties fo:keep-with-next="always" style:punctuation-wrap="simple" fo:text-align="center" style:vertical-align="baseline"/>
    </style:style>
    <style:style style:name="T250" style:parent-style-name="DefaultParagraphFont" style:family="text">
      <style:text-properties fo:font-weight="bold" style:font-weight-asian="bold" style:font-weight-complex="bold" style:font-style-complex="italic"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margin-left="2.5in" fo:text-indent="0.4923in">
        <style:tab-stops/>
      </style:paragraph-properties>
      <style:text-properties style:font-size-complex="12pt"/>
    </style:style>
    <style:style style:name="P254"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255" style:parent-style-name="Normal" style:family="paragraph">
      <style:paragraph-properties>
        <style:tab-stops>
          <style:tab-stop style:type="center" style:position="2.8104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margin-left="2.5in" fo:text-indent="0.4923in">
        <style:tab-stops/>
      </style:paragraph-properties>
      <style:text-properties style:font-size-complex="12pt"/>
    </style:style>
    <style:style style:name="P258" style:parent-style-name="Normal" style:family="paragraph">
      <style:paragraph-properties>
        <style:tab-stops>
          <style:tab-stop style:type="left" style:position="2.9291in"/>
          <style:tab-stop style:type="left" style:position="4.3145in"/>
        </style:tab-stops>
      </style:paragraph-propertie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2.4145in"/>
          <style:tab-stop style:type="center" style:position="5.6604in"/>
        </style:tab-stops>
      </style:paragraph-properties>
      <style:text-properties fo:font-size="10pt" style:font-size-asian="10pt"/>
    </style:style>
    <style:style style:name="P266" style:parent-style-name="Normal" style:family="paragraph">
      <style:paragraph-properties fo:text-indent="0.4923in"/>
      <style:text-properties style:font-size-complex="12pt"/>
    </style:style>
    <style:style style:name="TableColumn268" style:family="table-column">
      <style:table-column-properties style:column-width="1.5347in" style:use-optimal-column-width="false"/>
    </style:style>
    <style:style style:name="TableColumn269" style:family="table-column">
      <style:table-column-properties style:column-width="1.8513in" style:use-optimal-column-width="false"/>
    </style:style>
    <style:style style:name="TableColumn270" style:family="table-column">
      <style:table-column-properties style:column-width="1.8513in" style:use-optimal-column-width="false"/>
    </style:style>
    <style:style style:name="TableColumn271" style:family="table-column">
      <style:table-column-properties style:column-width="1.4548in" style:use-optimal-column-width="false"/>
    </style:style>
    <style:style style:name="Table267" style:family="table">
      <style:table-properties style:width="6.6923in" fo:margin-left="0in" table:align="left"/>
    </style:style>
    <style:style style:name="TableRow272" style:family="table-row">
      <style:table-row-properties style:min-row-height="0.4604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style>
    <style:style style:name="P321" style:parent-style-name="Normal" style:family="paragraph">
      <style:paragraph-properties fo:text-align="justify">
        <style:tab-stops>
          <style:tab-stop style:type="left" style:position="0in"/>
        </style:tab-stops>
      </style:paragraph-properties>
    </style:style>
    <style:style style:name="P32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23" style:parent-style-name="Normal" style:family="paragraph">
      <style:paragraph-properties fo:text-align="justify">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32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325"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326" style:parent-style-name="Normal" style:family="paragraph">
      <style:paragraph-properties fo:keep-with-next="always" style:punctuation-wrap="simple" style:vertical-align="baseline"/>
      <style:text-properties style:font-weight-complex="bold" style:language-asian="lt" style:country-asian="LT"/>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5 METŲ DERLIAUS GRŪDŲ SAUGOJIMO IŠLAIDŲ ATLYGINIMO TAISYKLIŲ PATVIRTINIMO</text:p>
      <text:p text:style-name="P15"/>
      <text:p text:style-name="P16">2005 m. liepos 18 d. Nr. 3D-347</text:p>
      <text:p text:style-name="P17">Vilnius</text:p>
      <text:p text:style-name="P18"/>
      <text:p text:style-name="P19"><text:span text:style-name="T20">Siekdama sudaryti žemės ūkio veiklos sub</text:span><text:span text:style-name="T21">jektams palankesnes 2005 m. derliaus grūdų pardavimo sąlyga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2005 metų derliaus grūdų saugojimo išlaidų atlyginimo taisykles;</text:span></text:p>
      <text:p text:style-name="P30"><text:span text:style-name="T31">1.2</text:span><text:span text:style-name="T32">. Pažymos apie lėšų poreikį I ir II klasės kviečių saugojimo išlaidoms įmonėse atlygint</text:span><text:span text:style-name="T33">i formą;</text:span></text:p>
      <text:p text:style-name="P34"><text:span text:style-name="T35">1.5</text:span><text:span text:style-name="T36">. Suvestinės pažymos apie lėšų poreikį I ir II klasės kviečių saugojimo išlaidoms įmonėse atlyginti formą.</text:span></text:p>
      <text:p text:style-name="P37"><text:span text:style-name="T38">2</text:span><text:span text:style-name="T39">.<text:s/></text:span><text:span text:style-name="T40">Paved</text:span><text:span text:style-name="T41">u:</text:span></text:p>
      <text:p text:style-name="P42"><text:span text:style-name="T43">2.1</text:span><text:span text:style-name="T44">. Valstybės įmonei Lietuvos žemės ūkio ir maisto produktų rinkos reguliavimo agentūrai (toliau – Agentūra) admi</text:span><text:span text:style-name="T45">nistruoti 2005 metų derliaus I ir II klasės kviečių saugojimo išmokų mokėjimą.</text:span></text:p>
      <text:p text:style-name="P46"><text:span text:style-name="T47">2.2</text:span><text:span text:style-name="T48">. Valstybinei sėklų ir grūdų tarnybai prie Žemės ūkio ministerijos pagal Agentūros teikiamą informaciją vykdyti priimtų saugoti kviečių kontrolinę patikrą atsitiktiniu be</text:span><text:span text:style-name="T49">i rizikos būdu.</text:span></text:p>
      <text:p text:style-name="P50"><text:span text:style-name="T51">2.3</text:span><text:span text:style-name="T52">. Įsakymo vykdymą kontroliuoti ministerijos sekretoriui Vytautui Grušauskui.</text:span></text:p>
      <text:p text:style-name="P53"/>
      <text:p text:style-name="P54"/>
      <text:p text:style-name="P55">ŽEMĖS ŪKIO MINISTRĖ<text:tab/>KAZIMIRA DANUTĖ PRUNSKIENĖ</text:p>
      <text:p text:style-name="P56"/>
      <text:p text:style-name="P57">SUDERINTA</text:p>
      <text:p text:style-name="P58">Lietuvos Respublikos finansų ministerijos</text:p>
      <text:p text:style-name="P59"><text:span text:style-name="T60">2005-05-16 raštu Nr.<text:s/></text:span><text:span text:style-name="T61">((1.16-0203)-5K-0511141)-6K-0504953</text:span></text:p>
      <text:p text:style-name="P62"><text:span text:style-name="T63">______________</text:span></text:p>
      <text:soft-page-break/>
      <text:p text:style-name="P64"><text:span text:style-name="T65">PATVIRTINTA</text:span></text:p>
      <text:p text:style-name="P66">Lietuvos Respublikos žemės ūkio<text:s/></text:p>
      <text:p text:style-name="P67">ministro 2005 m. liepos 18 d.<text:s/></text:p>
      <text:p text:style-name="P68">įsakymu Nr. 3D-347</text:p>
      <text:p text:style-name="P69"/>
      <text:p text:style-name="P70"><text:span text:style-name="T71">2005 METŲ DERLIAUS GRŪDŲ SAUGOJIMO IŠLAIDŲ ATLYG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s/>Parama 2005 metų derliaus saugojimo išlaidoms atlyginti skiriama už I ir II klasės kviečius, atitinkančius bazines kokybės rodiklių normas, nurodytas Lietuvos standarte „LST 1524:2003. Kviečiai. Supirkimo ir tiekimo reikalavimai“ (toliau – bazinės kondici</text:span><text:span text:style-name="T82">jos).<text:s/></text:span></text:p>
      <text:p text:style-name="P83"><text:span text:style-name="T84">2</text:span><text:span text:style-name="T85">. Lėšos 2005 metų derliaus I ir II klasės kviečių saugojimo išlaidoms atlyginti skiriamos iš Kaimo rėmimo programos.</text:span></text:p>
      <text:p text:style-name="P86"><text:span text:style-name="T87">3</text:span><text:span text:style-name="T88">. Parama skiriama žemės ūkio veiklos subjektams atlyginant grūdų saugojimo išlaidas supirkimo ir/ar perdirbimo įmonėse (to</text:span><text:span text:style-name="T89">liau – įmonės). Įmonės, priimančios saugoti I ir II klasės kviečius, privalo turėti laboratorinę įrangą šių grūdų kokybei nustatyti.</text:span></text:p>
      <text:p text:style-name="P90"><text:span text:style-name="T91">4</text:span><text:span text:style-name="T92">. Žemės ūkio veiklos subjektai, pretenduojantys gauti paramą 2005 metų derliaus I ir II klasės kviečių saugojimo išlai</text:span><text:span text:style-name="T93">doms atlyginti, turi būti deklaravę kviečių pasėlių plotus Tiesioginių išmokų už žemės ūkio naudmenų ir pasėlių plotus administravimo bei kontrolės 2005 m. taisyklių, patvirtintų Lietuvos Respublikos žemės ūkio ministro 2004 m. lapkričio 3 d. įsakymu Nr. 3</text:span><text:span text:style-name="T94">D-598 (Žin., 2004, Nr.<text:s/></text:span><text:a xlink:href="https://www.e-tar.lt/portal/lt/legalAct/TAR.F691D4DB59B0" office:target-frame-name="_blank" xlink:show="new"><text:span text:style-name="T95">165-6047</text:span></text:a><text:span text:style-name="T96">), nustatyta tvarka.</text:span></text:p>
      <text:p text:style-name="P97"><text:span text:style-name="T98">5</text:span><text:span text:style-name="T99">. Žemės ūkio veiklos subjektams, atvežusiems įmonėms saugoti I ir II klasės kviečius, nuo 2005 m. rugpjūčio 1 d. iki spa</text:span><text:span text:style-name="T100">lio 31 d. įskaitytinai atlyginamos saugojimo įmonėse išlaidos ne daugiau kaip 4 Lt per mėnesį už faktiškai saugotų bazinių kondicijų grūdų toną, skaičiuojant už faktiškai saugotų dienų skaičių.<text:s/></text:span></text:p>
      <text:p text:style-name="P101"/>
      <text:p text:style-name="P102"><text:span text:style-name="T103">II</text:span><text:span text:style-name="T104">.<text:s/></text:span><text:span text:style-name="T105">GRŪDŲ SAUGOJIMO IŠLAIDŲ ATLYGINIMO ADMINISTRAVIMAS</text:span></text:p>
      <text:p text:style-name="P106"/>
      <text:p text:style-name="P107"><text:span text:style-name="T108">6</text:span><text:span text:style-name="T109">. Saugojimo išmokų už 2005 metų derliaus I ir II klasės kviečius mokėjimą administruoja valstybės įmonė Lietuvos žemės ūkio ir maisto produktų rinkos reguliavimo agentūra (toliau – Agentūra).</text:span></text:p>
      <text:p text:style-name="P110"><text:span text:style-name="T111">7</text:span><text:span text:style-name="T112">. Priimtų saugoti įmonėse kviečių kokybės kontrolinę</text:span><text:span text:style-name="T113"><text:s/>(įskaitant priimto saugoti kiekio dokumentinę) patikrą atsitiktiniu bei rizikos analizės būdu vykdo Valstybinė sėklų ir grūdų tarnyba prie Žemės ūkio ministerijos pagal Agentūros teikiamą informaciją.<text:s/></text:span></text:p>
      <text:p text:style-name="P114"><text:span text:style-name="T115">8</text:span><text:span text:style-name="T116">. Agentūra ne vėliau kaip iki kito mėnesio, eina</text:span><text:span text:style-name="T117">nčio po ataskaitinio, 10 dienos pateikia Valstybinei sėklų ir grūdų tarnybai įmonių, priėmusių saugoti I ir II klasės kviečius, sąrašą, nurodydama priimtą saugoti grūdų kiekį.</text:span></text:p>
      <text:p text:style-name="P118"><text:span text:style-name="T119">9</text:span><text:span text:style-name="T120">. Įmonės, priėmusios saugoti I ir II klasės kviečius, iki kiekvieno mėnesio</text:span><text:span text:style-name="T121"><text:s/>6 dienos pateikia Agentūrai PVM sąskaitą faktūrą bei pažymą apie lėšų poreikį I ir II klasės kviečių saugojimo išlaidoms įmonėse atlyginti.</text:span></text:p>
      <text:p text:style-name="P122"><text:span text:style-name="T123">10</text:span><text:span text:style-name="T124">. Agentūra:</text:span></text:p>
      <text:p text:style-name="P125"><text:span text:style-name="T126">10.1</text:span><text:span text:style-name="T127">. iki kiekvieno mėnesio 10 dienos pateikia Žemės ūkio ministerijai PVM sąskaitą faktūrą bei</text:span><text:span text:style-name="T128"><text:s/>suvestinę pažymą apie lėšų poreikį I ir II klasės kviečių saugojimo išlaidoms įmonėse atlyginti;</text:span></text:p>
      <text:p text:style-name="P129"><text:span text:style-name="T130">10.2</text:span><text:span text:style-name="T131">. gavusi iš Žemės ūkio ministerijos lėšas, per 5 darbo dienas perveda jas įmonėms.</text:span></text:p>
      <text:p text:style-name="P132"/>
      <text:p text:style-name="P133"><text:span text:style-name="T134">III</text:span><text:span text:style-name="T135">.<text:s/></text:span><text:span text:style-name="T136">ATSAKOMYBĖ</text:span></text:p>
      <text:p text:style-name="P137"/>
      <text:p text:style-name="P138"><text:span text:style-name="T139">11</text:span><text:span text:style-name="T140">. Už pažymų rengimą, laiku<text:s/></text:span><text:span text:style-name="T141">pateikimą Agentūrai ir jose esančios informacijos teisingumą atsako pažymų rengėjai.</text:span></text:p>
      <text:p text:style-name="P142"><text:span text:style-name="T143">12</text:span><text:span text:style-name="T144">. Įmonės ir (ar) žemės ūkio veiklos subjektai, gavę išmokas neteisėtai, arba asmenys, prisidėję prie neteisėtų išmokų gavimo (sąmoningai patvirtinę klaidingus duomen</text:span><text:span text:style-name="T145">is), atsako Lietuvos Respublikos įsakymų nustatyta tvarka.</text:span></text:p>
      <text:p text:style-name="P146"><text:span text:style-name="T147">______________</text:span></text:p>
      <text:soft-page-break/>
      <text:p text:style-name="P148"><text:span text:style-name="T149">F</text:span><text:span text:style-name="T150">orma patvirtinta</text:span></text:p>
      <text:p text:style-name="P151">Lietuvos Respublikos žemės ūkio<text:s/></text:p>
      <text:p text:style-name="P152">ministro 2005 m. liepos 18 d.</text:p>
      <text:p text:style-name="P153">įsakymu Nr. 3D-347</text:p>
      <text:p text:style-name="P154"/>
      <text:p text:style-name="P155"><text:tab/></text:p>
      <text:p text:style-name="P156">(įmonės pavadinimas, kodas)</text:p>
      <text:p text:style-name="P157"><text:tab/></text:p>
      <text:p text:style-name="P158">(adresas, banko pavadinimas, subsąskaitos<text:s/>Nr., banko kodas)</text:p>
      <text:p text:style-name="P159"/>
      <text:p text:style-name="P160"><text:span text:style-name="T161">PAŽYMA</text:span></text:p>
      <text:p text:style-name="P162"><text:span text:style-name="T163">APIE LĖŠŲ POREIKĮ I IR II KLASĖS KVIEČIŲ SAUGOJIMO IŠLAIDOMS ĮMONĖSE ATLYGINTI<text:s/></text:span></text:p>
      <text:p text:style-name="P164"/>
      <text:p text:style-name="P165"><text:tab/><text:s/>Nr. _________</text:p>
      <text:p text:style-name="P166"><text:span text:style-name="T167"><text:tab/>(data)</text:span></text:p>
      <text:p text:style-name="P168"/>
      <text:p text:style-name="P169"><text:span text:style-name="T170">Priimta saugoti nuo 2005 m.<text:s/></text:span><text:span text:style-name="T171"><text:tab/><text:s/>d.</text:span><text:s/><text:tab/><text:span text:style-name="T172">iki 2005 m._____________d.<text:s/></text:span></text:p>
      <text:p text:style-name="P173"><text:tab/>(mėnuo)<text:s/><text:tab/>(mėnuo)</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rodukcijos pavadinimas</text:p>
          </table:table-cell>
          <table:table-cell table:style-name="TableCell183">
            <text:p text:style-name="P184">Vienkartinės<text:s/>išmokos dydis Lt/t per mėnesį</text:p>
          </table:table-cell>
          <table:table-cell table:style-name="TableCell185">
            <text:p text:style-name="P186"><text:span text:style-name="T187">Faktiškai saugotas grūdų kiekis<text:s/></text:span>t</text:p>
          </table:table-cell>
          <table:table-cell table:style-name="TableCell188">
            <text:p text:style-name="P189">Lėšų poreikis iš viso Lt</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row>
        <table:table-row table:style-name="TableRow199">
          <table:table-cell table:style-name="TableCell200">
            <text:p text:style-name="P201">I klasės kviečiai</text:p>
          </table:table-cell>
          <table:table-cell table:style-name="TableCell202">
            <text:p text:style-name="P203">4</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II klasės kviečiai<text:s/></text:p>
          </table:table-cell>
          <table:table-cell table:style-name="TableCell211">
            <text:p text:style-name="P212">4</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š viso</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ext:p text:style-name="P228">PASTABA. Įmonės pažymą (originalą) iki kiekvieno mėnesio 6 dienos pateikia VĮ Lietuvos žemės ūkio ir maisto produktų rinkos reguliavimo agentūrai.<text:s/></text:p>
      <text:p text:style-name="P229"/>
      <text:p text:style-name="P230"/>
      <text:p text:style-name="P231"><text:tab/><text:tab/><text:tab/><text:tab/><text:tab/></text:p>
      <text:p text:style-name="P232"><text:tab/>(įmonės vadovas)<text:tab/><text:s/>(parašas)<text:s/><text:tab/>(vardas ir pavardė)</text:p>
      <text:p text:style-name="P233"/>
      <text:p text:style-name="P234">A. V.</text:p>
      <text:p text:style-name="P235"/>
      <text:p text:style-name="P236"><text:tab/><text:tab/><text:tab/><text:tab/><text:tab/></text:p>
      <text:p text:style-name="P237"><text:tab/>(vyr. finansininkas)<text:s/><text:tab/>(parašas)<text:s/><text:tab/>(vardas ir pavardė)</text:p>
      <text:p text:style-name="Normal"/>
      <text:p text:style-name="Normal"/>
      <text:p text:style-name="Normal">(Rengėjo nuoroda)</text:p>
      <text:p text:style-name="P238">______________</text:p>
      <text:soft-page-break/>
      <text:p text:style-name="P239">Forma patvirtinta</text:p>
      <text:p text:style-name="P240">Lietuvos Respublikos žemės ūkio<text:s/></text:p>
      <text:p text:style-name="P241">ministro 2005 m. liepos 18 d.</text:p>
      <text:p text:style-name="P242">įsakymu Nr. 3D-347</text:p>
      <text:p text:style-name="P243"/>
      <text:p text:style-name="P244"><text:tab/></text:p>
      <text:p text:style-name="P245">(įmonės pavadinimas, kodas)</text:p>
      <text:p text:style-name="P246"><text:tab/></text:p>
      <text:p text:style-name="P247">(adresas, banko pavadinimas, subsąskaitos Nr., banko kodas)<text:s/></text:p>
      <text:p text:style-name="P248"/>
      <text:p text:style-name="P249"><text:span text:style-name="T250">SUVESTINĖ PAŽYMA</text:span></text:p>
      <text:p text:style-name="P251"><text:span text:style-name="T252">APIE LĖŠŲ POREIKĮ I IR II KLASĖS KVIEČIŲ SAUGOJIMO IŠLAIDOMS ĮMONĖSE ATLYGINTI<text:s/></text:span></text:p>
      <text:p text:style-name="P253"/>
      <text:p text:style-name="P254"><text:tab/><text:s/>Nr. _________</text:p>
      <text:p text:style-name="P255"><text:span text:style-name="T256"><text:tab/>(data)</text:span></text:p>
      <text:p text:style-name="P257"/>
      <text:p text:style-name="P258"><text:span text:style-name="T259">Priimta saugoti nuo 2005 m.<text:s/></text:span><text:span text:style-name="T260"><text:tab/><text:s/>d</text:span><text:span text:style-name="T261">.<text:s/></text:span><text:span text:style-name="T262"><text:tab/></text:span><text:span text:style-name="T263">iki 2005 m._____________d.</text:span><text:span text:style-name="T264"><text:s/></text:span></text:p>
      <text:p text:style-name="P265"><text:tab/>(mėnuo)<text:s/><text:tab/>(mėnu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rodukcijos pavadinimas</text:p>
          </table:table-cell>
          <table:table-cell table:style-name="TableCell275">
            <text:p text:style-name="P276">Vienkartinės išmokos dydis<text:s/>Lt/t per mėnesį</text:p>
          </table:table-cell>
          <table:table-cell table:style-name="TableCell277">
            <text:p text:style-name="P278"><text:span text:style-name="T279">Faktiškai saugotas grūdų kiekis<text:s/></text:span>t</text:p>
          </table:table-cell>
          <table:table-cell table:style-name="TableCell280">
            <text:p text:style-name="P281">Lėšų poreikis iš viso Lt</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row>
        <table:table-row table:style-name="TableRow291">
          <table:table-cell table:style-name="TableCell292">
            <text:p text:style-name="P293">I klasės kviečiai</text:p>
          </table:table-cell>
          <table:table-cell table:style-name="TableCell294">
            <text:p text:style-name="P295">4</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I klasės kviečiai<text:s/></text:p>
          </table:table-cell>
          <table:table-cell table:style-name="TableCell303">
            <text:p text:style-name="P304">4</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š viso</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PASTABA. Pažymą (originalą) Lietuvos žemės ūkio ir maisto produktų rinkos reguliavimo agentūra iki kiekvieno mėnesio 10 dienos pateikia Žemės ūkio ministerijos Ekonomikos ir finansų departamentui.<text:s/></text:p>
      <text:p text:style-name="Normal"/>
      <text:p text:style-name="P321"/>
      <text:p text:style-name="P322"><text:tab/><text:tab/><text:tab/><text:tab/><text:tab/></text:p>
      <text:p text:style-name="P323"><text:tab/>(įmonės vadovas)<text:s/><text:tab/>(parašas)<text:s/><text:tab/>(vardas ir pavardė)</text:p>
      <text:p text:style-name="Normal"/>
      <text:p text:style-name="Normal">A. V.</text:p>
      <text:p text:style-name="Normal"/>
      <text:p text:style-name="P324"><text:tab/><text:tab/><text:tab/><text:tab/><text:tab/></text:p>
      <text:p text:style-name="P325"><text:tab/>(vyr. finansininkas)<text:s/><text:tab/>(parašas)<text:tab/>(vardas ir pavardė)</text:p>
      <text:p text:style-name="Normal"/>
      <text:p text:style-name="Normal"/>
      <text:p text:style-name="P326">(Rengėjo nuoroda)</text:p>
      <text:p text:style-name="P3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00:00Z</meta:creation-date>
    <dc:date>2015-09-30T23:00:00Z</dc:date>
    <meta:template xlink:href="Normal" xlink:type="simple"/>
    <meta:editing-cycles>2</meta:editing-cycles>
    <meta:editing-duration>PT0S</meta:editing-duration>
    <meta:document-statistic meta:page-count="5" meta:paragraph-count="127" meta:word-count="898" meta:character-count="6352" meta:row-count="310" meta:non-whitespace-character-count="5581"/>
  </office:meta>
</office:document-meta>
</file>