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style:snap-to-layout-grid="false" fo:text-align="center"/>
      <style:text-properties fo:color="#000000" style:font-size-complex="4pt"/>
    </style:style>
    <style:style style:name="P10" style:parent-style-name="Normal" style:family="paragraph">
      <style:paragraph-properties style:snap-to-layout-grid="false" fo:text-align="center"/>
      <style:text-properties fo:font-weight="bold" style:font-weight-asian="bold" fo:color="#000000" style:font-size-complex="4pt"/>
    </style:style>
    <style:style style:name="P11" style:parent-style-name="Normal" style:family="paragraph">
      <style:paragraph-properties style:snap-to-layout-grid="false" fo:text-align="center"/>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color="#000000" style:font-size-complex="4pt"/>
    </style:style>
    <style:style style:name="P14" style:parent-style-name="Normal" style:family="paragraph">
      <style:paragraph-properties style:snap-to-layout-grid="false" fo:text-align="center"/>
      <style:text-properties fo:color="#000000" style:font-size-complex="4pt"/>
    </style:style>
    <style:style style:name="P15" style:parent-style-name="Normal" style:family="paragraph">
      <style:paragraph-properties style:snap-to-layout-grid="false" fo:text-align="justify" fo:text-indent="0.4923in"/>
      <style:text-properties fo:color="#000000" style:font-size-complex="4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text-align="center"/>
      <style:text-properties fo:color="#000000"/>
    </style:style>
    <style:style style:name="P54" style:parent-style-name="Normal" style:family="paragraph">
      <style:paragraph-properties fo:text-indent="0.4923in"/>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ĮSAKYMŲ PRIPAŽINIMO NETEKUSIAIS GALIOS</text:p>
      <text:p text:style-name="P12"/>
      <text:p text:style-name="P13">2003 m. rugpjūčio 29 d. Nr. V-514</text:p>
      <text:p text:style-name="P14">Vilnius</text:p>
      <text:p text:style-name="P15"/>
      <text:p text:style-name="P16"><text:span text:style-name="T17">Vadovaudamasis Li</text:span><text:span text:style-name="T18">etuvos Respublikos sveikatos apsaugos ministro 2003 m. sausio 7 d. įsakymo Nr. V-7 „Dėl reikalavimų vaistinėms patvirtinimo“ (Žin., 2003, Nr.<text:s/></text:span><text:a xlink:href="https://www.e-tar.lt/portal/lt/legalAct/TAR.B7423D0F54B3" office:target-frame-name="_blank" xlink:show="new"><text:span text:style-name="T19">3-77</text:span></text:a><text:span text:style-name="T20">) 3 punktu ir Įstatymų ir kitų<text:s/></text:span><text:span text:style-name="T21">teisės aktų rengimo rekomendacijų, patvirtintų Lietuvos Respublikos teisingumo ministro 2002 m. kovo 21 d. įsakymu Nr. 75 „Dėl teisingumo ministro 1998 m. rugpjūčio 17 d. įsakymo Nr. 104 „Dėl Įstatymų ir kitų teisės aktų rengimo rekomendacijų“ pakeitimo“ (</text:span><text:span text:style-name="T22">Žin., 1998, Nr.<text:s/></text:span><text:a xlink:href="https://www.e-tar.lt/portal/lt/legalAct/TAR.84BA09B7F50B" office:target-frame-name="_blank" xlink:show="new"><text:span text:style-name="T23">87-2416</text:span></text:a><text:span text:style-name="T24">; 2002, Nr.<text:s/></text:span><text:a xlink:href="https://www.e-tar.lt/portal/lt/legalAct/TAR.6E8262E60853" office:target-frame-name="_blank" xlink:show="new"><text:span text:style-name="T25">50-1923</text:span></text:a><text:span text:style-name="T26">) 51 ir 48.1 punktais,</text:span></text:p>
      <text:p text:style-name="P27"><text:span text:style-name="T28">Laikau</text:span><text:span text:style-name="T29"><text:s/>netekusiais galios:</text:span></text:p>
      <text:p text:style-name="P30"><text:span text:style-name="T31">1</text:span><text:span text:style-name="T32">. Lietuvos Respublikos sveikatos apsaugos ministro 2000 m. balandžio 28 d. įsakymą Nr. 227 „Dėl sveikatos apsaugos ministro 1999 m. spalio 15 d. įsakymo Nr. 450 „Dėl Reikalavimų vaistinėms ir Būtinojo aprūpinimo vaistinės statuso suteikimo tvarkos patvirt</text:span><text:span text:style-name="T33">inimo“ dalinio pakeitimo“ (Žin., 2000, Nr.<text:s/></text:span><text:a xlink:href="https://www.e-tar.lt/portal/lt/legalAct/TAR.60386997211B" office:target-frame-name="_blank" xlink:show="new"><text:span text:style-name="T34">36-1012</text:span></text:a><text:span text:style-name="T35">);</text:span></text:p>
      <text:p text:style-name="P36"><text:span text:style-name="T37">2</text:span><text:span text:style-name="T38">. Lietuvos Respublikos sveikatos apsaugos ministro 2000 m. liepos 17 d. įsakymą Nr. 413 „Dėl sveikatos apsaugos ministr</text:span><text:span text:style-name="T39">o 1999 m. spalio 15 d. įsakymo Nr. 450 „Dėl Reikalavimų vaistinėms ir Būtinojo aprūpinimo vaistinės statuso suteikimo tvarkos patvirtinimo“ dalinio pakeitimo ir papildymo“ (Žin., 2000, Nr.<text:s/></text:span><text:a xlink:href="https://www.e-tar.lt/portal/lt/legalAct/TAR.BE4552E41411" office:target-frame-name="_blank" xlink:show="new"><text:span text:style-name="T40">60-1799</text:span></text:a><text:span text:style-name="T41">);</text:span></text:p>
      <text:p text:style-name="P42"><text:span text:style-name="T43">3</text:span><text:span text:style-name="T44">. Lietuvos Respublikos sveikatos apsaugos ministro 2001 m. liepos 2 d. įsakymą Nr. 367 „Dėl sveikatos apsaugos ministro 1999 m. spalio 15 d. įsakymo Nr. 450 „Dėl Reikalavimų vaistinėms ir Būtinojo aprūpinimo vaistinės statuso suteikimo tvarkos patvirtinimo</text:span><text:span text:style-name="T45">“ dalinio pakeitimo“ (Žin., 2001, Nr.<text:s/></text:span><text:a xlink:href="https://www.e-tar.lt/portal/lt/legalAct/TAR.3777081320C9" office:target-frame-name="_blank" xlink:show="new"><text:span text:style-name="T46">58-2099</text:span></text:a><text:span text:style-name="T47">).</text:span></text:p>
      <text:p text:style-name="P48"/>
      <text:p text:style-name="P49"/>
      <text:p text:style-name="P50"><text:span text:style-name="T51">SVEIKATOS APSAUGOS MINISTRAS</text:span><text:span text:style-name="T52"><text:tab/>JUOZAS OLEKAS</text:span></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38:00Z</meta:creation-date>
    <dc:date>2015-06-09T17:38:00Z</dc:date>
    <meta:template xlink:href="Normal" xlink:type="simple"/>
    <meta:editing-cycles>2</meta:editing-cycles>
    <meta:editing-duration>PT0S</meta:editing-duration>
    <meta:document-statistic meta:page-count="1" meta:paragraph-count="18" meta:word-count="318" meta:character-count="2217" meta:row-count="61" meta:non-whitespace-character-count="1917"/>
  </office:meta>
</office:document-meta>
</file>