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1.1319in" style:use-optimal-column-width="false"/>
    </style:style>
    <style:style style:name="TableColumn37" style:family="table-column">
      <style:table-column-properties style:column-width="0.7652in" style:use-optimal-column-width="false"/>
    </style:style>
    <style:style style:name="TableColumn38" style:family="table-column">
      <style:table-column-properties style:column-width="1.2687in" style:use-optimal-column-width="false"/>
    </style:style>
    <style:style style:name="TableColumn39" style:family="table-column">
      <style:table-column-properties style:column-width="1.1708in" style:use-optimal-column-width="false"/>
    </style:style>
    <style:style style:name="TableColumn40" style:family="table-column">
      <style:table-column-properties style:column-width="1.152in" style:use-optimal-column-width="false"/>
    </style:style>
    <style:style style:name="TableColumn41" style:family="table-column">
      <style:table-column-properties style:column-width="1.2034in" style:use-optimal-column-width="false"/>
    </style:style>
    <style:style style:name="Table35" style:family="table">
      <style:table-properties style:width="6.6923in" fo:margin-left="0in" table:align="left"/>
    </style:style>
    <style:style style:name="TableRow42" style:family="table-row">
      <style:table-row-properties style:min-row-height="0.0166in" style:use-optimal-row-height="false" fo:keep-together="always"/>
    </style:style>
    <style:style style:name="TableCell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" style:family="table-row">
      <style:table-row-properties style:min-row-height="0.0166in" style:use-optimal-row-height="false" fo:keep-together="always"/>
    </style:style>
    <style:style style:name="TableCell5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color="#000000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0256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4.0256in" fo:background-color="#FFFFFF">
        <style:tab-stops>
          <style:tab-stop style:type="left" style:position="4.0256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4.0256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0256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  <style:tab-stop style:type="left" style:position="4.0256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97in"/>
          <style:tab-stop style:type="left" style:position="4.0256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4.0256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597in"/>
          <style:tab-stop style:type="left" style:position="4.0256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6 m. kovo 15 d. Nr. 23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dalimi, 2 dalimi, 10 dalimi, 12 dalimi ir 49 straipsnio 1 dalies 2 punktu ir Lietuvos Respublikos elektroninių ryšių įstatymo (Žin., 2004, Nr.<text:s/></text:span><text:a xlink:href="https://www.e-tar.lt/portal/lt/legalAct/TAR.82D8168D3049" office:target-frame-name="_blank" xlink:show="new"><text:span text:style-name="T24">69-238</text:span><text:span text:style-name="T25">2</text:span></text:a><text:span text:style-name="T26">) 49 straipsnio 2 dalimi, Lietuvos radijo ir televizijos komisija<text:s/></text:span><text:span text:style-name="T27">nusprendži</text:span><text:span text:style-name="T28">a:</text:span></text:p>
      <text:p text:style-name="P29"><text:span text:style-name="T30">1</text:span><text:span text:style-name="T31">. Paskelbti konkursą transliavimo licencijai, suteikiančiai teisę įrengti ir eksploatuoti savo elektroninių ryšių tinklus, radijo programai transliuoti ir vykdyti jį pagal</text:span><text:span text:style-name="T32"><text:s/>Transliavimo ir retransliavimo veiklos licencijavimo taisyklių (Žin., 2004, Nr.<text:s/></text:span><text:a xlink:href="https://www.e-tar.lt/portal/lt/legalAct/TAR.9D6172ED9DDC" office:target-frame-name="_blank" xlink:show="new"><text:span text:style-name="T33">181-6731</text:span></text:a><text:span text:style-name="T34">) IV, V sk. nuostatas, su šiais parametrais ir terminai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oties vieta</text:p>
          </table:table-cell>
          <table:table-cell table:style-name="TableCell45">
            <text:p text:style-name="P46">Dažnis, MHz</text:p>
          </table:table-cell>
          <table:table-cell table:style-name="TableCell47">
            <text:p text:style-name="P48">Mokestis už paraiškos licencijai gauti nagrinėjimą, Lt</text:p>
          </table:table-cell>
          <table:table-cell table:style-name="TableCell49">
            <text:p text:style-name="P50">Paraiškų pateikimo terminas, iki</text:p>
          </table:table-cell>
          <table:table-cell table:style-name="TableCell51">
            <text:p text:style-name="P52">Paraiškų nagrinėjimo terminas, iki</text:p>
          </table:table-cell>
          <table:table-cell table:style-name="TableCell53">
            <text:p text:style-name="P54">Mokestis už licenciją MGL per metus</text:p>
          </table:table-cell>
        </table:table-row>
        <table:table-row table:style-name="TableRow55">
          <table:table-cell table:style-name="TableCell56">
            <text:p text:style-name="P57">Laisvės pr. 60, Vilnius</text:p>
          </table:table-cell>
          <table:table-cell table:style-name="TableCell58">
            <text:p text:style-name="P59">100,5</text:p>
          </table:table-cell>
          <table:table-cell table:style-name="TableCell60">
            <text:p text:style-name="P61">2950,00</text:p>
          </table:table-cell>
          <table:table-cell table:style-name="TableCell62">
            <text:p text:style-name="P63">2006-04-27</text:p>
          </table:table-cell>
          <table:table-cell table:style-name="TableCell64">
            <text:p text:style-name="P65">2006-05-31</text:p>
          </table:table-cell>
          <table:table-cell table:style-name="TableCell66">
            <text:p text:style-name="P67"><text:span text:style-name="T68">15</text:span></text:p>
          </table:table-cell>
        </table:table-row>
      </table:table>
      <text:p text:style-name="P69"><text:span text:style-name="T70">2</text:span><text:span text:style-name="T71">. Konkurso laimėtojas turi<text:s/></text:span><text:span text:style-name="T72">pradėti transliavimą ne vėliau kaip per 12 mėnesių nuo konkurso rezultatų paskelbimo spaudoje.</text:span></text:p>
      <text:p text:style-name="P73"><text:span text:style-name="T74">3</text:span><text:span text:style-name="T75">. Paraiškos priimamos Lietuvos radijo ir televizijos komisijos buveinėje (Vytenio g. 6, LT-03113 Vilnius).<text:s/></text:span></text:p>
      <text:p text:style-name="P76"><text:span text:style-name="T77">Pastaba.</text:span></text:p>
      <text:p text:style-name="P78">2006 m. kovo 2 d. Lietuvos Respublikos ryšių reguliavimo tarnybos direktoriaus įsakymu Nr. 1V-287 „Dėl informacijos apie sukoordinuotus radijo dažnius pateikimo“ yra nustatytos šios elektroninių ryšių tinklų, kuriuose bus naudojamas 100,5 MHz radijo dažnis Vilniuje, pagrindinės veiklos sąlygos:</text:p>
      <text:p text:style-name="P79"><text:span text:style-name="T80">1</text:span><text:span text:style-name="T81">) radijo stoties įrengimo vieta</text:span><text:span text:style-name="T82"><text:tab/>Laisvės pr. 60, Vilnius<text:s/></text:span></text:p>
      <text:p text:style-name="P83"><text:span text:style-name="T84">(E25°13´19´´, N54°42´03´´);</text:span></text:p>
      <text:p text:style-name="P85"><text:span text:style-name="T86">2</text:span><text:span text:style-name="T87">) siųstuvo spinduliuotės klasė</text:span><text:span text:style-name="T88"><text:tab/>300KF8EHF;</text:span></text:p>
      <text:p text:style-name="P89"><text:span text:style-name="T90">3</text:span><text:span text:style-name="T91">) didžiausia spinduliuotės efektinė galia:</text:span></text:p>
      <text:p text:style-name="P92"><text:span text:style-name="T93">3.1</text:span><text:span text:style-name="T94">) sektoriuje 270°–350°</text:span><text:span text:style-name="T95"><text:tab/>14,0 dBW;</text:span></text:p>
      <text:p text:style-name="P96"><text:span text:style-name="T97">3.2</text:span><text:span text:style-name="T98">) kitomis kryptimis</text:span><text:span text:style-name="T99"><text:tab/></text:span><text:span text:style-name="T100">20,0 dBW;</text:span></text:p>
      <text:p text:style-name="P101"><text:span text:style-name="T102">4</text:span><text:span text:style-name="T103">) spinduliuotės poliarizacija</text:span><text:span text:style-name="T104"><text:tab/>vertikali;</text:span></text:p>
      <text:p text:style-name="P105"><text:span text:style-name="T106">5</text:span><text:span text:style-name="T107">) antenos centro aukštis virš žemės</text:span><text:span text:style-name="T108"><text:tab/>77 m;</text:span></text:p>
      <text:p text:style-name="P109"><text:span text:style-name="T110">6</text:span><text:span text:style-name="T111">) 1) ir 5) punktuose nurodytos elektroninių ryšių tinklo pagrindinės veiklos sąlygos gali būti keičiamos atitinkamai perskaičiavus radijo stoties di</text:span><text:span text:style-name="T112">džiausiąją efektinę spinduliuotės galią, nurodytą 3) punkte;</text:span></text:p>
      <text:p text:style-name="P113"><text:span text:style-name="T114">7</text:span><text:span text:style-name="T115">) 100,5 MHz radijo dažnio Vilniuje naudojimo terminas – iki 2016 m. vasario 28 d.</text:span></text:p>
      <text:p text:style-name="P116"/>
      <text:p text:style-name="P117"/>
      <text:p text:style-name="P118"><text:span text:style-name="T119">PIRMININKAS</text:span><text:span text:style-name="T120"><text:tab/>JONAS LINIAUSKAS</text:span></text:p>
      <text:p text:style-name="P12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8:34:00Z</meta:creation-date>
    <dc:date>2015-09-14T18:34:00Z</dc:date>
    <meta:template xlink:href="Normal" xlink:type="simple"/>
    <meta:editing-cycles>2</meta:editing-cycles>
    <meta:editing-duration>PT0S</meta:editing-duration>
    <meta:document-statistic meta:page-count="1" meta:paragraph-count="48" meta:word-count="375" meta:character-count="2676" meta:row-count="117" meta:non-whitespace-character-count="2349"/>
  </office:meta>
</office:document-meta>
</file>