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>
        <style:tab-stops>
          <style:tab-stop style:type="center" style:position="2.870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66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text-indent="0.4923in"/>
    </style:style>
    <style:style style:name="TableColumn80" style:family="table-column">
      <style:table-column-properties style:column-width="4.9465in"/>
    </style:style>
    <style:style style:name="TableColumn81" style:family="table-column">
      <style:table-column-properties style:column-width="0.9277in"/>
    </style:style>
    <style:style style:name="TableColumn82" style:family="table-column">
      <style:table-column-properties style:column-width="0.818in"/>
    </style:style>
    <style:style style:name="Table79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olumn139" style:family="table-column">
      <style:table-column-properties style:column-width="0.5736in"/>
    </style:style>
    <style:style style:name="TableColumn140" style:family="table-column">
      <style:table-column-properties style:column-width="1.0562in"/>
    </style:style>
    <style:style style:name="TableColumn141" style:family="table-column">
      <style:table-column-properties style:column-width="0.8687in"/>
    </style:style>
    <style:style style:name="TableColumn142" style:family="table-column">
      <style:table-column-properties style:column-width="0.7388in"/>
    </style:style>
    <style:style style:name="TableColumn143" style:family="table-column">
      <style:table-column-properties style:column-width="0.8381in"/>
    </style:style>
    <style:style style:name="TableColumn144" style:family="table-column">
      <style:table-column-properties style:column-width="0.9354in"/>
    </style:style>
    <style:style style:name="TableColumn145" style:family="table-column">
      <style:table-column-properties style:column-width="0.8256in"/>
    </style:style>
    <style:style style:name="TableColumn146" style:family="table-column">
      <style:table-column-properties style:column-width="0.8555in"/>
    </style:style>
    <style:style style:name="Table138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37" style:parent-style-name="Normal" style:family="paragraph">
      <style:paragraph-properties fo:text-indent="0.4923in"/>
    </style:style>
    <style:style style:name="TableColumn239" style:family="table-column">
      <style:table-column-properties style:column-width="0.1541in"/>
    </style:style>
    <style:style style:name="TableColumn240" style:family="table-column">
      <style:table-column-properties style:column-width="1.018in"/>
    </style:style>
    <style:style style:name="TableColumn241" style:family="table-column">
      <style:table-column-properties style:column-width="0.9333in"/>
    </style:style>
    <style:style style:name="TableColumn242" style:family="table-column">
      <style:table-column-properties style:column-width="0.8326in"/>
    </style:style>
    <style:style style:name="TableColumn243" style:family="table-column">
      <style:table-column-properties style:column-width="0.934in"/>
    </style:style>
    <style:style style:name="TableColumn244" style:family="table-column">
      <style:table-column-properties style:column-width="0.8819in"/>
    </style:style>
    <style:style style:name="TableColumn245" style:family="table-column">
      <style:table-column-properties style:column-width="1.0187in"/>
    </style:style>
    <style:style style:name="TableColumn246" style:family="table-column">
      <style:table-column-properties style:column-width="0.9194in"/>
    </style:style>
    <style:style style:name="Table238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2208in"/>
          <style:tab-stop style:type="left" style:position="2.6in"/>
          <style:tab-stop style:type="left" style:leader-style="solid" style:leader-text="_" style:position="3.9in"/>
          <style:tab-stop style:type="left" style:position="4.2791in"/>
          <style:tab-stop style:type="right" style:leader-style="solid" style:leader-text="_" style:position="6.1208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1.0388in"/>
          <style:tab-stop style:type="center" style:position="3.3041in"/>
          <style:tab-stop style:type="center" style:position="5.2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1666in"/>
          <style:tab-stop style:type="left" style:position="2.6541in"/>
          <style:tab-stop style:type="left" style:leader-style="solid" style:leader-text="_" style:position="3.8458in"/>
          <style:tab-stop style:type="left" style:position="4.3333in"/>
          <style:tab-stop style:type="right" style:leader-style="solid" style:leader-text="_" style:position="6.120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2in"/>
        </style:tab-stops>
      </style:paragraph-properties>
      <style:text-properties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1666in"/>
          <style:tab-stop style:type="left" style:position="2.6541in"/>
          <style:tab-stop style:type="left" style:leader-style="solid" style:leader-text="_" style:position="3.8458in"/>
          <style:tab-stop style:type="left" style:position="4.3333in"/>
          <style:tab-stop style:type="right" style:leader-style="solid" style:leader-text="_" style:position="6.283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2541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1.8958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0.9208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KLINIKINIO ŪKINĖS PASKIRTIES GYVŪNŲ PATIKRINIMO AKTO PATVIRTINIMO</text:p>
      <text:p text:style-name="P15"/>
      <text:p text:style-name="P16">2003 m. sausio 28 d. Nr. B1-89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:</text:p>
      <text:p text:style-name="P21">1.<text:s/><text:span text:style-name="T22">Tvirtinu</text:span><text:s/>pridedamo Akto dėl klinikinio ūkinės paskirties gyvūnų patikrinimo formą.</text:p>
      <text:p text:style-name="P23">2.<text:s/><text:span text:style-name="T24">Laikau</text:span><text:s/>netekusiu galios Valstybinės maisto ir veterinarijos tarnybos direktoriaus 2001 m. liepos 22 d. įsakymu Nr. 325 „Dėl dokumentų dėl galvijų spongiforminės encefalopatijos patvirtinimo“ (Žin., 2001, Nr.<text:s/><text:a xlink:href="https://www.e-tar.lt/portal/lt/legalAct/TAR.A6E61E952D2C" office:target-frame-name="_blank" xlink:show="new"><text:span text:style-name="T25">67-2466</text:span></text:a>) patvirtintą Gyvulininkystės ūkio patikrinimo dėl galvijų spongiforminės encefalopatijos aktą.</text:p>
      <text:p text:style-name="P26">3<text:span text:style-name="T27">. Pavedu</text:span><text:s/>įsakymo vykdymo kontrolę Valstybinės maisto ir veterinarijos tarnybos Gyvūnų sveikatingumo skyriui.</text:p>
      <text:p text:style-name="P28"/>
      <text:p text:style-name="P29"/>
      <text:p text:style-name="P30"><text:span text:style-name="T31">DIREKTORIUS</text:span><text:span text:style-name="T32"><text:tab/>KAZIMIERAS LUKAUSKAS</text:span></text:p>
      <text:soft-page-break/>
      <text:p text:style-name="P33">Forma patvirtinta Valstybinės maisto ir</text:p>
      <text:p text:style-name="P34">Veterinarijos tarnybos direktoriaus</text:p>
      <text:p text:style-name="P35">2003 m. sausio 28 d. įsakymu Nr. B1-89</text:p>
      <text:p text:style-name="P36"/>
      <text:p text:style-name="P37"><text:span text:style-name="T38">____________________ VALSTYBINĖ MAISTO IR VETERINARIJOS TARNYBA</text:span></text:p>
      <text:p text:style-name="P39"/>
      <text:p text:style-name="P40">AKTAS</text:p>
      <text:p text:style-name="P41">DĖL KLINIKINIO ŪKINĖS PASKIRTIES GYVŪNŲ PATIKRINIMO</text:p>
      <text:p text:style-name="P42"/>
      <text:p text:style-name="P43">200 _____________ Nr. ___________</text:p>
      <text:p text:style-name="P44"><text:tab/>(Data)</text:p>
      <text:p text:style-name="P45">_______________</text:p>
      <text:p text:style-name="P46">(Vieta)</text:p>
      <text:p text:style-name="P47"><text:tab/>,</text:p>
      <text:p text:style-name="P48">(Pareigūno pareigos, vardas, pavardė)</text:p>
      <text:p text:style-name="Normal"/>
      <text:p text:style-name="P49">vykdydamas (-a),<text:tab/><text:s/>dalyvaujant</text:p>
      <text:p text:style-name="P50"><text:tab/>(Nurodyti tikrinimo pagrindą)</text:p>
      <text:p text:style-name="P51"><text:tab/></text:p>
      <text:p text:style-name="P52">(Ūkio savininko ar kitų atsakingų asmenų vardai, pavardės, pareigos)</text:p>
      <text:p text:style-name="P53">,</text:p>
      <text:p text:style-name="P54">patikrino, ar<text:s/><text:tab/></text:p>
      <text:p text:style-name="P55"><text:tab/></text:p>
      <text:p text:style-name="P56">(Ūkio savininko vardas, pavardė, ūkio pavadinimas, asmens/ūkio kodas, telefonas)</text:p>
      <text:p text:style-name="Normal">atitinka teisės aktuose nustatytus privalomuosius reikalavimus.</text:p>
      <text:p text:style-name="Normal"/>
      <text:p text:style-name="Normal">Anksčiau ūkis buvo/nebuvo tikrintas:</text:p>
      <text:p text:style-name="P57"><text:tab/></text:p>
      <text:p text:style-name="P58">(Jei buvo tikrintas, nurodyti tikrinimo datą ir akto Nr.)</text:p>
      <text:p text:style-name="Normal"/>
      <text:p text:style-name="P59">DUOMENYS APIE ŪKĮ</text:p>
      <text:p text:style-name="Normal"/>
      <text:p text:style-name="P60">Ūkio tipas:<text:s/><text:tab/></text:p>
      <text:p text:style-name="Normal">Ūkyje laikomi gyvūnai yra:</text:p>
      <text:p text:style-name="P61">kilę ūkyje (skaičius)<text:s/><text:tab/></text:p>
      <text:p text:style-name="P62">įvežti iš kitų Lietuvos Respublikos ūkių (rajonas, data, ūkio kodas, skaičius)<text:s/><text:tab/></text:p>
      <text:p text:style-name="P63"><text:tab/></text:p>
      <text:p text:style-name="P64">importuoti (valstybė, importo data, skaičius)<text:s/><text:tab/></text:p>
      <text:p text:style-name="Normal">Importuotų į ūkį gyvūnų palikuonys:</text:p>
      <text:p text:style-name="P65">pirmos kartos (skaičius)<text:s/><text:tab/></text:p>
      <text:p text:style-name="P66">antros kartos (skaičius)<text:s/><text:tab/></text:p>
      <text:p text:style-name="P67">trečios kartos (skaičius)<text:s/><text:tab/></text:p>
      <text:p text:style-name="P68">Laikomi gyvūnai (nurodyti skaičių):<text:s/><text:tab/></text:p>
      <text:p text:style-name="P69">penimi galvijai:<text:s/><text:tab/></text:p>
      <text:p text:style-name="P70">melžiamos karvės:<text:s/><text:tab/></text:p>
      <text:p text:style-name="P71">veislinės telyčios:<text:s/><text:tab/></text:p>
      <text:p text:style-name="P72">galvijų prieauglis:<text:s/><text:tab/></text:p>
      <text:p text:style-name="P73">kiaulės:<text:s/><text:tab/></text:p>
      <text:p text:style-name="P74">avys, ožkos:<text:s/><text:tab/></text:p>
      <text:p text:style-name="P75">arkliai:<text:s/><text:tab/></text:p>
      <text:p text:style-name="P76">paukščiai:<text:s/><text:tab/></text:p>
      <text:p text:style-name="P77">triušiai:<text:s/><text:tab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atikrinimo objektas</text:p>
          </table:table-cell>
          <table:table-cell table:style-name="TableCell86" table:number-columns-spanned="2">
            <text:p text:style-name="P87">Žymėti X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Taip</text:p>
          </table:table-cell>
          <table:table-cell table:style-name="TableCell92">
            <text:p text:style-name="P93">Ne</text:p>
          </table:table-cell>
        </table:table-row>
        <table:table-row table:style-name="TableRow94">
          <table:table-cell table:style-name="TableCell95" table:number-columns-spanned="3">
            <text:p text:style-name="P96">Gyvūnai šeriami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savos gamybos žoliniais pašarai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avos gamybos koncentruotaisiais pašarai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amonės gamybos kombinuotaisiais pašarai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Gaišę gyvūnai sunaikinami: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išvežami į utilizacijos gamyklą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užkasami tam skirtoje vietoj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PAŠARŲ NAUDOJIMAS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Sušerta</text:p>
          </table:table-cell>
          <table:table-cell table:style-name="TableCell152">
            <text:p text:style-name="P153">Galvijams</text:p>
          </table:table-cell>
          <table:table-cell table:style-name="TableCell154">
            <text:p text:style-name="P155">Avims, ožkoms</text:p>
          </table:table-cell>
          <table:table-cell table:style-name="TableCell156">
            <text:p text:style-name="P157">Kiaulėms</text:p>
          </table:table-cell>
          <table:table-cell table:style-name="TableCell158">
            <text:p text:style-name="P159">Paukščiams</text:p>
          </table:table-cell>
          <table:table-cell table:style-name="TableCell160">
            <text:p text:style-name="P161">Arkliams</text:p>
          </table:table-cell>
          <table:table-cell table:style-name="TableCell162">
            <text:p text:style-name="P163">Triušiams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Žuvų miltų (kg, tiekėjas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Hidrolizuotų baltymų (kg, tiekėjas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Dikalcio fosfato, pagaminto iš kaulų su pašalintais riebalais (kg, tiekėjas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Kombinuotųjų pašarų, kurių sudėtyje yra 1-3 punkte nurodytų pašarinių žaliavų (kg, tiekėjas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GYVŪNŲ SVEIKATOS BŪKLĖ</text:p>
      <text:p text:style-name="P234"/>
      <text:p text:style-name="Normal">1. Klinikinis apžiūrėjimas:</text:p>
      <text:p text:style-name="Normal">(įvertinti sveikatos būklę, nustatyti tikrinimo metu sergančių gyvūnų skaičių, nurodyti diagonozuotas ligas)</text:p>
      <text:p text:style-name="P235"><text:tab/></text:p>
      <text:p text:style-name="P236"><text:tab/></text:p>
      <text:p text:style-name="Normal"/>
      <text:p text:style-name="Normal">2. Dažnesni gyvūnų susirgimai, kiek gyvūnų ir kokiomis ligomis sirgo per metus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Ligos</text:p>
          </table:table-cell>
          <table:covered-table-cell/>
          <table:table-cell table:style-name="TableCell250">
            <text:p text:style-name="P251">Galvijų</text:p>
          </table:table-cell>
          <table:table-cell table:style-name="TableCell252">
            <text:p text:style-name="P253">Avių, ožkų</text:p>
          </table:table-cell>
          <table:table-cell table:style-name="TableCell254">
            <text:p text:style-name="P255">Kiaulių</text:p>
          </table:table-cell>
          <table:table-cell table:style-name="TableCell256">
            <text:p text:style-name="P257">Arklių</text:p>
          </table:table-cell>
          <table:table-cell table:style-name="TableCell258">
            <text:p text:style-name="P259">Paukščių</text:p>
          </table:table-cell>
          <table:table-cell table:style-name="TableCell260">
            <text:p text:style-name="P261">Triušių</text:p>
          </table: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>
            <text:p text:style-name="P266">Sirgo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Nugaišo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>
            <text:p text:style-name="P299">Sirgo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Nugaišo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>
            <text:p text:style-name="P332">Sirgo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Nugaišo: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/>
          </table:table-cell>
          <table:table-cell table:style-name="TableCell364">
            <text:p text:style-name="P365">Sirgo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Nugaišo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3. Ar atrajotojams nustatyti klinikiniai požymiai, būdingi centrinės nervų sistemos ligoms (pasiutligė, tetanijos, parezės, ketozės ir kt.). Jeigu nustatyta, nurodyti ligos diagnozę, sergančių gyvūnų skaičių<text:s/><text:tab/></text:p>
      <text:p text:style-name="P396"><text:tab/></text:p>
      <text:soft-page-break/>
      <text:p text:style-name="P397"><text:tab/></text:p>
      <text:p text:style-name="P398"><text:tab/></text:p>
      <text:p text:style-name="P399">4. Diagnostiniai tyrimai:<text:s/><text:tab/></text:p>
      <text:p text:style-name="P400"><text:tab/></text:p>
      <text:p text:style-name="P401"><text:tab/></text:p>
      <text:p text:style-name="P402">5. Taikomos profilaktikos priemonės susirgimams išvengti:</text:p>
      <text:p text:style-name="P403"><text:tab/></text:p>
      <text:p text:style-name="P404"><text:tab/></text:p>
      <text:p text:style-name="P405"><text:tab/></text:p>
      <text:p text:style-name="P406"><text:tab/></text:p>
      <text:p text:style-name="P407">6. Gyvūnų savininko pastabos dėl gyvūnų sveikatos būklės, veterinarinio aptarnavimo, gyvūnų ženklinimo:<text:s/><text:tab/></text:p>
      <text:p text:style-name="P408"><text:tab/></text:p>
      <text:p text:style-name="P409"><text:tab/></text:p>
      <text:p text:style-name="P410"/>
      <text:p text:style-name="P411">Nustatyti pažeidimai:<text:s/><text:tab/></text:p>
      <text:p text:style-name="P412"><text:tab/></text:p>
      <text:p text:style-name="P413"><text:tab/></text:p>
      <text:p text:style-name="P414"><text:tab/></text:p>
      <text:p text:style-name="P415"><text:tab/></text:p>
      <text:p text:style-name="P416">Nurodymai:<text:s/><text:tab/></text:p>
      <text:p text:style-name="P417"><text:tab/></text:p>
      <text:p text:style-name="P418"><text:tab/></text:p>
      <text:p text:style-name="P419">Išvados:<text:s/><text:tab/></text:p>
      <text:p text:style-name="P420"><text:tab/></text:p>
      <text:p text:style-name="Normal"/>
      <text:p text:style-name="P421">Surašyti akto ____ egzemplioriai ir perduoti:</text:p>
      <text:p text:style-name="P422">1.<text:s/><text:tab/></text:p>
      <text:p text:style-name="P423">2.<text:s/><text:tab/></text:p>
      <text:p text:style-name="P424">3.<text:s/><text:tab/></text:p>
      <text:p text:style-name="Normal"/>
      <text:p text:style-name="Normal">Tikrino</text:p>
      <text:p text:style-name="P425"><text:tab/><text:tab/><text:tab/><text:tab/><text:tab/><text:tab/></text:p>
      <text:p text:style-name="P426"><text:tab/>(Pareigos)<text:tab/>(Parašas)<text:tab/>(Vardas, pavardė)</text:p>
      <text:p text:style-name="Normal"/>
      <text:p text:style-name="Normal">Dalyvavo</text:p>
      <text:p text:style-name="P427"><text:tab/><text:tab/><text:tab/><text:tab/><text:tab/><text:tab/></text:p>
      <text:p text:style-name="P428"><text:tab/>(Pareigos)<text:tab/>(Parašas)<text:tab/>(Vardas, pavardė)</text:p>
      <text:p text:style-name="Normal"/>
      <text:p text:style-name="Normal">Su aktu susipažinau ir vieną egzempliorių gavau:</text:p>
      <text:p text:style-name="P429"><text:tab/><text:tab/><text:tab/><text:tab/><text:tab/><text:tab/></text:p>
      <text:p text:style-name="P430"><text:tab/>(Pareigos)<text:tab/>(Parašas)<text:tab/>(Vardas, pavardė)</text:p>
      <text:p text:style-name="Normal"/>
      <text:p text:style-name="P431"><text:tab/></text:p>
      <text:p text:style-name="P432"><text:tab/>(Data)</text:p>
      <text:p text:style-name="P433">______________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6-11-14T11:43:00Z</meta:creation-date>
    <dc:date>2016-11-14T11:43:00Z</dc:date>
    <meta:template xlink:href="Normal.dotm" xlink:type="simple"/>
    <meta:editing-cycles>2</meta:editing-cycles>
    <meta:editing-duration>PT0S</meta:editing-duration>
    <meta:document-statistic meta:page-count="4" meta:paragraph-count="35" meta:word-count="489" meta:character-count="4133" meta:row-count="126" meta:non-whitespace-character-count="3679"/>
  </office:meta>
</office:document-meta>
</file>