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6 m. kovo 12 d. Nr. 276</text:p>
      <text:p text:style-name="P14">Vilnius</text:p>
      <text:p text:style-name="P15"/>
      <text:p text:style-name="P16"><text:span text:style-name="T17">Remdamasis Lietuvos Respublikos Vyriausybės 1995 m. spalio 18 d. posėdžio protokolu Nr. 47 „Dėl mokslo ir studijų institucijų, kuriose mokslininko darbas įskaitomas į daktaro ar habilituoto daktaro stažą, sąrašo papildymo“ ir Lietuvos mokslo tarybos 1996 m. sausio 8 d. nutarimu Nr. III-1 bei 1996 m. kovo 4 d. nutarimu Nr. III-6,</text:span></text:p>
      <text:p text:style-name="P18"><text:span text:style-name="T19">ĮSAKAU:</text:span></text:p>
      <text:p text:style-name="P20"><text:span text:style-name="T21">Papildyti švietimo ir mokslo ministro 1995 01 25 įsakymo Nr. 65 „Dėl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2">92-2059</text:span></text:a><text:span text:style-name="T23">) tokiais punktais:</text:span></text:p>
      <text:p text:style-name="P24"><text:span text:style-name="T25">„</text:span><text:span text:style-name="T26">34.1</text:span><text:span text:style-name="T27">. Gamybinio techninio susivienijimo „Vilma“ Vilniaus magnetinių įrašų konstravimo biuras;</text:span></text:p>
      <text:p text:style-name="P28"><text:span text:style-name="T29">34.2</text:span><text:span text:style-name="T30">. Valstybinis magnetinio įrašymo technikos konstravimo biuras „Garsas“</text:span></text:p>
      <text:p text:style-name="P31"><text:span text:style-name="T32">35</text:span><text:span text:style-name="T33">. Geologijos valdybos prie Lietuvos TSR Ministrų Tarybos Kompleksinė geologinė ekspedicija</text:span></text:p>
      <text:p text:style-name="P34"><text:span text:style-name="T35">36</text:span><text:span text:style-name="T36">. Ypatingas konstravimo biuras prie Vilniaus radijo komponentų gamyklos</text:span></text:p>
      <text:p text:style-name="P37"><text:span text:style-name="T38">37.1</text:span><text:span text:style-name="T39">. Respublikinė agrochemijos laboratorija;</text:span></text:p>
      <text:p text:style-name="P40"><text:span text:style-name="T41">37.2</text:span><text:span text:style-name="T42">. Respublikinė žemės ūkio chemizavimo projektavimo ir tyrinėjimo stotis;</text:span></text:p>
      <text:p text:style-name="P43"><text:span text:style-name="T44">37.3</text:span><text:span text:style-name="T45">. Lietuvos agrocheminių tyrimų centras</text:span></text:p>
      <text:p text:style-name="P46"><text:span text:style-name="T47">38.1</text:span><text:span text:style-name="T48">. Respublikinis vandentiekio ir kanalizacijos susivienijimas;</text:span></text:p>
      <text:p text:style-name="P49"><text:span text:style-name="T50">38.2</text:span><text:span text:style-name="T51">. Gamybinis susivienijimas „Vanduo“.“</text:span></text:p>
      <text:p text:style-name="P52"/>
      <text:p text:style-name="P53"/>
      <text:p text:style-name="P54"><text:span text:style-name="T55">EINANTIS ŠVIETIMO IR<text:s/></text:span></text:p>
      <text:p text:style-name="P56">MOKSLO MINISTRO PAREIGAS<text:tab/>VLADISLAVAS DOMARKA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3:36:00Z</meta:creation-date>
    <dc:date>2016-01-11T13:36:00Z</dc:date>
    <meta:template xlink:href="Normal" xlink:type="simple"/>
    <meta:editing-cycles>2</meta:editing-cycles>
    <meta:editing-duration>PT0S</meta:editing-duration>
    <meta:document-statistic meta:page-count="1" meta:paragraph-count="50" meta:word-count="220" meta:character-count="1721" meta:row-count="81" meta:non-whitespace-character-count="1551"/>
  </office:meta>
</office:document-meta>
</file>