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T12" style:parent-style-name="DefaultParagraphFont" style:family="text">
      <style:text-properties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letter-spacing="0.0416in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color="#010101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10101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TableColumn29" style:family="table-column">
      <style:table-column-properties style:column-width="2.0666in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3.6951in"/>
    </style:style>
    <style:style style:name="Table28" style:family="table">
      <style:table-properties style:width="6.0784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weight-complex="bold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weight-complex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weight-complex="bol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weight-complex="bol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weight-complex="bold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3937in" fo:background-color="#FFFFFF"/>
    </style:style>
    <style:style style:name="T166" style:parent-style-name="DefaultParagraphFont" style:family="text">
      <style:text-properties fo:letter-spacing="0.0416in"/>
    </style:style>
    <style:style style:name="P167" style:parent-style-name="Normal" style:family="paragraph">
      <style:paragraph-properties fo:text-align="justify" fo:text-indent="0.3937in" fo:background-color="#FFFFFF"/>
    </style:style>
    <style:style style:name="T168" style:parent-style-name="DefaultParagraphFont" style:family="text">
      <style:text-properties fo:letter-spacing="0.0416in"/>
    </style:style>
    <style:style style:name="T169" style:parent-style-name="DefaultParagraphFont" style:family="text">
      <style:text-properties fo:letter-spacing="0.0694in"/>
    </style:style>
    <style:style style:name="P170" style:parent-style-name="Normal" style:family="paragraph">
      <style:paragraph-properties fo:text-align="justify" fo:text-indent="0.3937in" fo:background-color="#FFFFFF"/>
    </style:style>
    <style:style style:name="T171" style:parent-style-name="DefaultParagraphFont" style:family="text">
      <style:text-properties fo:letter-spacing="0.0416in"/>
    </style:style>
    <style:style style:name="T172" style:parent-style-name="DefaultParagraphFont" style:family="text">
      <style:text-properties fo:letter-spacing="0.0694in"/>
    </style:style>
    <style:style style:name="P173" style:parent-style-name="Normal" style:family="paragraph">
      <style:paragraph-properties fo:text-align="justify" fo:text-indent="0.3937in" fo:background-color="#FFFFFF"/>
    </style:style>
    <style:style style:name="P174" style:parent-style-name="Normal" style:family="paragraph">
      <style:paragraph-properties fo:text-align="justify" fo:text-indent="0.3937in" fo:background-color="#FFFFFF"/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text:span text:style-name="T12"><text:line-break/>MINISTRAS PIRMININKAS</text:span></text:p>
      <text:p text:style-name="P13"/>
      <text:p text:style-name="P14">POTVARKIS</text:p>
      <text:p text:style-name="P15"><text:span text:style-name="T16">DĖL<text:s/></text:span><text:span text:style-name="T17">DARBO GRUPĖS SUDARYMO</text:span></text:p>
      <text:p text:style-name="Normal"/>
      <text:p text:style-name="P18">2011 m. spalio 25 d. Nr. 272</text:p>
      <text:p text:style-name="P19">Vilnius</text:p>
      <text:p text:style-name="P20"/>
      <text:p text:style-name="P21">Vadovaudamasis Lietuvos Respublikos Seimo 2011 m. birželio 30 d nutarimo Nr. XI-1573 „Dėl metadono naudojimo teisėtumo“<text:s/><text:span text:style-name="T22">(Žin., 2011, Nr.<text:s/></text:span><text:a xlink:href="https://www.e-tar.lt/portal/lt/legalAct/TAR.3E3992983B1A" office:target-frame-name="_blank" xlink:show="new"><text:span text:style-name="T23">83-4027</text:span></text:a><text:span text:style-name="T24">)<text:s/></text:span>1 straipsnio 1, 3 ir 4 punktais:<text:s/></text:p>
      <text:p text:style-name="P25">1.<text:s/><text:span text:style-name="T26">Sudarau</text:span><text:span text:style-name="T27"><text:s/></text:span>šią darbo grupę teisės aktams, reglamentuojantiems priklausomybės ligų prevenciją,<text:s/>gydymą, šiomis ligomis sergančių asmenų reabilitaciją, socialinę reintegraciją, išnagrinėti ir bendros priklausomybės ligų prevencijos, gydymo, reabilitacijos ir reintegracijos paslaugų sistemos sukūrimo koncepcijai parengti (toliau – darbo grupė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Audrius<text:s/>Klišon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Normal">sveikatos apsaugos viceministras (darbo grupės vadovas);</text:p>
          </table:table-cell>
        </table:table-row>
        <table:table-row table:style-name="TableRow37">
          <table:table-cell table:style-name="TableCell38">
            <text:p text:style-name="Normal">Zenius Martinku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Narkotikų, tabako ir alkoholio kontrolės departamento direktorius (darbo grupės vadovo pavaduotojas);</text:p>
          </table:table-cell>
        </table:table-row>
        <table:table-row table:style-name="TableRow42">
          <table:table-cell table:style-name="TableCell43">
            <text:p text:style-name="Normal">Rimantas Šagždavičiu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Normal">Narkotikų, tabako ir alkoholio kontrolės<text:s/>departamento Strategijos, stebėsenos ir analizės skyriaus vyriausiasis specialistas (darbo grupės sekretorius);</text:p>
          </table:table-cell>
        </table:table-row>
        <table:table-row table:style-name="TableRow47">
          <table:table-cell table:style-name="TableCell48">
            <text:p text:style-name="Normal">Arūnas Anuž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Normal">Sveikatos apsaugos ministerijos Asmens sveikatos departamento Specializuotos medicinos pagalbos skyriaus vedėjas;</text:p>
          </table:table-cell>
        </table:table-row>
        <table:table-row table:style-name="TableRow52">
          <table:table-cell table:style-name="TableCell53">
            <text:p text:style-name="Normal">Inga<text:s/>Bankaus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Narkotikų, tabako ir alkoholio kontrolės departamento Strategijos, stebėsenos ir analizės skyriaus vedėjo pavaduotoja;</text:p>
          </table:table-cell>
        </table:table-row>
        <table:table-row table:style-name="TableRow57">
          <table:table-cell table:style-name="TableCell58">
            <text:p text:style-name="Normal">Indrė Brezg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Normal">Sveikatos apsaugos ministerijos Visuomenės sveikatos departamento Sveikatos stiprinimo ir kurortologijos skyriaus vyriausioji specialistė;</text:p>
          </table:table-cell>
        </table:table-row>
        <table:table-row table:style-name="TableRow62">
          <table:table-cell table:style-name="TableCell63">
            <text:p text:style-name="Normal">Lina Charašauskait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Normal">Socialinės apsaugos ir darbo ministerijos Socialinės aprėpties ir bendruomenių departamento Lygių galimybių skyriaus vyriausioji specialistė;</text:p>
          </table:table-cell>
        </table:table-row>
        <table:table-row table:style-name="TableRow67">
          <table:table-cell table:style-name="TableCell68">
            <text:p text:style-name="Normal">Aurelija Čepuly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Normal">Valstybinio psichikos sveikatos<text:s/>centro Priklausomybės ligų skyriaus vedėja;</text:p>
          </table:table-cell>
        </table:table-row>
        <table:table-row table:style-name="TableRow72">
          <table:table-cell table:style-name="TableCell73">
            <text:p text:style-name="Normal">Ona Davidonienė<text:s/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Valstybinio psichikos sveikatos centro direktorė;</text:p>
          </table:table-cell>
        </table:table-row>
        <table:table-row table:style-name="TableRow77">
          <table:table-cell table:style-name="TableCell78">
            <text:p text:style-name="Normal">Aušrinė Garbačiau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Socialinės apsaugos ir darbo ministerijos Socialinės aprėpties ir bendruomenių departamento Socialinių paslaugų skyriaus vyriausioji specialistė;</text:p>
          </table:table-cell>
        </table:table-row>
        <table:table-row table:style-name="TableRow82">
          <table:table-cell table:style-name="TableCell83">
            <text:p text:style-name="Normal">Ramunė Grigaliūn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Normal">Valstybinės vaistų kontrolės tarnybos prie Sveikatos apsaugos ministerijos Narkotikų skyriaus vedėja;</text:p>
          </table:table-cell>
        </table:table-row>
        <table:table-row table:style-name="TableRow87">
          <table:table-cell table:style-name="TableCell88">
            <text:p text:style-name="Normal">Valdas Joc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Normal">Kalėjimų departamento prie Teisingumo ministerijos Sveikatos priežiūros skyriaus<text:s/>viršininko pavaduotojas;</text:p>
          </table:table-cell>
        </table:table-row>
        <table:table-row table:style-name="TableRow92">
          <table:table-cell table:style-name="TableCell93">
            <text:p text:style-name="Normal">Gelena Krivel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Sveikatos apsaugos ministerijos Visuomenės<text:s/><text:soft-page-break/>sveikatos departamento Visuomenės sveikatos priežiūros skyriaus vyriausioji specialistė;</text:p>
          </table:table-cell>
        </table:table-row>
        <text:soft-page-break/>
        <table:table-row table:style-name="TableRow97">
          <table:table-cell table:style-name="TableCell98">
            <text:p text:style-name="Normal">Vida Leon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Normal">Narkotikų, tabako ir alkoholio kontrolės departamento Strategijos, stebėsenos ir analizės skyriaus vyriausioji specialistė;</text:p>
          </table:table-cell>
        </table:table-row>
        <table:table-row table:style-name="TableRow102">
          <table:table-cell table:style-name="TableCell103">
            <text:p text:style-name="Normal">Jūratė Martinonien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Normal">Sveikatos apsaugos ministerijos Visuomenės sveikatos departamento direktoriaus pavaduotoja;</text:p>
          </table:table-cell>
        </table:table-row>
        <table:table-row table:style-name="TableRow107">
          <table:table-cell table:style-name="TableCell108">
            <text:p text:style-name="P109">Kęstutis Petrauska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Normal"><text:span text:style-name="T113">Sveikatos priežiūros tarnybos prie Vidaus reikalų minis</text:span><text:span text:style-name="T114">terijos v</text:span><text:span text:style-name="T115">yresnysis patarėjas;</text:span></text:p>
          </table:table-cell>
        </table:table-row>
        <table:table-row table:style-name="TableRow116">
          <table:table-cell table:style-name="TableCell117">
            <text:p text:style-name="P118">Marius Rakšteli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Normal"><text:span text:style-name="T122">T</text:span><text:span text:style-name="T123">eisingumo ministerijos Administracinės ir baudžiamosios justicijos departamento Baudžiamosios justicijos skyriaus vedėjas</text:span><text:span text:style-name="T124">;</text:span></text:p>
          </table:table-cell>
        </table:table-row>
        <table:table-row table:style-name="TableRow125">
          <table:table-cell table:style-name="TableCell126">
            <text:p text:style-name="Normal">Emilis Subata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Normal">Vilniaus priklausomybės ligų centro direktorius;</text:p>
          </table:table-cell>
        </table:table-row>
        <table:table-row table:style-name="TableRow130">
          <table:table-cell table:style-name="TableCell131">
            <text:p text:style-name="Normal">Algimantas<text:s/>Šimaiti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Normal">Švietimo ir mokslo ministerijos Bendrojo ugdymo ir profesinio mokymo departamento Neformalaus ugdymo ir švietimo pagalbos skyriaus vyriausiasis specialistas;</text:p>
          </table:table-cell>
        </table:table-row>
        <table:table-row table:style-name="TableRow135">
          <table:table-cell table:style-name="TableCell136">
            <text:p text:style-name="Normal">Rolandas Štaup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Normal">Policijos departamento prie Vidaus reikalų ministerijos Viešosios<text:s/>policijos valdybos Operatyvaus valdymo ir apsaugos skyriaus vyriausiasis specialistas;</text:p>
          </table:table-cell>
        </table:table-row>
        <table:table-row table:style-name="TableRow140">
          <table:table-cell table:style-name="TableCell141">
            <text:p text:style-name="Normal">Alfredas Taminsk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Normal">Valstybinės ligonių kasos prie Sveikatos apsaugos ministerijos Sveikatos priežiūros paslaugų departamento Paslaugų ekspertizės, metodinio vadovavimo ir kontrolės skyriaus vyriausiasis specialistas;</text:p>
          </table:table-cell>
        </table:table-row>
        <table:table-row table:style-name="TableRow145">
          <table:table-cell table:style-name="TableCell146">
            <text:p text:style-name="Normal">Aurelija Urbon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Normal">Ministro Pirmininko tarnybos Politikos analizės ir reformų departamento Socialinės aplinkos skyriaus patarėja;</text:p>
          </table:table-cell>
        </table:table-row>
        <table:table-row table:style-name="TableRow150">
          <table:table-cell table:style-name="TableCell151">
            <text:p text:style-name="Normal">Augustas Venslavičiu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Normal">Valstybinės ligonių kasos prie Sveikatos<text:s/>apsaugos ministerijos Informacinių technologijų departamento Informacinės sistemos eksploatavimo skyriaus vedėjo pavaduotojas;</text:p>
          </table:table-cell>
        </table:table-row>
        <table:table-row table:style-name="TableRow155">
          <table:table-cell table:style-name="TableCell156">
            <text:p text:style-name="Normal">Odeta Vitkūnienė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Normal">Sveikatos apsaugos ministerijos Asmens sveikatos departamento Specializuotos medicinos pagalbos skyriaus vyriausioji specialistė;</text:p>
          </table:table-cell>
        </table:table-row>
        <table:table-row table:style-name="TableRow160">
          <table:table-cell table:style-name="TableCell161">
            <text:p text:style-name="Normal">Tautvydas Zikar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Normal">Kauno apskrities priklausomybės ligų centro direktorius.</text:p>
          </table:table-cell>
        </table:table-row>
      </table:table>
      <text:p text:style-name="P165">2.<text:s/><text:span text:style-name="T166">Pavedu</text:span><text:s/>darbo grupei išnagrinėti teisės aktus, reglamentuojančius priklausomybės ligų prevenciją, gydymą, šiomis ligomis sergančių asmenų reabilitaciją, socialinę reintegraciją, parengti ir iki 2012 m. liepos 5 d. nustatyta tvarka pateikti Lietuvos Respublikos Vyriausybei bendros priklausomybės ligų prevencijos, gydymo, reabilitacijos ir reintegracijos paslaugų sistemos sukūrimo koncepcijos projektą.</text:p>
      <text:p text:style-name="P167">3.<text:s/><text:span text:style-name="T168">Leidžiu</text:span><text:span text:style-name="T169"><text:s/></text:span>darbo grupei prireikus pasitelkti nepriklausomų ekspertų, valstybės institucijų, įstaigų ir organizacijų atstovų.</text:p>
      <text:p text:style-name="P170">4.<text:s/><text:span text:style-name="T171">Pavedu</text:span><text:span text:style-name="T172"><text:s/></text:span>Sveikatos apsaugos ministerijai techniškai aptarnauti darbo grupę.</text:p>
      <text:p text:style-name="P173"/>
      <text:p text:style-name="P174"/>
      <text:p text:style-name="P175">MINISTRAS PIRMININKAS<text:tab/>ANDRIUS KUBILIUS</text:p>
      <text:p text:style-name="P176"/>
      <text:p text:style-name="P17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27T22:05:00Z</meta:creation-date>
    <dc:date>2015-08-27T22:05:00Z</dc:date>
    <meta:print-date>2011-06-02T06:46:00Z</meta:print-date>
    <meta:template xlink:href="Normal" xlink:type="simple"/>
    <meta:editing-cycles>2</meta:editing-cycles>
    <meta:editing-duration>PT0S</meta:editing-duration>
    <meta:document-statistic meta:page-count="3" meta:paragraph-count="71" meta:word-count="515" meta:character-count="4760" meta:row-count="172" meta:non-whitespace-character-count="4316"/>
  </office:meta>
</office:document-meta>
</file>