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UŽDAROSIOS AKCINĖS BENDROVĖS „GEOTERMA“ ĮSTATINIO KAPITALO DIDINIMO</text:p>
      <text:p text:style-name="P12"/>
      <text:p text:style-name="P13">2001 m. vasario 19 d. Nr. 173</text:p>
      <text:p text:style-name="P14">Vilnius</text:p>
      <text:p text:style-name="P15"/>
      <text:p text:style-name="P16"><text:span text:style-name="T17">Vadovaudamasi Lietuvos Respublikos akcinių bendrovių įstat</text:span><text:span text:style-name="T18">ymo (Žin., 1994, Nr.<text:s/></text:span><text:a xlink:href="https://www.e-tar.lt/portal/lt/legalAct/TAR.0C2D1F38F3A7" office:target-frame-name="_blank" xlink:show="new"><text:span text:style-name="T19">55-1046</text:span></text:a><text:span text:style-name="T20">); 1998, Nr. 36-961) 43 straipsnio 1 dalimi ir įgyvendindama Lietuvos Respublikos Vyriausybės 1997 m. liepos 24 d. nutarimu Nr. 801 „Dėl atstovavimo<text:s/></text:span><text:span text:style-name="T21">valstybei akcinėse bendrovėse ir uždarosiose akcinėse bendrovėse“ (Žin., 1997, Nr.<text:s/></text:span><text:a xlink:href="https://www.e-tar.lt/portal/lt/legalAct/TAR.7384456DA56B" office:target-frame-name="_blank" xlink:show="new"><text:span text:style-name="T22">71-1810</text:span></text:a><text:span text:style-name="T23">) patvirtintos Atstovavimo valstybei akcinėse bendrovėse ir uždarosiose akcinėse bendro</text:span><text:span text:style-name="T24">vėse tvarkos 12.2 punktą, Lietuvos Respublikos Vyriausybė<text:s/></text:span><text:span text:style-name="T25">nutari</text:span><text:span text:style-name="T26">a:</text:span></text:p>
      <text:p text:style-name="P27"><text:span text:style-name="T28">Pavesti Ūkio ministerijai, kuri patikėjimo teise valdo valstybei nuosavybės teise priklausančias uždarosios akcinės bendrovės „Geoterma“ akcijas, įgalioti atstovą balsuoti uždarosios akci</text:span><text:span text:style-name="T29">nės bendrovės „Geoterma“ visuotiniame akcininkų susirinkime už šios bendrovės įstatinio kapitalo didinimą papildomais turtiniais įnašais iki 18652350 litų, išleidžiant 50000 paprastųjų vardinių 10 litų nominalios vertės akcijų. Akcijos emisijos kaina lygi<text:s/></text:span><text:span text:style-name="T30">nominaliai vertei (10 litų). Visos papildomai išleistos akcijos perduodamos valstybei.</text:span></text:p>
      <text:p text:style-name="P31"/>
      <text:p text:style-name="P32"/>
      <text:p text:style-name="P33"><text:span text:style-name="T34">MINISTRAS PIRMININKAS</text:span><text:span text:style-name="T35"><text:tab/>ROLANDAS PAKSAS</text:span></text:p>
      <text:p text:style-name="P36"/>
      <text:p text:style-name="P37">APLINKOS MINISTRAS,<text:s/></text:p>
      <text:p text:style-name="P38">L. E. ŪKIO MINISTRO PAREIGAS<text:tab/>HENRIKAS ŽUKAUSKAS<text:s/></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51:00Z</meta:creation-date>
    <dc:date>2015-09-01T00:51:00Z</dc:date>
    <meta:template xlink:href="Normal" xlink:type="simple"/>
    <meta:editing-cycles>2</meta:editing-cycles>
    <meta:editing-duration>PT0S</meta:editing-duration>
    <meta:document-statistic meta:page-count="1" meta:paragraph-count="14" meta:word-count="184" meta:character-count="1452" meta:row-count="42" meta:non-whitespace-character-count="1282"/>
  </office:meta>
</office:document-meta>
</file>