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family="paragraph">
      <style:paragraph-properties fo:break-before="page"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center"/>
    </style:style>
    <style:style style:name="P97" style:parent-style-name="Normal" style:family="paragraph">
      <style:paragraph-properties fo:break-before="page" fo:margin-left="3.15in">
        <style:tab-stops/>
      </style:paragraph-properties>
    </style:style>
    <style:style style:name="P98" style:parent-style-name="Normal" style:family="paragraph">
      <style:paragraph-properties fo:margin-left="3.15in">
        <style:tab-stops/>
      </style:paragraph-properties>
    </style:style>
    <style:style style:name="P99" style:parent-style-name="Normal" style:family="paragraph">
      <style:paragraph-properties fo:margin-left="3.15in">
        <style:tab-stops/>
      </style:paragraph-properties>
    </style:style>
    <style:style style:name="P100" style:parent-style-name="Normal" style:family="paragraph">
      <style:paragraph-properties fo:margin-left="3.15in">
        <style:tab-stops/>
      </style:paragraph-properties>
    </style:style>
    <style:style style:name="P101" style:parent-style-name="Normal" style:family="paragraph">
      <style:paragraph-properties fo:margin-left="3.15in">
        <style:tab-stops/>
      </style:paragraph-properties>
    </style:style>
    <style:style style:name="P102" style:parent-style-name="Normal" style:family="paragraph">
      <style:paragraph-properties fo:margin-left="3.15in">
        <style:tab-stops/>
      </style:paragraph-properties>
    </style:style>
    <style:style style:name="P103" style:parent-style-name="Normal" style:family="paragraph">
      <style:text-properties fo:font-weight="bold" style:font-weight-asian="bold" fo:text-transform="upperca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text-properties fo:font-weight="bold" style:font-weight-asian="bold" fo:text-transform="uppercase"/>
    </style:style>
    <style:style style:name="TableColumn109" style:family="table-column">
      <style:table-column-properties style:column-width="0.3395in" style:use-optimal-column-width="false"/>
    </style:style>
    <style:style style:name="TableColumn110" style:family="table-column">
      <style:table-column-properties style:column-width="3.7361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1.1812in" style:use-optimal-column-width="false"/>
    </style:style>
    <style:style style:name="Table108" style:family="table">
      <style:table-properties style:width="6.4381in" fo:margin-left="0in" table:align="lef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Pasirengimo 2012 mETŲ Londono olimpinėMS ir parolimpinėMS žaidynėMS, 2012 metų pirmosioMS jaunimo žiemos olimpinėMS žaidynėMS, 2014 mETŲ Sočio žiemos olimpinėMS žaidynėMS ir<text:s/></text:span><text:span text:style-name="T17">dalyvavimo JOSE programos patvirtinimo</text:span></text:p>
      <text:p text:style-name="Normal"/>
      <text:p text:style-name="P18">2011 m. gruodžio 21 d. Nr. 1502</text:p>
      <text:p text:style-name="P19">Vilnius</text:p>
      <text:p text:style-name="P20"/>
      <text:p text:style-name="P21">Lietuvos Respublikos Vyriausybė<text:span text:style-name="T22"><text:s/></text:span><text:span text:style-name="T23">nutari</text:span>a:</text:p>
      <text:p text:style-name="P24">1. Patvirtinti Pasirengimo 2012 metų Londono olimpinėms ir parolimpinėms žaidynėms, 2012 metų pirmosioms jaunimo žiemos olimpinėms<text:s/>žaidynėms, 2014 metų Sočio žiemos olimpinėms žaidynėms ir dalyvavimo jose programą (toliau – Programa) (pridedama).<text:s/></text:p>
      <text:p text:style-name="P25">2. Pasiūlyti sporto (šakų) federacijoms dalyvauti įgyvendinant Programą.</text:p>
      <text:p text:style-name="P26"/>
      <text:p text:style-name="P27"/>
      <text:p text:style-name="P28">MINISTRAS PIRMININKAS<text:tab/>ANDRIUS KUBILIUS</text:p>
      <text:p text:style-name="Normal"/>
      <text:p text:style-name="P29">VIDAUS REIKALŲ MINISTRAS<text:tab/>RAIMUNDAS PALAITIS</text:p>
      <text:p text:style-name="P30"/>
      <text:p text:style-name="P31">_________________</text:p>
      <text:p text:style-name="P32"/>
      <text:soft-page-break/>
      <text:p text:style-name="P33">PATVIRTINTA</text:p>
      <text:p text:style-name="P34">Lietuvos Respublikos Vyriausybės<text:s/></text:p>
      <text:p text:style-name="P35">2011 m. gruodžio 21 d. nutarimu Nr. 1502<text:s/></text:p>
      <text:p text:style-name="Normal"/>
      <text:p text:style-name="P36"><text:span text:style-name="T37">Pasirengimo 2012 mETŲ Londono olimpinėMS ir parolimpinėMS žaidynėMS, 2012 metų pirmosioMS jaunimo žiemos olimpinėMS žaidynėMS, 2014 mETŲ Sočio žiemos olimpinėMS žaidynėMS ir dalyvavimo JOSE programa<text:s/></text:span></text:p>
      <text:p text:style-name="P38"/>
      <text:p text:style-name="P39"><text:span text:style-name="T40">I</text:span><text:span text:style-name="T41">.<text:s/></text:span><text:span text:style-name="T42">BENDROSIOS NUOSTATOS</text:span></text:p>
      <text:p text:style-name="P43"/>
      <text:p text:style-name="P44">1. Pasirengimo 2012 metų Londono olimpinėms ir parolimpinėms žaidynėms, 2012 metų pirmosioms jaunimo žiemos olimpinėms žaidynėms, 2014 metų Sočio žiemos olimpinėms žaidynėms ir dalyvavimo jose programos (toliau – Programa) paskirtis – padėti sporto (šakų) federacijoms tinkamai<text:s/>parengti didelio meistriškumo sportininkus 2012 metų Londono olimpinėms ir parolimpinėms žaidynėms, 2012 metų pirmosioms jaunimo žiemos olimpinėms žaidynėms ir 2014 metų Sočio žiemos olimpinėms žaidynėms.</text:p>
      <text:p text:style-name="P45"/>
      <text:p text:style-name="P46"><text:span text:style-name="T47">II</text:span><text:span text:style-name="T48">.<text:s/></text:span><text:span text:style-name="T49">aplinkos</text:span><text:span text:style-name="T50"><text:s/>ANALIZĖ</text:span></text:p>
      <text:p text:style-name="P51"/>
      <text:p text:style-name="P52">2. Lietuvos Respublikos Vyriausybės programos, kuriai pritarta Lietuvos Respublikos Seimo 2008 m. gruodžio 9 d. nutarimu Nr. XI-52 (Žin., 2008, Nr.<text:s/><text:a xlink:href="https://www.e-tar.lt/portal/lt/legalAct/TAR.F1EEF18DCA0B" office:target-frame-name="_blank" xlink:show="new"><text:span text:style-name="T53">146-5870</text:span></text:a>) (toliau – Vyriausybės programa), ketvirtos dalies XXV skyriaus „Kūno kultūros ir sporto politika“ 810 punkte nurodyta, kad kūno kultūros ir sporto plėtra – esminis valstybės prioritetas, skirtas sveikai gyvensenai ugdyti ir visuomenės sanglaudai stiprinti, o Vyriausybės programos 813 punkte numatyta gerinti talentingų sportininkų ugdymą ir atranką, plėtoti strategines sporto šakas, remti sportininkus ir komandas, galinčius garsinti Lietuvą Europoje ir pasaulyje.</text:p>
      <text:p text:style-name="P54">3. Lietuvos sportininkų ugdymo sistemos veiklos rezultatai yra geri: 2008 metų Pekino (Kinija) olimpinėse žaidynėse dalyvavo 71 Lietuvos sportininkas (daugiausia sportininkų per šalies nepriklausomybės laikotarpį), iškovoti 5 medaliai; 2008 metų parolimpinėse žaidynėse dalyvavo 26 neįgalieji sportininkai (daugiausia<text:s/>sportininkų per šalies nepriklausomybės laikotarpį), iškovoti 2 medaliai. Siekiama, kad 2012 metų Londono olimpinėse ir parolimpinėse žaidynėse rezultatai būtų ne prastesni nei 2008 metais.<text:s/></text:p>
      <text:p text:style-name="P55">4. Po 2008 metų Pekino olimpinių žaidynių prasidėjo naujas 4<text:s/>metų sportininkų rengimo 2012 metų Londono olimpinėms žaidynėms ciklas. Jau 2008 metų pabaigoje pradėtas sudaryti Lietuvos olimpinės rinktinės kandidatų sąrašas, į kurį patenkantys sportininkai planingai rengiasi pagal programą „Londonas 2012“. Į 2012 metų Lietuvos olimpinės rinktinės kandidatų sąrašą 2011 metais įtraukti 123 sportininkai. Į 2012 metų Lietuvos parolimpinės rinktinės kandidatų sąrašą 2011 metais įtraukti 7 neįgalūs sportininkai. Atrankos į 2012 metų Londono olimpines žaidynes normatyvus jau<text:s/>yra įvykdę 33 sportininkai, į parolimpines žaidynes ? 7 neįgalieji sportininkai. Planuojama, kad iš viso atrankos į 2012 metų Londono olimpines žaidynes normatyvus įvykdys ne mažiau kaip 40 sportininkų, o į parolimpines žaidynes – ne mažiau kaip 14 neįgaliųjų sportininkų.</text:p>
      <text:p text:style-name="P56">5. 2010 metų pasaulio ir Europos čempionatuose individualiųjų ir komandinių olimpinių sporto šakų sportininkai olimpinių rungčių varžybose iškovojo 15 medalių. Visų sporto šakų, visų amžiaus grupių sportininkai 2010 metais iškovojo 392 medalius.<text:s/></text:p>
      <text:p text:style-name="P57">6. 2010 metų Vankuverio (Kanada) žiemos olimpinėse žaidynėse dalyvavo 6 Lietuvos atletai. Po šių žaidynių sudarytas 2010?2011 metų žiemos individualiųjų sporto šakų Lietuvos olimpinės rinktinės kandidatų (16 sportininkų), kurie rengiasi 2014 metų Sočio žiemos olimpinėms žaidynėms, sąrašas.</text:p>
      <text:p text:style-name="P58">7. 2012 metais vyks pirmosios jaunimo žiemos olimpinės žaidynės Insbruke, kurioms rengiasi 6 mūsų šalies sportininkai.</text:p>
      <text:p text:style-name="P59">8. Didžiausią lėšų dalį olimpinių rinktinių sportininkams rengti skiria Kūno<text:s/>kultūros ir sporto departamentas prie Lietuvos Respublikos Vyriausybės iš jam numatytų Lietuvos Respublikos valstybės biudžeto asignavimų, taip pat lėšų skiria Lietuvos tautinis olimpinis komitetas, savivaldybės, rėmėjai.<text:s/></text:p>
      <text:p text:style-name="P60">9. Kasmet apie 1 000 šalies sportininkų dalyvauja visų amžiaus grupių pasaulio ir daugiau nei 1 600 sportininkų visų amžiaus grupių Europos čempionatuose. Tai svarbiausios metų varžybos (išskyrus olimpinių žaidynių metus) ir neatskiriama rengimosi olimpinėms žaidynėms dalis.</text:p>
      <text:p text:style-name="P61"/>
      <text:p text:style-name="P62"><text:span text:style-name="T63">III</text:span><text:span text:style-name="T64">.<text:s/></text:span><text:span text:style-name="T65">PROGRAMOS TIKSLAS IR UŽDAVINIAI</text:span></text:p>
      <text:p text:style-name="P66"/>
      <text:p text:style-name="P67">10. Programos tikslas – užtikrinti Lietuvos olimpinės ir parolimpinės rinktinių kandidatų sėkmingą rengimąsi 2012 metų Londono olimpinėms ir parolimpinėms žaidynėms, 2012 metų pirmosioms jaunimo žiemos olimpinėms žaidynėms, 2014 metų Sočio žiemos olimpinėms žaidynėms.</text:p>
      <text:p text:style-name="P68">11. Programos uždaviniai:</text:p>
      <text:p text:style-name="P69">11.1. sudaryti sąlygas Lietuvos olimpinės ir parolimpinės rinktinės kandidatams tinkamai rengtis 2012 metų Londono olimpinėms ir parolimpinėms žaidynėms;<text:s/></text:p>
      <text:p text:style-name="P70">11.2. sudaryti sąlygas žiemos individualiųjų sporto šakų Lietuvos olimpinės rinktinės kandidatams rengtis 2012 metų pirmosioms jaunimo žiemos olimpinėms žaidynėms, vyksiančioms Insbruke, ir 2014 metų Sočio žiemos olimpinėms žaidynėms.</text:p>
      <text:p text:style-name="P71"/>
      <text:p text:style-name="P72"><text:span text:style-name="T73">IV</text:span><text:span text:style-name="T74">.<text:s/></text:span><text:span text:style-name="T75">SIEKIAMAS REZULTATAS</text:span><text:span text:style-name="T76"><text:s/>(VERTINIMO KRITERIJAI)</text:span></text:p>
      <text:p text:style-name="P77"/>
      <text:p text:style-name="P78">12. Įgyvendinus Programą, numatomas šis rezultatas – bus padengtos 28-ių Lietuvos olimpinės rinktinės ir 9-ių Lietuvos parolimpinės rinktinės kandidatų dalyvavimo 6-iose treniruočių stovyklose ir 14-oje tarptautinių sporto<text:s/>varžybų išlaidos.</text:p>
      <text:p text:style-name="P79"/>
      <text:p text:style-name="P80"><text:span text:style-name="T81">V</text:span><text:span text:style-name="T82">.<text:s/></text:span><text:span text:style-name="T83">PROGRAMOS ĮGYVENDINIMAS</text:span></text:p>
      <text:p text:style-name="P84"/>
      <text:p text:style-name="P85"><text:span text:style-name="T86">13</text:span><text:span text:style-name="T87">. Programa įgyvendinama 2011 metais. Programai įgyvendinti skirta 200 000 (du šimtai tūkstančių) litų iš<text:s/></text:span>Privatizavimo fondo lėšų pagal<text:s/><text:span text:style-name="T88">Lietuvos Respublikos Vyriausybės<text:s/></text:span>2011 m. kovo 30 d. nutarimo<text:s/>Nr. 360 „Dėl 2011 metų Privatizavimo fondo lėšų dalies paskirstymo“ (Žin., 2011, Nr.<text:s/><text:a xlink:href="https://www.e-tar.lt/portal/lt/legalAct/TAR.8C8090408118" office:target-frame-name="_blank" xlink:show="new"><text:span text:style-name="T89">39-1858</text:span></text:a>) priedą.<text:s/></text:p>
      <text:p text:style-name="P90">14. Už Programos įgyvendinimo koordinavimą atsakingas Kūno kultūros ir<text:s/>sporto departamentas prie Lietuvos Respublikos Vyriausybės – asignavimų valdytojas.</text:p>
      <text:p text:style-name="P91">15. Programos vykdytojai: Lietuvos aklųjų sporto federacija, Lietuvos biatlono federacija, Lietuvos buriuotojų sąjunga, Lietuvos čiuožimo federacija, Lietuvos dviračių<text:s/>sporto federacija, Lietuvos greitojo čiuožimo federacija, Lietuvos nacionalinė slidinėjimo federacija, Lietuvos neįgaliųjų sporto federacija, Lietuvos sunkiosios atletikos federacija.<text:s/></text:p>
      <text:p text:style-name="P92">16. Programos 13 punkte nurodytos lėšos naudojamos pagal Privatizavimo fondo lėšų naudojimo ir apskaitos taisykles, patvirtintas Lietuvos Respublikos Vyriausybės 1998 m. vasario 6 d. nutarimu Nr. 152 (Žin., 1998, Nr.<text:s/><text:a xlink:href="https://www.e-tar.lt/portal/lt/legalAct/TAR.6DD448B2CCE1" office:target-frame-name="_blank" xlink:show="new"><text:span text:style-name="T93">15-350</text:span></text:a>; 2002, Nr.<text:s/><text:a xlink:href="https://www.e-tar.lt/portal/lt/legalAct/TAR.EBBC414D0E16" office:target-frame-name="_blank" xlink:show="new"><text:span text:style-name="T94">124-5663</text:span></text:a>; 2005, Nr.<text:s/><text:a xlink:href="https://www.e-tar.lt/portal/lt/legalAct/TAR.4357B774670A" office:target-frame-name="_blank" xlink:show="new"><text:span text:style-name="T95">36-1176</text:span></text:a>). Programos lėšų paskirstymas priemonėms įgyvendinti pateiktas Programos priede.</text:p>
      <text:p text:style-name="Normal"/>
      <text:p text:style-name="P96">_________________</text:p>
      <text:p text:style-name="Normal"/>
      <text:soft-page-break/>
      <text:p text:style-name="P97">Pasirengimo 2012 metų Londono olimpinėms<text:s/></text:p>
      <text:p text:style-name="P98">ir parolimpinėms žaidynėms, 2012 metų<text:s/></text:p>
      <text:p text:style-name="P99">pirmosioms jaunimo žiemos olimpinėms<text:s/></text:p>
      <text:p text:style-name="P100">žaidynėms, 2014 metų Sočio žiemos<text:s/></text:p>
      <text:p text:style-name="P101">olimpinėms žaidynėms ir dalyvavimo<text:s/></text:p>
      <text:p text:style-name="P102">jose programos priedas</text:p>
      <text:p text:style-name="P103"/>
      <text:p text:style-name="P104"><text:span text:style-name="T105">Pasirengim</text:span><text:span text:style-name="T106">o 2012 mETŲ Londono olimpinėMS ir parolimpinėMS žaidynėMS, 2012 metų pirmosioMS jaunimo žiemos olimpinėMS žaidynėMS, 2014 mETŲ Sočio žiemos olimpinėMS žaidynėMS ir dalyvavimo JOSE programos įgyvendinimo priemonių plana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Eil. Nr.<text:s/></text:p>
            </table:table-cell>
            <table:table-cell table:style-name="TableCell116">
              <text:p text:style-name="P117">Priemonės pavadinimas</text:p>
            </table:table-cell>
            <table:table-cell table:style-name="TableCell118">
              <text:p text:style-name="P119">Priemonės įgyvendinimo terminas</text:p>
            </table:table-cell>
            <table:table-cell table:style-name="TableCell120">
              <text:p text:style-name="P121">Preliminarus lėšų poreikis, tūkst. litų</text:p>
            </table:table-cell>
          </table:table-row>
        </table:table-header-rows>
        <table:table-row table:style-name="TableRow122">
          <table:table-cell table:style-name="TableCell123">
            <text:p text:style-name="P124">1.</text:p>
          </table:table-cell>
          <table:table-cell table:style-name="TableCell125">
            <text:p text:style-name="P126">Padengti pasirengimo 2012 metų Londono olimpinėms ir parolimpinėms žaidynėms (treniruočių stovyklos ir dalyvavimo 2011 metų pasaulio sunkiosios atletikos ir buriavimo<text:s/>čempionatuose, dviračių sporto pasaulio taurės varžybose, žmonių su judėjimo negalia (IWAS) žaidynėse) išlaidas</text:p>
          </table:table-cell>
          <table:table-cell table:style-name="TableCell127">
            <text:p text:style-name="P128">2011 metai</text:p>
            <text:p text:style-name="P129">(IV ketvirtis)</text:p>
          </table:table-cell>
          <table:table-cell table:style-name="TableCell130">
            <text:p text:style-name="P131">135</text:p>
          </table:table-cell>
        </table:table-row>
        <table:table-row table:style-name="TableRow132">
          <table:table-cell table:style-name="TableCell133">
            <text:p text:style-name="P134">2.</text:p>
          </table:table-cell>
          <table:table-cell table:style-name="TableCell135">
            <text:p text:style-name="P136">Padengti pasirengimo 2012 metų pirmosioms jaunimo žiemos olimpinėms žaidynėms Insbruke ir 2014 metų Sočio<text:s/>žiemos olimpinėms žaidynėms (treniruočių stovyklos ir dalyvavimo pasaulio biatlono, greitojo čiuožimo ir slidinėjimo taurių varžybose, tarptautinėse dailiojo čiuožimo varžybose) išlaidas</text:p>
          </table:table-cell>
          <table:table-cell table:style-name="TableCell137">
            <text:p text:style-name="P138">2011 metai</text:p>
            <text:p text:style-name="P139">(IV ketvirtis)</text:p>
          </table:table-cell>
          <table:table-cell table:style-name="TableCell140">
            <text:p text:style-name="P141">65<text:s/></text:p>
          </table:table-cell>
        </table:table-row>
      </table:table>
      <text:p text:style-name="Normal"/>
      <text:p text:style-name="P1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RENGIMO 2012 METŲ LONDONO OLIMPINĖMS IR PAROLIMPINĖMS ŽAIDYNĖMS, 2012 METŲ PIRMOSIOMS JAUNIMO ŽIEMOS OLIMPINĖMS ŽAIDYNĖMS, 2014 METŲ SOČIO ŽIEMOS OLIMPINĖMS ŽAIDYNĖMS IR DALYVAVIMO JOSE PROGRAMOS PATVIRTINIMO</dc:title>
    <meta:initial-creator>lrvk</meta:initial-creator>
    <dc:creator>Adlib User</dc:creator>
    <meta:creation-date>2015-07-01T01:35:00Z</meta:creation-date>
    <dc:date>2015-07-01T01:35:00Z</dc:date>
    <meta:print-date>2011-12-21T11:20:00Z</meta:print-date>
    <meta:template xlink:href="Normal" xlink:type="simple"/>
    <meta:editing-cycles>2</meta:editing-cycles>
    <meta:editing-duration>PT0S</meta:editing-duration>
    <meta:document-statistic meta:page-count="4" meta:paragraph-count="74" meta:word-count="1089" meta:character-count="8687" meta:row-count="255" meta:non-whitespace-character-count="7672"/>
  </office:meta>
</office:document-meta>
</file>