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text-properties fo:color="#000000"/>
    </style:style>
  </office:automatic-styles>
  <office:body>
    <office:text text:use-soft-page-breaks="true">
      <text:p text:style-name="P1"/>
      <text:p text:style-name="P9">INFORMATIKOS IR RYŠIŲ DEPARTAMENTO PRIE LIETUVOS RESPUBLIKOS VIDAUS REIKALŲ MINISTERIJOS DIREKTORIUS</text:p>
      <text:p text:style-name="P10"/>
      <text:p text:style-name="P11">ĮSAKYMAS</text:p>
      <text:p text:style-name="P12">DĖL PILIEČIŲ IR KITŲ ASMENŲ APTARNAVIMO INFORMATIKOS IR RYŠIŲ DEPARTAMENTE PRIE LIETUVOS RESPUBLIKOS VIDAUS REIKALŲ MINISTERIJOS TAISYKLIŲ PATVIRTINIMO</text:p>
      <text:p text:style-name="P13"/>
      <text:p text:style-name="P14">2003 m. balandžio 7 d. Nr. V-9</text:p>
      <text:p text:style-name="P15">Vilnius</text:p>
      <text:p text:style-name="P16"/>
      <text:p text:style-name="P17"><text:span text:style-name="T18">Vadovaudamasis Lietuvos Respublikos Vyriaus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19">95-4105</text:span></text:a><text:span text:style-name="T20">) bei siekdamas pagerinti piliečių ir kitų asmenų aptarnavimą:</text:span></text:p>
      <text:p text:style-name="P21"><text:span text:style-name="T22">1</text:span><text:span text:style-name="T23">.<text:s/></text:span><text:span text:style-name="T24">Tvirtinu</text:span><text:span text:style-name="T25"><text:s/>Piliečių ir kitų asmenų aptarnavimo Informatikos ir ryšių departamente prie Lietuvos Respublikos vidaus reikalų ministerijos taisykles (pridedama).</text:span></text:p>
      <text:p text:style-name="P26"><text:span text:style-name="T27">2</text:span><text:span text:style-name="T28">.<text:s/></text:span><text:span text:style-name="T29">Skiriu</text:span><text:span text:style-name="T30"><text:s/>Informatikos ir ryšių departamento prie Lietuvos Respublikos vidaus reikalų ministerijos Bendrojo skyriaus vyresniąją inspektorę Irmą Bagdzevičienę ir inspektorę Violetą Križanauskienę atsakingomis už piliečių ir kitų asmenų aptarnavimą.</text:span></text:p>
      <text:p text:style-name="P31"/>
      <text:p text:style-name="P32"/>
      <text:p text:style-name="P33"><text:span text:style-name="T34">DIREKTORIUS</text:span><text:span text:style-name="T35"><text:tab/>VYGANTAS IVANAUSKAS</text:span></text:p>
      <text:soft-page-break/>
      <text:p text:style-name="P36"><text:span text:style-name="T37">PATVIRTINTA</text:span></text:p>
      <text:p text:style-name="P38">Informatikos ir ryšių departamento<text:s/></text:p>
      <text:p text:style-name="P39">prie Lietuvos Respublikos vidaus reikalų</text:p>
      <text:p text:style-name="P40">ministerijos direktoriaus<text:s/></text:p>
      <text:p text:style-name="P41">2003 m. balandžio 7 d. įsakymu Nr. V-9</text:p>
      <text:p text:style-name="P42"/>
      <text:p text:style-name="P43"><text:span text:style-name="T44">PILIEČIŲ IR KITŲ ASMENŲ APTARNAVIMO INFORMATIKOS IR RYŠIŲ DEPARTAMENTE PRIE LIETUVOS RESPUBLIKOS VIDAUS REIKALŲ MINISTERIJOS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iliečių ir kitų asmenų aptarnavimo Informatikos ir ryšių departamente prie Lietuvos Respublikos vidaus reikalų ministerijos taisyklės (toliau – taisyklės) reglamentuoja piliečių ir kitų asmenų (toliau – asmenys) aptarnavimo Informatikos ir ryšių departamente prie Lietuvos Respublikos vidaus reikalų ministerijos (toliau – departamentas) tvarką.</text:span></text:p>
      <text:p text:style-name="P54"><text:span text:style-name="T55">2</text:span><text:span text:style-name="T56">. Taisyklės parengtos vadovaujantis Lietuvos Respublikos asmens duomenų teisinės apsaugos įstatymo (Žin., 1996, Nr.<text:s/></text:span><text:a xlink:href="https://www.e-tar.lt/portal/lt/legalAct/TAR.5368B592234C" office:target-frame-name="_blank" xlink:show="new"><text:span text:style-name="T57">63-1479</text:span></text:a><text:span text:style-name="T58">; 2003, Nr.<text:s/></text:span><text:a xlink:href="https://www.e-tar.lt/portal/lt/legalAct/TAR.A5D68BD2EAFF" office:target-frame-name="_blank" xlink:show="new"><text:span text:style-name="T59">15-597</text:span></text:a><text:span text:style-name="T60">), Lietuvos Respublikos teisės gauti informaciją iš valstybės ir savivaldybių įstaigų įstatymo (Žin., 2000, Nr.<text:s/></text:span><text:a xlink:href="https://www.e-tar.lt/portal/lt/legalAct/TAR.FA13E28615F6" office:target-frame-name="_blank" xlink:show="new"><text:span text:style-name="T61">10-236</text:span></text:a><text:span text:style-name="T62">), Lietuvos Respublikos viešojo administravimo įstatymo (Žin., 1999, Nr.<text:s/></text:span><text:a xlink:href="https://www.e-tar.lt/portal/lt/legalAct/TAR.0BDFFD850A66" office:target-frame-name="_blank" xlink:show="new"><text:span text:style-name="T63">60-1945</text:span></text:a><text:span text:style-name="T64">), Lietuvos Respublikos valstybės tarnybos įstatymo (Žin., 1999, Nr.<text:s/></text:span><text:a xlink:href="https://www.e-tar.lt/portal/lt/legalAct/TAR.D3ED3792F52B" office:target-frame-name="_blank" xlink:show="new"><text:span text:style-name="T65">66-2130</text:span></text:a><text:span text:style-name="T66">; 2002, Nr.<text:s/></text:span><text:a xlink:href="https://www.e-tar.lt/portal/lt/legalAct/TAR.5603BD9D8D74" office:target-frame-name="_blank" xlink:show="new"><text:span text:style-name="T67">45-1708</text:span></text:a><text:span text:style-name="T68">), Lietuvos Respublikos administracinių bylų teisenos įstatymo (Žin., 1999, Nr.<text:s/></text:span><text:a xlink:href="https://www.e-tar.lt/portal/lt/legalAct/TAR.67B5099C5848" office:target-frame-name="_blank" xlink:show="new"><text:span text:style-name="T69">13-308</text:span></text:a><text:span text:style-name="T70">; 2000, Nr.<text:s/></text:span><text:a xlink:href="https://www.e-tar.lt/portal/lt/legalAct/TAR.78FAC7B20AD8" office:target-frame-name="_blank" xlink:show="new"><text:span text:style-name="T71">85-2566</text:span></text:a><text:span text:style-name="T72">), Lietuvos Respublikos Seimo kontrolierių įstatymo (Žin., 1998, Nr.<text:s/></text:span><text:a xlink:href="https://www.e-tar.lt/portal/lt/legalAct/TAR.EC01522BCE65" office:target-frame-name="_blank" xlink:show="new"><text:span text:style-name="T73">110-3024</text:span></text:a><text:span text:style-name="T74">), Lietuvos Respublikos V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75">95-4105</text:span></text:a><text:span text:style-name="T76">) ir kitų teisės aktų nuostatomis. Aptarnaujant asmenis šios taisyklės taikomos tiek, kiek tų klausimų nereglamentuoja Lietuvos Respublikos įstatymai ir kiti teisės aktai.</text:span></text:p>
      <text:p text:style-name="P77"><text:span text:style-name="T78">3</text:span><text:span text:style-name="T79">. Šių taisyklių laikymąsi užtikrina departamento direktorius.</text:span></text:p>
      <text:p text:style-name="P80"><text:span text:style-name="T81">4</text:span><text:span text:style-name="T82">. Šiose taisyklėse vartojamos sąvokos:</text:span></text:p>
      <text:p text:style-name="P83"><text:span text:style-name="T84">Asmenų aptarnavimas</text:span><text:span text:style-name="T85"><text:s/>– veikla, apimanti asmenų aptarnavimą jiems atvykus į departamentą, aptarnavimą telefonu, prašymų išduoti pažymas dėl asmens teistumo (neteistumo), kitų prašymų ir skundų, gautų tiesiogiai iš asmenų ar atsiųstų paštu, registravimą, nagrinėjimą ir atsakymų rengimą.</text:span></text:p>
      <text:p text:style-name="P86"><text:span text:style-name="T87">Pareiškėjas<text:s/></text:span><text:span text:style-name="T88">– asmuo, įteikęs ar atsiuntęs departamentui rašytinį prašymą ar skundą.</text:span></text:p>
      <text:p text:style-name="P89"><text:span text:style-name="T90">Privati informacija<text:s/></text:span><text:span text:style-name="T91">– informacija apie žmogaus asmeninį ir jo šeimos gyvenimą, jo sveikatą, tikėjimą, rasę, partiškumą, teistumą, kita su asmens garbe ir orumu susijusi ir pagal teisės aktus neskelbtina informacija apie žmogaus privatų gyvenimą.</text:span></text:p>
      <text:p text:style-name="P92"><text:span text:style-name="T93">Prašymas<text:s/></text:span><text:span text:style-name="T94">– asmens kreipimasis raštu ar žodžiu į departamentą, departamento vadovybę ar departamento darbuotoją, dirbantį pagal darbo sutartį (toliau – darbuotojas), įgaliotą priimti prašymus, prašant išduoti pažymą dėl asmens teistumo (neteistumo), išdėstant kitą asmens pageidavimą, nuostatą ar pasiūlymą departamentui.</text:span></text:p>
      <text:p text:style-name="P95"><text:span text:style-name="T96">Skundas<text:s/></text:span><text:span text:style-name="T97">– asmens kreipimasis į departamentą ar departamento vadovybę nurodant, kad yra pažeistos asmens teisės ir teisėti interesai, ir prašant juos apginti.</text:span></text:p>
      <text:p text:style-name="P98"/>
      <text:p text:style-name="P99"><text:span text:style-name="T100">II</text:span><text:span text:style-name="T101">.<text:s/></text:span><text:span text:style-name="T102">BENDRIEJI REIKALAVIMAI</text:span></text:p>
      <text:p text:style-name="P103"/>
      <text:p text:style-name="P104"><text:span text:style-name="T105">5</text:span><text:span text:style-name="T106">. Departamento darbuotojai, aptarnaudami asmenis, privalo vadovautis pagarbos žmogaus teisėms, teisingumo, sąžiningumo ir protingumo, taip pat Lietuvos Respublikos viešojo administravimo įstatyme įtvirtintais įstatymo viršenybės, objektyvumo, nešališkumo, proporcionalumo, nepiktnaudžiavimo valdžia ir tarnybinio bendradarbiavimo principais.</text:span></text:p>
      <text:p text:style-name="P107"><text:span text:style-name="T108">6</text:span><text:span text:style-name="T109">. Rengdami ir įformindami atsakymus į asmenų prašymus ar skundus, pažymas dėl asmens teistumo (neteistumo), departamento darbuotojai vadovaujasi galiojančiais vidaus reikalų ministro<text:s/></text:span><text:soft-page-break/><text:span text:style-name="T110">įsakymais, Lietuvos archyvų departamento prie Lietuvos Respublikos Vyriausybės generalinio direktoriaus įsakymais, kitais teisės aktais, reglamentuojančiais raštvedybą.</text:span></text:p>
      <text:p text:style-name="P111"><text:span text:style-name="T112">7</text:span><text:span text:style-name="T113">. Departamento darbuotojai, aptarnaudami asmenis, kurie kreipiasi dėl teistumo (neteistumo) pažymų, vadovaujasi departamento direktoriaus 2003 m. kovo 24 d. įsakymu Nr. V-6 patvirtinta Asmens teistumo (neteistumo) pažymų išdavimo instrukcija (Žin., 2003, Nr.<text:s/></text:span><text:a xlink:href="https://www.e-tar.lt/portal/lt/legalAct/TAR.201346EB2A5B" office:target-frame-name="_blank" xlink:show="new"><text:span text:style-name="T114">32-1359</text:span></text:a><text:span text:style-name="T115">).</text:span></text:p>
      <text:p text:style-name="P116"><text:span text:style-name="T117">8</text:span><text:span text:style-name="T118">. Draudžiama atsisakyti aptarnauti asmenis, motyvuojant tuo, kad nėra šias funkcijas vykdančio departamento darbuotojo. Departamento direktorius užtikrina, kad šių darbuotojų atostogų, komandiruočių, seminarų metu ir kitais nebuvimo tarnyboje atvejais būtų paskirti kiti departamento darbuotojai, turintys tokius pat įgaliojimus.</text:span></text:p>
      <text:p text:style-name="P119"><text:span text:style-name="T120">9</text:span><text:span text:style-name="T121">. Registruojami ir nagrinėjami tokie rašytiniai prašymai ir skundai, kurie tvarkingai ir įskaitomai parašyti valstybine (lietuvių) kalba, yra pareiškėjo pasirašyti, nurodytas jo vardas, pavardė ir tikslus adresas, kuriuo jis pageidautų gauti atsakymą, taip pat telefonas (jeigu pareiškėjas jį turi). Prašyme išduoti asmens teistumo (neteistumo) pažymą turi būti nurodyta: pareiškėjo vardas, pavardė, anksčiau turėta pavardė (pavardės), asmens kodas, gimimo vieta, gyvenamosios vietos adresas, kokią informaciją nori gauti. Neįskaitomi, nesuprantamai išdėstyti prašymai ir skundai grąžinami pareiškėjui, nurodant grąžinimo priežastį.</text:span></text:p>
      <text:p text:style-name="P122"><text:span text:style-name="T123">10</text:span><text:span text:style-name="T124">. Prašymai ir skundai, kuriuose nenurodyti pareiškėjo vardas ir pavardė, nenurodytas pareiškėjo adresas arba pareiškėjo nepasirašyti, departamento direktoriaus arba jo įgalioto asmens sprendimu paliekami nenagrinėti.</text:span></text:p>
      <text:p text:style-name="P125"><text:span text:style-name="T126">11</text:span><text:span text:style-name="T127">. Nevalstybine kalba gauti prašymai nagrinėjami bendra tvarka. Pareiškėjui atsakoma valstybine kalba.</text:span></text:p>
      <text:p text:style-name="P128"><text:span text:style-name="T129">12</text:span><text:span text:style-name="T130">. Kai asmuo nemoka kalbėti ar nesupranta valstybinės kalbos arba dėl sensorinio ar kalbos sutrikimo negali suprantamai išreikšti savo minčių, jį aptarnaujant turi dalyvauti Vidaus reikalų ministerijos pakviestas vertėjas, sugebantis versti į asmeniui suprantamą kalbą.</text:span></text:p>
      <text:p text:style-name="P131"><text:span text:style-name="T132">13</text:span><text:span text:style-name="T133">. Asmeniui neteikiama privati informacija apie kitus asmenis.</text:span></text:p>
      <text:p text:style-name="P134"><text:span text:style-name="T135">14</text:span><text:span text:style-name="T136">. Vidaus reikalų ministerijos interneto tinklapyje ir asmenims prieinamoje vietoje paskelbiamos asmenų aptarnavimo departamente taisyklės, darbuotojų, atsakingų už asmenų aptarnavimą telefonu, vardai ir pavardės, telefonų numeriai, darbo vieta, darbo laikas, kita reikalinga informacija šiuo klausimu.</text:span></text:p>
      <text:p text:style-name="P137"><text:span text:style-name="T138">15</text:span><text:span text:style-name="T139">. Asmenys departamente aptarnaujami departamento direktoriaus nustatytu darbo laiku.</text:span></text:p>
      <text:p text:style-name="P140"/>
      <text:p text:style-name="P141"><text:span text:style-name="T142">III</text:span><text:span text:style-name="T143">.<text:s/></text:span><text:span text:style-name="T144">ASMENŲ, ATVYKUSIŲ Į DEPARTAMENTĄ, APTARNAVIMAS</text:span></text:p>
      <text:p text:style-name="P145"/>
      <text:p text:style-name="P146"><text:span text:style-name="T147">16</text:span><text:span text:style-name="T148">. Atvykę į departamentą asmenys aptarnaujami departamento Bendrojo skyriaus darbuotojų (Pilies g. 7, Vilnius).</text:span></text:p>
      <text:p text:style-name="P149"><text:span text:style-name="T150">17</text:span><text:span text:style-name="T151">. Atvykę į departamentą asmenys prašymus ir skundus gali pateikti tiek raštu, tiek žodžiu. Žodiniai prašymai priimami tik tais atvejais, kai juos galima išnagrinėti ir išspręsti tuoj pat, nepažeidžiant asmens ir departamento interesų.</text:span></text:p>
      <text:p text:style-name="P152"><text:span text:style-name="T153">18</text:span><text:span text:style-name="T154">. Departamento darbuotojai, atsakingi už asmenų aptarnavimą:</text:span></text:p>
      <text:p text:style-name="P155"><text:span text:style-name="T156">18.1</text:span><text:span text:style-name="T157">. priima rašytinius asmenų prašymus ir skundus;</text:span></text:p>
      <text:p text:style-name="P158"><text:span text:style-name="T159">18.2</text:span><text:span text:style-name="T160">. priimdami prašymą ar skundą, patikslina jo esmę, patikrina, ar pateikti visi dokumentai, kurių reikės sprendimui priimti, sutikrina nurodytus duomenis su asmens tapatybę liudijančiu dokumentu ir priima rinkliavos sumokėjimą patvirtinantį dokumentą teisės aktų numatytais atvejais;</text:span></text:p>
      <text:p text:style-name="P161"><text:span text:style-name="T162">18.3</text:span><text:span text:style-name="T163">. suteikia informaciją apie prašymo ar skundo nagrinėjimo departamente eigą;</text:span></text:p>
      <text:p text:style-name="P164"><text:span text:style-name="T165">18.4</text:span><text:span text:style-name="T166">. jeigu į departamento kompetenciją neįeina asmeniui rūpimo klausimo išsprendimas, paaiškina asmeniui, kokia institucija ar įstaiga kompetentinga spręsti šį klausimą, nurodo jos adresą bei telefoną;</text:span></text:p>
      <text:p text:style-name="P167"><text:span text:style-name="T168">18.5</text:span><text:span text:style-name="T169">. teikia pažymas teisės aktų nustatyta tvarka;</text:span></text:p>
      <text:p text:style-name="P170"><text:span text:style-name="T171">18.6</text:span><text:span text:style-name="T172">. pagal kompetenciją teikia asmens prašomą informaciją apie departamento veiklą bei organizuoja šios informacijos teikimą Lietuvos Respublikos teisės gauti informaciją iš valstybės ir savivaldybių įstaigų įstatymo nustatyta tvarka;</text:span></text:p>
      <text:p text:style-name="P173"><text:span text:style-name="T174">18.7</text:span><text:span text:style-name="T175">. apie asmenų priėmimą skelbia informacinėje lentoje, kuri įrengta asmenų aptarnavimo laukiamajame;</text:span></text:p>
      <text:p text:style-name="P176"><text:span text:style-name="T177">18.8</text:span><text:span text:style-name="T178">. atlieka kitus teisės aktų nustatytus veiksmus.</text:span></text:p>
      <text:p text:style-name="P179"><text:span text:style-name="T180">19</text:span><text:span text:style-name="T181">. Iš asmens nereikalaujama papildomos informacijos, kuri yra departamento informacinėse sistemose bei registruose ir kurią departamentas gali gauti tarnybinės pagalbos tvarka, nustatyta Lietuvos Respublikos viešojo administravimo įstatyme.</text:span></text:p>
      <text:p text:style-name="P182"><text:span text:style-name="T183">20</text:span><text:span text:style-name="T184">. Asmenų aptarnavimo klausimas jų pageidavimu gali būti derinamas iš anksto telefonu ar kita ryšio priemone. Atsiradus nenumatytoms aplinkybėms ir pasikeitus suderintam aptarnavimo laikui, atsakingi darbuotojai apie tai įspėja asmenį.</text:span></text:p>
      <text:p text:style-name="P185"><text:span text:style-name="T186">21</text:span><text:span text:style-name="T187">. Departamente, asmenims matomoje vietoje, privalo būti padėta piliečių ir kitų asmenų pageidavimų, pasiūlymų ir pastabų knyga. Joje asmenys visuomet gali pareikšti savo nuomonę apie aptarnavimo kokybę, išdėstyti savo pageidavimus ir pasiūlymus.</text:span></text:p>
      <text:p text:style-name="P188"/>
      <text:p text:style-name="P189"><text:span text:style-name="T190">IV</text:span><text:span text:style-name="T191">.<text:s/></text:span><text:span text:style-name="T192">PRAŠYMŲ IR SKUNDŲ REGISTRAVIMAS, JŲ PERDAVIMAS NAGRINĖTI</text:span></text:p>
      <text:p text:style-name="P193"/>
      <text:p text:style-name="P194"><text:span text:style-name="T195">22</text:span><text:span text:style-name="T196">. Prašymus ir skundus, gautus tiesiogiai iš asmenų ar atsiųstus departamentui paštu, registruoja ir perduoda nagrinėti departamento Bendrojo skyriaus darbuotojai.</text:span></text:p>
      <text:p text:style-name="P197"><text:span text:style-name="T198">23</text:span><text:span text:style-name="T199">. Prašymai ir skundai, gauti tiesiogiai iš asmenų ar atsiųsti paštu, registruojami specialiame žurnale jų gavimo dieną. Ant prašymo ar skundo dedamas registracijos spaudas, jame įrašoma prašymo gavimo data ir registracijos numeris.</text:span></text:p>
      <text:p text:style-name="P200"><text:span text:style-name="T201">24</text:span><text:span text:style-name="T202">. Registruojant prašymą ar skundą registracijos žurnale įrašomi prašymą identifikuojantys duomenys: pareiškėjo vardas ir pavardė, tikslus adresas, prašymo ar skundo gavimo data, registracijos numeris.</text:span></text:p>
      <text:p text:style-name="P203"><text:span text:style-name="T204">25</text:span><text:span text:style-name="T205">. Užregistruoti prašymai ir skundai perduodami nagrinėti departamento skyriams, valstybės tarnautojams ar darbuotojams pagal kompetenciją.</text:span></text:p>
      <text:p text:style-name="P206"/>
      <text:p text:style-name="P207"><text:span text:style-name="T208">V</text:span><text:span text:style-name="T209">.<text:s/></text:span><text:span text:style-name="T210">PRAŠYMŲ IR SKUNDŲ NAGRINĖJIMAS</text:span></text:p>
      <text:p text:style-name="P211"/>
      <text:p text:style-name="P212"><text:span text:style-name="T213">26</text:span><text:span text:style-name="T214">. Asmenų prašymai ir skundai nagrinėjami pagal Lietuvos Respublikos viešojo administravimo įstatymo trečiajame skirsnyje nustatytą administracinę procedūrą.</text:span></text:p>
      <text:p text:style-name="P215"><text:span text:style-name="T216">27</text:span><text:span text:style-name="T217">. Prašymas ar skundas turi būti išnagrinėtas ne vėliau kaip per 30 darbo dienų nuo jo gavimo departamente dienos, išskyrus atvejus, kai įstatymų nustatyta kitaip.</text:span></text:p>
      <text:p text:style-name="P218"><text:span text:style-name="T219">28</text:span><text:span text:style-name="T220">. Pažyma apie asmens teistumą (neteistumą) išduodama ne vėliau kaip per 10 darbo dienų nuo prašymo gavimo departamente dienos. Šis terminas gali būti ilgesnis tik tuo atveju, kai būtina gauti papildomus duomenis pažymai rengti.</text:span></text:p>
      <text:p text:style-name="P221"><text:span text:style-name="T222">29</text:span><text:span text:style-name="T223">. Asmenų prašymų ir skundų, adresuotų departamentui, vykdymą nustatytais terminais departamento direktoriaus pavedimu kontroliuoja Bendrasis skyrius.</text:span></text:p>
      <text:p text:style-name="P224"><text:span text:style-name="T225">30</text:span><text:span text:style-name="T226">. Prašymas ar skundas laikomas baigtu nagrinėti, kai pareiškėjui asmeniškai arba per pareiškėjo atstovą įteikiamas arba išsiunčiamas paštu atsakymas ar pažyma.</text:span></text:p>
      <text:p text:style-name="P227"/>
      <text:p text:style-name="P228"><text:span text:style-name="T229">VI</text:span><text:span text:style-name="T230">.<text:s/></text:span><text:span text:style-name="T231">SPRENDIMŲ DĖL IŠNAGRINĖTŲ PRAŠYMŲ IR SKUNDŲ ĮFORMINIMAS</text:span></text:p>
      <text:p text:style-name="P232"/>
      <text:p text:style-name="P233"><text:span text:style-name="T234">31</text:span><text:span text:style-name="T235">. Sprendimai dėl išnagrinėtų prašymų priimti individualų administracinį aktą, išduoti dokumentą, patvirtinantį tam tikrą juridinį faktą, ar atlikti kitus administracinius veiksmus įforminami direktoriaus įsakymu, raštu ar kitokiu sprendimą patvirtinančiu dokumentu, atitinkančiu esmę.</text:span></text:p>
      <text:p text:style-name="P236"><text:span text:style-name="T237">32</text:span><text:span text:style-name="T238">. Sprendimai dėl išnagrinėtų prašymų, kuriuose išdėstytos pareiškėjo nuostatos tam tikru klausimu ir kuriais pranešama apie departamento veiklos trūkumus, valstybės tarnautojų ar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text:s/></text:span><text:soft-page-break/><text:span text:style-name="T239">susilaikyti nuo veiklos, įforminami laisvos formos raštu, kuriame turi būti motyvuotai atsakyta į visus pareiškėjo keliamus klausimus, nurodyta, kokių priemonių buvo (ar bus) imtasi ir kas atsakingas už jų įgyvendinimą.</text:span></text:p>
      <text:p text:style-name="P240"><text:span text:style-name="T241">33</text:span><text:span text:style-name="T242">. Sprendimai dėl išnagrinėtų skundų, kiti administraciniai veiksmai įforminami atsižvelgiant į administracinio veiksmo turinį.</text:span></text:p>
      <text:p text:style-name="P243"><text:span text:style-name="T244">34</text:span><text:span text:style-name="T245">. Pranešimas dėl prašymo ar skundo išnagrinėjimo ir priimto sprendimo, išduota asmens teistumo (neteistumo) pažyma pareiškėjui nustatyta tvarka išsiunčiami registruotu arba paprastu laišku, arba atitinkamas dokumentas pareiškėjui įteikiamas asmeniškai.</text:span></text:p>
      <text:p text:style-name="P246"><text:span text:style-name="T247">35</text:span><text:span text:style-name="T248">. Pranešime apie nepatenkintą prašymą ar skundą turi būti nurodyti prašymo ar skundo nepatenkinimo motyvai, pagrįsti teisės aktų nuostatomis, kur ir kokia tvarka gali būti apskųstas šis sprendimas.</text:span></text:p>
      <text:p text:style-name="P249"/>
      <text:p text:style-name="P250"><text:span text:style-name="T251">VII</text:span><text:span text:style-name="T252">.<text:s/></text:span><text:span text:style-name="T253">SPRENDIMŲ DĖL IŠNAGRINĖTŲ PRAŠYMŲ IR SKUNDŲ APSKUNDIMAS</text:span></text:p>
      <text:p text:style-name="P254"/>
      <text:p text:style-name="P255"><text:span text:style-name="T256">36</text:span><text:span text:style-name="T257">. Pareiškėjas, nesutinkantis su priimtu sprendimu dėl jo prašymo, per vieną mėnesį nuo atsakymo gavimo dienos turi teisę paduoti skundą departamento direktoriui ar Vidaus reikalų ministerijos vadovybei, kurie privalo jį nagrinėti, laikydamiesi Lietuvos Respublikos viešojo administravimo įstatyme nustatytų administracinės procedūros reikalavimų, arba paduoti skundą Administracinių ginčų komisijai ar Administraciniam teismui Lietuvos Respublikos administracinių bylų teisenos įstatymo nustatyta tvarka.</text:span></text:p>
      <text:p text:style-name="P258"><text:span text:style-name="T259">37</text:span><text:span text:style-name="T260">. Jei departamento darbuotojas, aptarnaudamas asmenį, nusižengė šių taisyklių 5 punkte išvardytiems principams, jis gali būti apskųstas departamento direktoriui. Dėl departamento darbuotojų piktnaudžiavimo tarnybine padėtimi asmuo gali paduoti skundą Lietuvos Respublikos Seimo kontrolieriams Lietuvos Respublikos Seimo kontrolierių įstatymo nustatyta tvarka.</text:span></text:p>
      <text:p text:style-name="P261"><text:span text:style-name="T262">38</text:span><text:span text:style-name="T263">. Pareiškėjas, nesutinkantis su sprendimu dėl išnagrinėto jo skundo, turi teisę paduoti skundą Administracinių ginčų komisijai ar Administraciniam teismui Lietuvos Respublikos administracinių bylų teisenos įstatymo nustatyta tvarka.</text:span></text:p>
      <text:p text:style-name="P264"><text:span text:style-name="T265">39</text:span><text:span text:style-name="T266">. Jeigu per nustatytą prašymo ar skundo nagrinėjimo terminą sprendimas nėra priimamas, pareiškėjas turi teisę tai apskųsti Administracinių ginčų komisijai ar Administraciniam teismui Lietuvos Respublikos administracinių bylų teisenos įstatymo nustatyta tvarka.</text:span></text:p>
      <text:p text:style-name="P267"/>
      <text:p text:style-name="P268"><text:span text:style-name="T269">VIII</text:span><text:span text:style-name="T270">.<text:s/></text:span><text:span text:style-name="T271">ASMENŲ APTARNAVIMAS TELEFONU</text:span></text:p>
      <text:p text:style-name="P272"/>
      <text:p text:style-name="P273"><text:span text:style-name="T274">40</text:span><text:span text:style-name="T275">. Asmenis aptarnauja telefonu departamento Bendrojo skyriaus darbuotojas, atsakingas už asmenų aptarnavimą.</text:span></text:p>
      <text:p text:style-name="P276"><text:span text:style-name="T277">41</text:span><text:span text:style-name="T278">. Darbuotojas, atsakingas už asmenų aptarnavimą telefonu, privalo gebėti trumpai ir suprantamai paaiškinti:</text:span></text:p>
      <text:p text:style-name="P279"><text:span text:style-name="T280">41.1</text:span><text:span text:style-name="T281">. ar departamentas kompetentingas spręsti asmeniui rūpimą klausimą;</text:span></text:p>
      <text:p text:style-name="P282"><text:span text:style-name="T283">41.2</text:span><text:span text:style-name="T284">. kokius dokumentus (prašymą, įgaliojimą, kitus dokumentus) ir kokiu būdu (asmeniškai ar paštu) reikia pateikti, kad asmens klausimas būtų išnagrinėtas ir išspręstas;</text:span></text:p>
      <text:p text:style-name="P285"><text:span text:style-name="T286">41.3</text:span><text:span text:style-name="T287">. į kokią kitą instituciją asmuo gali kreiptis, jei departamentas nekompetentingas spręsti asmeniui rūpimo klausimo, ir nurodyti tos institucijos adresą bei telefono numerį.</text:span></text:p>
      <text:p text:style-name="P288"><text:span text:style-name="T289">42</text:span><text:span text:style-name="T290">. Darbuotojas, atsakingas už asmenų aptarnavimą telefonu, gali teikti ir kitą asmens pageidaujamą viešąją informaciją, kuria disponuoja departamentas ir kurią asmuo turi teisę gauti pagal Lietuvos Respublikos teisės gauti informaciją iš valstybės ir savivaldybių įstaigų įstatymą.</text:span></text:p>
      <text:p text:style-name="P291"><text:span text:style-name="T292">43</text:span><text:span text:style-name="T293">. Darbuotojas, atsakingas už asmenų aptarnavimą telefonu, turi laikytis šių taisyklių:</text:span></text:p>
      <text:p text:style-name="P294"><text:span text:style-name="T295">43.1</text:span><text:span text:style-name="T296">. pakelti telefono ragelį prieš trečią skambutį (pageidautina);</text:span></text:p>
      <text:p text:style-name="P297"><text:span text:style-name="T298">43.2</text:span><text:span text:style-name="T299">. prisistatyti skambinančiajam, pasakydamas departamento pavadinimą, savo pareigas ir pavardę;</text:span></text:p>
      <text:p text:style-name="P300"><text:span text:style-name="T301">43.3</text:span><text:span text:style-name="T302">. atidžiai išklausyti asmenį, prireikus paprašyti patikslinti kreipimosi esmę;</text:span></text:p>
      <text:p text:style-name="P303"><text:span text:style-name="T304">43.4</text:span><text:span text:style-name="T305">. aiškiai ir tiksliai atsakyti į asmens klausimus;</text:span></text:p>
      <text:p text:style-name="P306"><text:span text:style-name="T307">43.5</text:span><text:span text:style-name="T308">. pasistengti iš karto atsakyti į klausimą, prireikus laiko išsamiam atsakymui parengti – tiksliai nurodyti kito kontakto telefonu ar kita ryšių priemone laiką;</text:span></text:p>
      <text:p text:style-name="P309"><text:span text:style-name="T310">43.6</text:span><text:span text:style-name="T311">. ramiai kalbėti, mandagiai atsisveikinti.</text:span></text:p>
      <text:p text:style-name="P312"/>
      <text:p text:style-name="P313"><text:span text:style-name="T314">IX</text:span><text:span text:style-name="T315">.<text:s/></text:span><text:span text:style-name="T316">ASMENŲ APTARNAVIMO KOKYBĖS VERTINIMAS</text:span></text:p>
      <text:p text:style-name="P317"/>
      <text:p text:style-name="P318"><text:span text:style-name="T319">44</text:span><text:span text:style-name="T320">. Departamento direktorius ar jo įgaliotas valstybės tarnautojas ar darbuotojas reguliariai nagrinėja piliečių ir kitų asmenų pageidavimų, pasiūlymų bei pastabų knygos įrašus, o ne rečiau kaip kartą per metus pasirinktinai organizuoja anoniminę asmenų apklausą, kad sužinotų:</text:span></text:p>
      <text:p text:style-name="P321"><text:span text:style-name="T322">44.1</text:span><text:span text:style-name="T323">. ar jie pakankamai informuoti apie departamento darbo laiką;</text:span></text:p>
      <text:p text:style-name="P324"><text:span text:style-name="T325">44.2</text:span><text:span text:style-name="T326">. ar jiems patogus departamente nustatytas priėmimo laikas;</text:span></text:p>
      <text:p text:style-name="P327"><text:span text:style-name="T328">44.3</text:span><text:span text:style-name="T329">. ar jiems tenka ilgai laukti priėmimo;</text:span></text:p>
      <text:p text:style-name="P330"><text:span text:style-name="T331">44.4</text:span><text:span text:style-name="T332">. ar mandagiai jie buvo aptarnaujami;</text:span></text:p>
      <text:p text:style-name="P333"><text:span text:style-name="T334">44.5</text:span><text:span text:style-name="T335">. ar jiems rūpimi klausimai buvo išspręsti pakankamai kvalifikuotai;</text:span></text:p>
      <text:p text:style-name="P336"><text:span text:style-name="T337">44.6</text:span><text:span text:style-name="T338">. ar juos patenkino atsakymų į prašymus ar skundus pateikimo terminai;</text:span></text:p>
      <text:p text:style-name="P339"><text:span text:style-name="T340">44.7</text:span><text:span text:style-name="T341">. ar jie buvo informuoti apie veiksmus, kurių departamentas ėmėsi jų klausimams spręsti.</text:span></text:p>
      <text:p text:style-name="P342"><text:span text:style-name="T343">45</text:span><text:span text:style-name="T344">. Gali būti pateikta ir kitų su asmenų aptarnavimu susijusių klausimų.</text:span></text:p>
      <text:p text:style-name="P345"><text:span text:style-name="T346">46</text:span><text:span text:style-name="T347">. Apklausos duomenys ir kita informacija panaudojami asmenų aptarnavimo kokybei gerinti.</text:span></text:p>
      <text:p text:style-name="P348"/>
      <text:p text:style-name="P3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05:49:00Z</meta:creation-date>
    <dc:date>2016-06-09T05:49:00Z</dc:date>
    <meta:template xlink:href="Normal" xlink:type="simple"/>
    <meta:editing-cycles>2</meta:editing-cycles>
    <meta:editing-duration>PT0S</meta:editing-duration>
    <meta:document-statistic meta:page-count="6" meta:paragraph-count="85" meta:word-count="2056" meta:character-count="17867" meta:row-count="260" meta:non-whitespace-character-count="15896"/>
  </office:meta>
</office:document-meta>
</file>