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ENSIJŲ KAUPIMO ĮSTATYMO 4, 6, 7, 8, 14, 22 IR 23 STRAIPSNIŲ PAKEITIMO IR PAPILDYMO ĮSTATYMO PROJEKTO PATEIKIMO LIETUVOS RESPUBLIKOS SEIMUI</text:span></text:p>
      <text:p text:style-name="Normal"/>
      <text:p text:style-name="P17">2008 m. vasario 6 d. Nr. 9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<text:span text:style-name="T25">1</text:span><text:span text:style-name="T26">. Pritarti Lietuvos Respublikos pensijų kaupimo įstatymo 4, 6, 7, 8, 14, 22 ir 23 straipsnių pakeitimo ir papildymo įstatymo projektui ir pateikti jį Lietuvos Respublikos Seimui.</text:span></text:p>
      <text:p text:style-name="P27">2. Įgalioti socialinės apsaugos ir darbo ministrę Viliją Blinkevičiūtę, o jai negalint dalyvauti – socialinės apsaugos ir darbo viceministrą Povilą Vytautą Žiūką atstovauti Lietuvos Respublikos Vyriausybei, svarstant nurodytąjį įstatymo projektą Lietuvos<text:s/>Respublikos Seime.</text:p>
      <text:p text:style-name="P28"/>
      <text:p text:style-name="P29"/>
      <text:p text:style-name="P30">Ministras Pirmininkas<text:tab/>Gediminas Kirkilas</text:p>
      <text:p text:style-name="Normal"/>
      <text:p text:style-name="P3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9:10:00Z</meta:creation-date>
    <dc:date>2015-08-03T19:10:00Z</dc:date>
    <meta:print-date>2008-02-12T06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52" meta:row-count="35" meta:non-whitespace-character-count="750"/>
  </office:meta>
</office:document-meta>
</file>