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/>
    </style:style>
    <style:style style:name="P32" style:parent-style-name="Normal" style:family="paragraph">
      <style:paragraph-properties fo:break-before="page" style:snap-to-layout-grid="false" fo:text-indent="3.54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indent="3.54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indent="3.54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indent="3.54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P161" style:parent-style-name="Normal" style:family="paragraph">
      <style:paragraph-properties style:snap-to-layout-grid="false"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P191" style:parent-style-name="Normal" style:family="paragraph">
      <style:paragraph-properties style:snap-to-layout-grid="false"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INFORMACINĖS VISUOMENĖS PLĖTROS KOMITETO PRIE LIETUVOS RESPUBLIKOS VYRIAUSYBĖS DIREKTORIUS</text:p>
      <text:p text:style-name="P10"/>
      <text:p text:style-name="P11">Į S A K Y M A S</text:p>
      <text:p text:style-name="P12">DĖL ASMENŲ REGISTRAVIMO SERTIFIKATAMS GAUTI IR KONSULTAVIMO PASLAUGŲ TEIKIMO TVARKOS PATVIRTINIMO</text:p>
      <text:p text:style-name="P13"/>
      <text:p text:style-name="P14">2003 m. sausio 29 d. Nr. T-7</text:p>
      <text:p text:style-name="P15">Vilnius</text:p>
      <text:p text:style-name="P16"/>
      <text:p text:style-name="P17"><text:span text:style-name="T18">Vadovaudamasis Lietuvos Respublikos Vyriausybės 2002 m. balandžio 23 d. nutarimu Nr. 568 „Dėl elektroninio parašo priežiūros institucijos“ (Žin., 2002, Nr.<text:s/></text:span><text:a xlink:href="https://www.e-tar.lt/portal/lt/legalAct/TAR.0F836DBF489A" office:target-frame-name="_blank" xlink:show="new"><text:span text:style-name="T19">43-1634</text:span></text:a><text:span text:style-name="T20">),</text:span></text:p>
      <text:p text:style-name="P21"><text:span text:style-name="T22">tvirtinu</text:span><text:span text:style-name="T23"><text:s/></text:span><text:span text:style-name="T24">Asmenų registravimo sertifikatams gauti ir konsultavimo paslaugų teikimo tvarką (pridedama).</text:span></text:p>
      <text:p text:style-name="P25"/>
      <text:p text:style-name="P26"/>
      <text:p text:style-name="P27"><text:span text:style-name="T28">DIREKTORIUS</text:span><text:span text:style-name="T29"><text:tab/>JUOZAS ZALATORIUS</text:span></text:p>
      <text:p text:style-name="P30">______________</text:p>
      <text:p text:style-name="P31"/>
      <text:soft-page-break/>
      <text:p text:style-name="P32"><text:span text:style-name="T33">PATVIRTINTA</text:span></text:p>
      <text:p text:style-name="P34"><text:span text:style-name="T35">Informacinės visuomenės plėtros komiteto prie</text:span></text:p>
      <text:p text:style-name="P36">Lietuvos Respublikos Vyriausybės<text:s/></text:p>
      <text:p text:style-name="P37"><text:span text:style-name="T38">direktoriaus</text:span></text:p>
      <text:p text:style-name="P39"><text:span text:style-name="T40">200</text:span><text:span text:style-name="T41">3 m. sausio 29 d. įsakymu Nr. T-7</text:span></text:p>
      <text:p text:style-name="P42"/>
      <text:p text:style-name="P43"><text:span text:style-name="T44">ASMENŲ REGISTRAVIMO SERTIFIKATAMS GAUTI IR KONSULTAVIMO PASLAUGŲ TEIKIMO TVARKA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Asmenų registravimo sertifikatams gauti ir konsultavimo paslaugų teikimo tvarka (toliau vadinama –<text:s/></text:span><text:span text:style-name="T54">Tvarka) nustato reikalavimus asmenų registravimo sertifikatams gauti bei konsultavimo paslaugoms (toliau vadinama – paslaugos) teikti.</text:span></text:p>
      <text:p text:style-name="P55"><text:span text:style-name="T56">2</text:span><text:span text:style-name="T57">. Ši tvarka taikoma sertifikavimo paslaugų teikėjams (toliau vadinama – paslaugų teikėjai), kurie registruoja asmeni</text:span><text:span text:style-name="T58">s kvalifikuotiems sertifikatams gauti.</text:span></text:p>
      <text:p text:style-name="P59"><text:span text:style-name="T60">3</text:span><text:span text:style-name="T61">. Šioje Tvarkoje vartojamos sąvokos apibrėžtos Lietuvos Respublikos elektroninio parašo įstatyme (Žin., 2000, Nr.<text:s/></text:span><text:a xlink:href="https://www.e-tar.lt/portal/lt/legalAct/TAR.382345294FBF" office:target-frame-name="_blank" xlink:show="new"><text:span text:style-name="T62">61-1827</text:span></text:a><text:span text:style-name="T63">; 2002, Nr.<text:s/></text:span><text:a xlink:href="https://www.e-tar.lt/portal/lt/legalAct/TAR.17D862468246" office:target-frame-name="_blank" xlink:show="new"><text:span text:style-name="T64">64-2572</text:span></text:a><text:span text:style-name="T65">) ir Lietuvos Respublikos Vyriausybės nutarime Nr. 2108 „Dėl Reikalavimų kvalifikuotus sertifikatus sudarantiems sertifikavimo paslaugų teikėjams, Reikalavimų elektronini</text:span><text:span text:style-name="T66">o parašo įrangai, Kvalifikuotus sertifikatus sudarančių sertifikavimo paslaugų teikėjų registravimo tvarkos bei Elektroninio parašo priežiūros vykdymo tvarkos patvirtinimo“ (Žin., 2003, Nr.<text:s/></text:span><text:a xlink:href="https://www.e-tar.lt/portal/lt/legalAct/TAR.01C342C8D9E6" office:target-frame-name="_blank" xlink:show="new"><text:span text:style-name="T67">2-47</text:span></text:a><text:span text:style-name="T68">).</text:span></text:p>
      <text:p text:style-name="P69"/>
      <text:p text:style-name="P70"><text:span text:style-name="T71">II</text:span><text:span text:style-name="T72">.<text:s/></text:span><text:span text:style-name="T73">ASMENŲ REGISTRAVIMAS SERTIFIKATAMS GAUTI</text:span></text:p>
      <text:p text:style-name="P74"/>
      <text:p text:style-name="P75"><text:span text:style-name="T76">4</text:span><text:span text:style-name="T77">. Prašymus sudaryti sertifikatus gali pateikti visi veiksnūs fiziniai asmenys, kurie veikia savo arba kito fizinio ar juridinio asmens vardu.</text:span></text:p>
      <text:p text:style-name="P78"><text:span text:style-name="T79">5</text:span><text:span text:style-name="T80">. Asmuo visais atvejais paslaug</text:span><text:span text:style-name="T81">ų teikėjui turi pateikti duomenis apie savo gyvenamąją vietą ir kitus kontaktinius duomenis. Šiems duomenims pasikeitus asmuo privalo nedelsdamas apie tai informuoti paslaugų teikėją.</text:span></text:p>
      <text:p text:style-name="P82"><text:span text:style-name="T83">6</text:span><text:span text:style-name="T84">. Asmuo turi teisę vietoj dokumentuose pateiktų duomenų sertifikate</text:span><text:span text:style-name="T85"><text:s/>naudoti pseudonimą. Tokiu atveju sertifikate nurodoma, kad naudojamas pseudonimas.</text:span></text:p>
      <text:p text:style-name="P86"><text:span text:style-name="T87">7</text:span><text:span text:style-name="T88">. Prašymus ir kartu pateikiamus dokumentus priima, juose pateiktus duomenis patikrina paslaugų teikėjai.</text:span></text:p>
      <text:p text:style-name="P89"><text:span text:style-name="T90">8</text:span><text:span text:style-name="T91">. Asmens tapatybės patikrinimas atliekamas iki sertifikat</text:span><text:span text:style-name="T92">o sudarymo ir tvarkymo pradžios.</text:span></text:p>
      <text:p text:style-name="P93"><text:span text:style-name="T94">9</text:span><text:span text:style-name="T95">. Paslaugų teikėjas pareikalauja iš asmens, prašančio sudaryti sertifikatą, jo tapatybę identifikuojančių galiojančių dokumentų, kuriuose privalo būti šie duomenys:</text:span></text:p>
      <text:p text:style-name="P96"><text:span text:style-name="T97">9.1</text:span><text:span text:style-name="T98">. asmens, veikiančio savo arba kito fizinio<text:s/></text:span><text:span text:style-name="T99">asmens interesais:</text:span></text:p>
      <text:p text:style-name="P100"><text:span text:style-name="T101">9.1.1</text:span><text:span text:style-name="T102">. vardas ir pavardė;</text:span></text:p>
      <text:p text:style-name="P103"><text:span text:style-name="T104">9.1.2</text:span><text:span text:style-name="T105">. asmens kodas (taikoma Lietuvos Respublikos piliečiams ir užsieniečiams, turintiems leidimus nuolat gyventi Lietuvos Respublikoje);</text:span></text:p>
      <text:p text:style-name="P106"><text:span text:style-name="T107">9.1.3</text:span><text:span text:style-name="T108">. gimimo data, leidimo laikinai apsigyventi Lietuvos Respu</text:span><text:span text:style-name="T109">blikoje numeris ir jo galiojimo laikas (taikoma asmenims, turintiems leidimus laikinai apsigyventi Lietuvos Respublikoje);</text:span></text:p>
      <text:p text:style-name="P110"><text:span text:style-name="T111">9.1.4</text:span><text:span text:style-name="T112">. gimimo data, paso arba jį atitinkančio kelionės dokumento numeris, jo išdavimo vieta ir data (taikoma užsienio valstybės p</text:span><text:span text:style-name="T113">iliečiams);</text:span></text:p>
      <text:p text:style-name="P114"><text:span text:style-name="T115">9.1.5</text:span><text:span text:style-name="T116">. gimimo data, leidimo nuolat gyventi užsienio valstybėje numeris ir galiojimo laikas, jo išdavimo vieta ir data (taikoma užsieniečiams, nuolat gyvenantiems užsienio valstybėje);</text:span></text:p>
      <text:p text:style-name="P117"><text:span text:style-name="T118">9.1.6</text:span><text:span text:style-name="T119">. įgaliojimas būtinas tuo atveju, kai asmuo vei</text:span><text:span text:style-name="T120">kia kito fizinio asmens vardu;</text:span></text:p>
      <text:p text:style-name="P121"><text:span text:style-name="T122">9.2</text:span><text:span text:style-name="T123">. asmens, veikiančio juridinio asmens ar kito subjekto vardu:</text:span></text:p>
      <text:p text:style-name="P124"><text:span text:style-name="T125">9.2.1</text:span><text:span text:style-name="T126">. duomenys, numatyti šios Tvarkos 9.1.1–9.1.5 punktuose;</text:span></text:p>
      <text:p text:style-name="P127"><text:span text:style-name="T128">9.2.2</text:span><text:span text:style-name="T129">. atstovaujamojo pavadinimas;</text:span></text:p>
      <text:p text:style-name="P130"><text:span text:style-name="T131">9.2.3</text:span><text:span text:style-name="T132">. atstovaujamojo teisinė forma;</text:span></text:p>
      <text:p text:style-name="P133"><text:span text:style-name="T134">9.2.4</text:span><text:span text:style-name="T135">.</text:span><text:span text:style-name="T136"><text:s/>atstovaujamojo buveinė;</text:span></text:p>
      <text:p text:style-name="P137"><text:span text:style-name="T138">9.2.5</text:span><text:span text:style-name="T139">. atstovaujamojo kodas;</text:span></text:p>
      <text:p text:style-name="P140"><text:span text:style-name="T141">9.2.6</text:span><text:span text:style-name="T142">. atstovaujamojo registravimo pažymėjimo numeris ir išdavimo data;</text:span></text:p>
      <text:p text:style-name="P143"><text:span text:style-name="T144">9.2.7</text:span><text:span text:style-name="T145">. įgaliojimas gauti sertifikatą atstovaujamojo vardu.</text:span></text:p>
      <text:p text:style-name="P146"><text:span text:style-name="T147">10</text:span><text:span text:style-name="T148">. Paslaugų teikėjas turi fiksuoti ir saugoti<text:s/></text:span><text:span text:style-name="T149">visus duomenis ir dokumentus, gautus tikrinant norinčio gauti sertifikatą asmens tapatybę.</text:span></text:p>
      <text:p text:style-name="P150"><text:span text:style-name="T151">11</text:span><text:span text:style-name="T152">. Jeigu asmuo turi parašo formavimo duomenis, paslaugų teikėjas privalo įsitikinti, kad turimi parašo formavimo duomenys atitinka parašo tikrinimo duomenis.</text:span></text:p>
      <text:p text:style-name="P153"><text:span text:style-name="T154">12</text:span><text:span text:style-name="T155">. Sertifikato specifiniai atributai nustatomi pagal pateiktus dokumentus.</text:span></text:p>
      <text:p text:style-name="P156"><text:span text:style-name="T157">13</text:span><text:span text:style-name="T158">. Paslaugų teikėjas netenkina prašymo, jei asmens pateiktas prašymas ir dokumentai nepatvirtina asmens tapatybės ir kitų sertifikato taisyklėse nurodytų specifinių<text:s/></text:span><text:span text:style-name="T159">atributų.</text:span></text:p>
      <text:p text:style-name="P160"/>
      <text:p text:style-name="P161"><text:span text:style-name="T162">III</text:span><text:span text:style-name="T163">.<text:s/></text:span><text:span text:style-name="T164">SUTARTIES SUDARYMAS</text:span></text:p>
      <text:p text:style-name="P165"/>
      <text:p text:style-name="P166"><text:span text:style-name="T167">14</text:span><text:span text:style-name="T168">. Paslaugų teikėjas su asmeniu sudaro sutartį.</text:span></text:p>
      <text:p text:style-name="P169"><text:span text:style-name="T170">15</text:span><text:span text:style-name="T171">. Prieš pasirašant sutartį sertifikatui gauti, asmuo turi būti supažindintas su teikiamos paslaugos sąlygomis ir sertifikato taisyklėmis, įskaitant inform</text:span><text:span text:style-name="T172">aciją apie:</text:span></text:p>
      <text:p text:style-name="P173"><text:span text:style-name="T174">15.1</text:span><text:span text:style-name="T175">. bet kokius sertifikato naudojimo apribojimus;</text:span></text:p>
      <text:p text:style-name="P176"><text:span text:style-name="T177">15.2</text:span><text:span text:style-name="T178">. skundų procedūras ir ginčų nagrinėjimo tvarką;</text:span></text:p>
      <text:p text:style-name="P179"><text:span text:style-name="T180">15.3</text:span><text:span text:style-name="T181">. teikiančius paslaugas akredituotus sertifikavimo paslaugų teikėjus.</text:span></text:p>
      <text:p text:style-name="P182"><text:span text:style-name="T183">16</text:span><text:span text:style-name="T184">. 15 punkte nurodyta informacija gali būti perd</text:span><text:span text:style-name="T185">uodama elektroniniu būdu, tačiau turi būti išdėstyta tekstu, pasirašančiam asmeniui suprantamu būdu, suteikiant asmeniui protingą laikotarpį su ja susipažinti.</text:span></text:p>
      <text:p text:style-name="P186"><text:span text:style-name="T187">17</text:span><text:span text:style-name="T188">. Sudarius sutartį, paslaugų teikėjas informaciją apie asmenį turi saugoti sutartyje nurod</text:span><text:span text:style-name="T189">ytą ir būtiną sertifikato išdavimui įrodyti laiką.</text:span></text:p>
      <text:p text:style-name="P190"/>
      <text:p text:style-name="P191"><text:span text:style-name="T192">IV</text:span><text:span text:style-name="T193">.<text:s/></text:span><text:span text:style-name="T194">ASMENŲ KONSULTAVIMAS</text:span></text:p>
      <text:p text:style-name="P195"/>
      <text:p text:style-name="P196"><text:span text:style-name="T197">18</text:span><text:span text:style-name="T198">. Informacija apie teikiamas paslaugas ir sertifikato taisykles turi būti bet kuriuo metu prieinama elektroninio parašo naudotojams.</text:span></text:p>
      <text:p text:style-name="P199"><text:span text:style-name="T200">19</text:span><text:span text:style-name="T201">. Elektroninio parašo naudo</text:span><text:span text:style-name="T202">tojams turi būti pateikta sertifikato taisyklių ir sertifikavimo veiklos nuostatų informacija, kurios paskirtis yra išaiškinti patikimumo ir saugumo aspektus, bet nekeisti pačių sertifikato taisyklių ir sertifikavimo veiklos nuostatų:</text:span></text:p>
      <text:p text:style-name="P203"><text:span text:style-name="T204">19.1</text:span><text:span text:style-name="T205">. sertifikavimo</text:span><text:span text:style-name="T206"><text:s/>paslaugų teikėjo pavadinimas, adresas, vieno arba kelių kontaktinių asmenų nuoroda;</text:span></text:p>
      <text:p text:style-name="P207"><text:span text:style-name="T208">19.2</text:span><text:span text:style-name="T209">. sertifikavimo paslaugų teikėjo sudaromų kiekvieno tipo sertifikatų aprašas, patikrinimo procedūros ir bet kokie sertifikato naudojimo apribojimai;</text:span></text:p>
      <text:p text:style-name="P210"><text:span text:style-name="T211">19.3</text:span><text:span text:style-name="T212">.<text:s/></text:span><text:span text:style-name="T213">nurodymai, kad sertifikatas yra tinkamas naudoti tik patikimumo laikotarpiu, kurio metu yra fiksuojama ir, esant reikalui, pateikiama registravimo bei sertifikato statuso pokyčių informacija;</text:span></text:p>
      <text:p text:style-name="P214"><text:span text:style-name="T215">19.4</text:span><text:span text:style-name="T216">. pasirašančiųjų asmenų įsipareigojimų aprašas, įskaitan</text:span><text:span text:style-name="T217">t saugios parašo formavimo įrangos naudojimo reikalavimus;</text:span></text:p>
      <text:p text:style-name="P218"><text:span text:style-name="T219">19.5</text:span><text:span text:style-name="T220">. parašo naudotojų, kurie iš kitų asmenų gauna pasirašytus duomenis, sertifikato galiojimo statuso tikrinimo įsipareigojimai ir nuorodos į detalesnius išaiškinimus;</text:span></text:p>
      <text:p text:style-name="P221"><text:span text:style-name="T222">19.6</text:span><text:span text:style-name="T223">. informacija ap</text:span><text:span text:style-name="T224">ie sertifikavimo paslaugų teikėjo bei elektroninio parašo naudotojų atsakomybę;</text:span></text:p>
      <text:p text:style-name="P225"><text:span text:style-name="T226">19.7</text:span><text:span text:style-name="T227">. informacija apie sertifikavimo paslaugų teikėjo atsakomybės apribojimus;</text:span></text:p>
      <text:p text:style-name="P228"><text:span text:style-name="T229">19.8</text:span><text:span text:style-name="T230">. informacija apie sertifikavimo paslaugų teikėjo garantinius įsipareigojimus bei<text:s/></text:span><text:span text:style-name="T231">draudimo programas;</text:span></text:p>
      <text:p text:style-name="P232"><text:span text:style-name="T233">19.9</text:span><text:span text:style-name="T234">. taikomų sutarčių, sertifikavimo veiklos nuostatų, sertifikatų taisyklių ir kitų susijusių dokumentų identifikacija ir nuorodos;</text:span></text:p>
      <text:p text:style-name="P235"><text:span text:style-name="T236">19.10</text:span><text:span text:style-name="T237">. taikomų asmens duomenų apsaugos taisyklių aprašas ir nuorodos;</text:span></text:p>
      <text:p text:style-name="P238"><text:span text:style-name="T239">19.11</text:span><text:span text:style-name="T240">. taikomų pinig</text:span><text:span text:style-name="T241">inių lėšų sugrąžinimo taisyklių aprašas ir nuorodos;</text:span></text:p>
      <text:p text:style-name="P242"><text:span text:style-name="T243">19.12</text:span><text:span text:style-name="T244">. taikomos teisės nustatymas, skundų procedūra, ginčų sprendimo mechanizmai;</text:span></text:p>
      <text:p text:style-name="P245"><text:span text:style-name="T246">19.13</text:span><text:span text:style-name="T247">. informacija apie sertifikavimo paslaugų teikėjo statusą: kvalifikuotas sertifikavimo paslaugų teikėjas ir/</text:span><text:span text:style-name="T248">arba akredituotas sertifikavimo paslaugų teikėjas;</text:span></text:p>
      <text:p text:style-name="P249"><text:span text:style-name="T250">19.14</text:span><text:span text:style-name="T251">. jei buvo atliktas auditas, tai pateikiama audito ataskaita ir nurodomas audito atlikėjas.</text:span></text:p>
      <text:p text:style-name="P252">______________</text:p>
      <text:p text:style-name="P2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9T18:43:00Z</meta:creation-date>
    <dc:date>2015-09-29T18:43:00Z</dc:date>
    <meta:template xlink:href="Normal" xlink:type="simple"/>
    <meta:editing-cycles>2</meta:editing-cycles>
    <meta:editing-duration>PT0S</meta:editing-duration>
    <meta:document-statistic meta:page-count="4" meta:paragraph-count="86" meta:word-count="930" meta:character-count="7733" meta:row-count="275" meta:non-whitespace-character-count="6889"/>
  </office:meta>
</office:document-meta>
</file>