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text-position="super 62.5%"/>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5in" fo:text-indent="0.043in">
        <style:tab-stops/>
      </style:paragraph-properties>
      <style:text-properties fo:hyphenate="false"/>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color="#000000"/>
    </style:style>
    <style:style style:name="P318" style:parent-style-name="Normal" style:family="paragraph">
      <style:paragraph-properties fo:widows="0" fo:orphans="0" fo:break-before="page" fo:margin-left="3.5in" fo:text-indent="0.043in">
        <style:tab-stops/>
      </style:paragraph-properties>
    </style:style>
    <style:style style:name="P319" style:parent-style-name="Normal" style:family="paragraph">
      <style:paragraph-properties fo:widows="0" fo:orphans="0" fo:text-indent="3.543in"/>
    </style:style>
    <style:style style:name="P320" style:parent-style-name="Normal" style:family="paragraph">
      <style:paragraph-properties fo:widows="0" fo:orphans="0" fo:text-indent="3.543in"/>
    </style:style>
    <style:style style:name="P321" style:parent-style-name="Normal" style:family="paragraph">
      <style:paragraph-properties fo:widows="0" fo:orphans="0" fo:text-indent="3.543in"/>
    </style:style>
    <style:style style:name="P322" style:parent-style-name="Normal" style:family="paragraph">
      <style:paragraph-properties fo:widows="0" fo:orphans="0" fo:text-indent="3.543in"/>
    </style:style>
    <style:style style:name="P323" style:parent-style-name="Normal" style:family="paragraph">
      <style:paragraph-properties fo:widows="0" fo:orphans="0" fo:text-indent="3.543in"/>
    </style:style>
    <style:style style:name="P324" style:parent-style-name="Normal" style:family="paragraph">
      <style:text-properties style:font-weight-complex="bold"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style:text-properties style:font-weight-complex="bold" style:font-size-complex="12pt"/>
    </style:style>
    <style:style style:name="P330" style:parent-style-name="Normal" style:family="paragraph">
      <style:paragraph-properties fo:text-align="center"/>
      <style:text-properties style:font-size-complex="12pt"/>
    </style:style>
    <style:style style:name="P331" style:parent-style-name="Normal" style:family="paragraph">
      <style:paragraph-properties fo:text-align="center"/>
      <style:text-properties fo:font-size="11pt" style:font-size-asian="11pt" style:font-size-complex="12pt"/>
    </style:style>
    <style:style style:name="P332" style:parent-style-name="Normal" style:family="paragraph">
      <style:text-properties style:font-size-complex="12pt"/>
    </style:style>
    <style:style style:name="P333" style:parent-style-name="Normal" style:family="paragraph">
      <style:paragraph-properties fo:text-align="justify" fo:margin-left="0.2777in">
        <style:tab-stops/>
      </style:paragraph-properties>
      <style:text-properties fo:font-size="11pt" style:font-size-asian="11pt" style:font-size-complex="12pt"/>
    </style:style>
    <style:style style:name="P334" style:parent-style-name="Normal" style:family="paragraph">
      <style:text-properties style:font-weight-complex="bold" style:font-size-complex="12pt"/>
    </style:style>
    <style:style style:name="P335" style:parent-style-name="Normal" style:family="paragraph">
      <style:paragraph-properties fo:text-align="center"/>
      <style:text-properties fo:font-weight="bold" style:font-weight-asian="bold" style:font-weight-complex="bold" style:font-size-complex="12pt"/>
    </style:style>
    <style:style style:name="P336" style:parent-style-name="Normal" style:family="paragraph">
      <style:text-properties style:font-size-complex="12pt"/>
    </style:style>
    <style:style style:name="P337" style:parent-style-name="Normal" style:family="paragraph">
      <style:paragraph-properties fo:text-align="center">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338" style:parent-style-name="Normal" style:family="paragraph">
      <style:paragraph-properties fo:margin-left="2.5in">
        <style:tab-stops>
          <style:tab-stop style:type="center" style:position="0.625in"/>
        </style:tab-stops>
      </style:paragraph-properties>
      <style:text-properties fo:font-size="11pt" style:font-size-asian="11pt"/>
    </style:style>
    <style:style style:name="P339" style:parent-style-name="Normal" style:family="paragraph">
      <style:paragraph-properties fo:text-align="center">
        <style:tab-stops>
          <style:tab-stop style:type="left" style:position="1.6666in"/>
        </style:tab-stops>
      </style:paragraph-properties>
      <style:text-properties style:font-size-complex="12pt"/>
    </style:style>
    <style:style style:name="P340" style:parent-style-name="Normal" style:family="paragraph">
      <style:paragraph-properties fo:text-align="center">
        <style:tab-stops>
          <style:tab-stop style:type="left" style:position="1.6666in"/>
        </style:tab-stops>
      </style:paragraph-properties>
      <style:text-properties fo:font-size="11pt" style:font-size-asian="11pt" style:font-size-complex="12pt"/>
    </style:style>
    <style:style style:name="P341" style:parent-style-name="Normal" style:family="paragraph">
      <style:text-properties style:font-size-complex="12pt"/>
    </style:style>
    <style:style style:name="TableColumn343" style:family="table-column">
      <style:table-column-properties style:column-width="1.9208in"/>
    </style:style>
    <style:style style:name="TableColumn344" style:family="table-column">
      <style:table-column-properties style:column-width="4.027in"/>
    </style:style>
    <style:style style:name="TableColumn345" style:family="table-column">
      <style:table-column-properties style:column-width="0.502in"/>
    </style:style>
    <style:style style:name="Table342" style:family="table">
      <style:table-properties style:width="6.45in" fo:margin-left="0in" table:align="lef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weight="bold" style:font-weight-asian="bold" style:font-weight-complex="bold"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4.6902in"/>
        </style:tab-stops>
      </style:paragraph-properties>
      <style:text-properties fo:font-size="11pt" style:font-size-asian="11pt" style:font-size-complex="11pt"/>
    </style:style>
    <style:style style:name="TableRow357" style:family="table-row">
      <style:table-row-properties style:min-row-height="0.0486in"/>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fo:font-weight="bold" style:font-weight-asian="bold" fo:font-size="11pt" style:font-size-asian="11pt" style:font-size-complex="11pt"/>
    </style:style>
    <style:style style:name="TableCell360" style:family="table-cell">
      <style:table-cell-properties fo:border-top="0.0069in solid #000000" fo:border-left="0.0069in solid #000000" fo:border-bottom="none" fo:border-right="0.0069in solid #000000" fo:padding-top="0in" fo:padding-left="0.075in" fo:padding-bottom="0in" fo:padding-right="0.075in"/>
    </style:style>
    <style:style style:name="P361" style:parent-style-name="Normal" style:family="paragraph">
      <style:paragraph-properties>
        <style:tab-stops>
          <style:tab-stop style:type="left" style:position="4.6902in"/>
        </style:tab-stops>
      </style:paragraph-properties>
      <style:text-properties fo:font-size="11pt" style:font-size-asian="11pt" style:font-size-complex="11pt"/>
    </style:style>
    <style:style style:name="TableCell362" style:family="table-cell">
      <style:table-cell-properties fo:border-top="0.0069in solid #000000" fo:border-left="0.0069in solid #000000" fo:border-bottom="none" fo:border-right="0.0069in solid #000000" fo:padding-top="0in" fo:padding-left="0.075in" fo:padding-bottom="0in" fo:padding-right="0.075in"/>
    </style:style>
    <style:style style:name="P363" style:parent-style-name="Normal" style:family="paragraph">
      <style:paragraph-properties fo:text-align="center">
        <style:tab-stops>
          <style:tab-stop style:type="left" style:position="4.6902in"/>
        </style:tab-stops>
      </style:paragraph-properties>
      <style:text-properties fo:font-size="11pt" style:font-size-asian="11pt" style:font-size-complex="11pt"/>
    </style:style>
    <style:style style:name="TableRow364" style:family="table-row">
      <style:table-row-properties style:min-row-height="0.0486in"/>
    </style:style>
    <style:style style:name="P365" style:parent-style-name="Normal" style:family="paragraph">
      <style:text-properties fo:font-size="11pt" style:font-size-asian="11pt" style:font-size-complex="11pt"/>
    </style:style>
    <style:style style:name="TableCell366" style:family="table-cell">
      <style:table-cell-properties fo:border-top="none" fo:border-left="0.0069in solid #000000" fo:border-bottom="none" fo:border-right="0.0069in solid #000000" fo:padding-top="0in" fo:padding-left="0.075in" fo:padding-bottom="0in" fo:padding-right="0.075in"/>
    </style:style>
    <style:style style:name="P367" style:parent-style-name="Normal" style:family="paragraph">
      <style:paragraph-properties fo:text-align="end" fo:margin-right="0.2423in">
        <style:tab-stops>
          <style:tab-stop style:type="left" style:position="4.6902in"/>
        </style:tab-stops>
      </style:paragraph-properties>
      <style:text-properties fo:font-size="11pt" style:font-size-asian="11pt" style:font-size-complex="11pt"/>
    </style:style>
    <style:style style:name="TableCell368" style:family="table-cell">
      <style:table-cell-properties fo:border-top="none" fo:border-left="0.0069in solid #000000" fo:border-bottom="none" fo:border-right="0.0069in solid #000000" fo:padding-top="0in" fo:padding-left="0.075in" fo:padding-bottom="0in" fo:padding-right="0.075in"/>
    </style:style>
    <style:style style:name="P369" style:parent-style-name="Normal" style:family="paragraph">
      <style:paragraph-properties fo:text-align="center">
        <style:tab-stops>
          <style:tab-stop style:type="left" style:position="4.6902in"/>
        </style:tab-stops>
      </style:paragraph-properties>
    </style:style>
    <style:style style:name="T370" style:parent-style-name="DefaultParagraphFont" style:family="text">
      <style:text-properties style:font-name="Wingdings 2" style:font-name-asian="Wingdings 2" style:font-name-complex="Wingdings 2" fo:font-size="11pt" style:font-size-asian="11pt" style:font-size-complex="11pt"/>
    </style:style>
    <style:style style:name="T371" style:parent-style-name="DefaultParagraphFont" style:family="text">
      <style:text-properties text:display="none" fo:font-size="11pt" style:font-size-asian="11pt" style:font-size-complex="11pt"/>
    </style:style>
    <style:style style:name="TableRow372" style:family="table-row">
      <style:table-row-properties style:min-row-height="0.0486in"/>
    </style:style>
    <style:style style:name="P373" style:parent-style-name="Normal" style:family="paragraph">
      <style:text-properties fo:font-size="11pt" style:font-size-asian="11pt" style:font-size-complex="11pt"/>
    </style:style>
    <style:style style:name="TableCell374" style:family="table-cell">
      <style:table-cell-properties fo:border-top="none" fo:border-left="0.0069in solid #000000" fo:border-bottom="none" fo:border-right="0.0069in solid #000000" fo:padding-top="0in" fo:padding-left="0.075in" fo:padding-bottom="0in" fo:padding-right="0.075in"/>
    </style:style>
    <style:style style:name="P375" style:parent-style-name="Normal" style:family="paragraph">
      <style:paragraph-properties fo:text-align="end" fo:margin-right="0.2423in">
        <style:tab-stops>
          <style:tab-stop style:type="left" style:position="4.6902in"/>
        </style:tab-stops>
      </style:paragraph-properties>
      <style:text-properties fo:font-size="11pt" style:font-size-asian="11pt" style:font-size-complex="11pt"/>
    </style:style>
    <style:style style:name="TableCell376" style:family="table-cell">
      <style:table-cell-properties fo:border-top="none" fo:border-left="0.0069in solid #000000" fo:border-bottom="none" fo:border-right="0.0069in solid #000000"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name="Wingdings 2" style:font-name-asian="Wingdings 2" style:font-name-complex="Wingdings 2" fo:font-size="11pt" style:font-size-asian="11pt" style:font-size-complex="11pt"/>
    </style:style>
    <style:style style:name="T379" style:parent-style-name="DefaultParagraphFont" style:family="text">
      <style:text-properties text:display="none" fo:font-size="11pt" style:font-size-asian="11pt" style:font-size-complex="11pt"/>
    </style:style>
    <style:style style:name="TableRow380" style:family="table-row">
      <style:table-row-properties style:min-row-height="0.0486in"/>
    </style:style>
    <style:style style:name="P381" style:parent-style-name="Normal" style:family="paragraph">
      <style:text-properties fo:font-size="11pt" style:font-size-asian="11pt" style:font-size-complex="11pt"/>
    </style:style>
    <style:style style:name="TableCell382" style:family="table-cell">
      <style:table-cell-properties fo:border-top="none" fo:border-left="0.0069in solid #000000" fo:border-bottom="none" fo:border-right="0.0069in solid #000000" fo:padding-top="0in" fo:padding-left="0.075in" fo:padding-bottom="0in" fo:padding-right="0.075in"/>
    </style:style>
    <style:style style:name="P383" style:parent-style-name="Normal" style:family="paragraph">
      <style:paragraph-properties fo:text-align="end" fo:margin-right="0.2423in">
        <style:tab-stops>
          <style:tab-stop style:type="left" style:position="4.6902in"/>
        </style:tab-stops>
      </style:paragraph-properties>
      <style:text-properties fo:font-size="11pt" style:font-size-asian="11pt" style:font-size-complex="11pt"/>
    </style:style>
    <style:style style:name="TableCell384" style:family="table-cell">
      <style:table-cell-properties fo:border-top="none" fo:border-left="0.0069in solid #000000" fo:border-bottom="none" fo:border-right="0.0069in solid #000000" fo:padding-top="0in" fo:padding-left="0.075in" fo:padding-bottom="0in" fo:padding-right="0.075in"/>
    </style:style>
    <style:style style:name="P385" style:parent-style-name="Normal" style:family="paragraph">
      <style:paragraph-properties fo:text-align="center">
        <style:tab-stops>
          <style:tab-stop style:type="left" style:position="4.6902in"/>
        </style:tab-stops>
      </style:paragraph-properties>
    </style:style>
    <style:style style:name="T386" style:parent-style-name="DefaultParagraphFont" style:family="text">
      <style:text-properties style:font-name="Wingdings 2" style:font-name-asian="Wingdings 2" style:font-name-complex="Wingdings 2" fo:font-size="11pt" style:font-size-asian="11pt" style:font-size-complex="11pt"/>
    </style:style>
    <style:style style:name="T387" style:parent-style-name="DefaultParagraphFont" style:family="text">
      <style:text-properties text:display="none" fo:font-size="11pt" style:font-size-asian="11pt" style:font-size-complex="11pt"/>
    </style:style>
    <style:style style:name="TableRow388" style:family="table-row">
      <style:table-row-properties style:min-row-height="0.0486in"/>
    </style:style>
    <style:style style:name="P389" style:parent-style-name="Normal" style:family="paragraph">
      <style:text-properties fo:font-size="11pt" style:font-size-asian="11pt" style:font-size-complex="11pt"/>
    </style:style>
    <style:style style:name="TableCell390" style:family="table-cell">
      <style:table-cell-properties fo:border-top="none" fo:border-left="0.0069in solid #000000" fo:border-bottom="none" fo:border-right="0.0069in solid #000000" fo:padding-top="0in" fo:padding-left="0.075in" fo:padding-bottom="0in" fo:padding-right="0.075in"/>
    </style:style>
    <style:style style:name="P391" style:parent-style-name="Normal" style:family="paragraph">
      <style:paragraph-properties fo:text-align="end" fo:margin-right="0.2423in">
        <style:tab-stops>
          <style:tab-stop style:type="left" style:position="4.6902in"/>
        </style:tab-stops>
      </style:paragraph-properties>
      <style:text-properties fo:font-size="11pt" style:font-size-asian="11pt" style:font-size-complex="11pt"/>
    </style:style>
    <style:style style:name="TableCell392" style:family="table-cell">
      <style:table-cell-properties fo:border-top="none" fo:border-left="0.0069in solid #000000" fo:border-bottom="none" fo:border-right="0.0069in solid #000000" fo:padding-top="0in" fo:padding-left="0.075in" fo:padding-bottom="0in" fo:padding-right="0.075in"/>
    </style:style>
    <style:style style:name="P393" style:parent-style-name="Normal" style:family="paragraph">
      <style:paragraph-properties fo:text-align="center">
        <style:tab-stops>
          <style:tab-stop style:type="left" style:position="4.6902in"/>
        </style:tab-stops>
      </style:paragraph-properties>
    </style:style>
    <style:style style:name="T394" style:parent-style-name="DefaultParagraphFont" style:family="text">
      <style:text-properties style:font-name="Wingdings 2" style:font-name-asian="Wingdings 2" style:font-name-complex="Wingdings 2" fo:font-size="11pt" style:font-size-asian="11pt" style:font-size-complex="11pt"/>
    </style:style>
    <style:style style:name="T395" style:parent-style-name="DefaultParagraphFont" style:family="text">
      <style:text-properties text:display="none" fo:font-size="11pt" style:font-size-asian="11pt" style:font-size-complex="11pt"/>
    </style:style>
    <style:style style:name="TableRow396" style:family="table-row">
      <style:table-row-properties style:min-row-height="0.0486in"/>
    </style:style>
    <style:style style:name="P397" style:parent-style-name="Normal" style:family="paragraph">
      <style:text-properties fo:font-size="11pt" style:font-size-asian="11pt" style:font-size-complex="11pt"/>
    </style:style>
    <style:style style:name="TableCell398" style:family="table-cell">
      <style:table-cell-properties fo:border-top="none" fo:border-left="0.0069in solid #000000" fo:border-bottom="none" fo:border-right="0.0069in solid #000000" fo:padding-top="0in" fo:padding-left="0.075in" fo:padding-bottom="0in" fo:padding-right="0.075in"/>
    </style:style>
    <style:style style:name="P399" style:parent-style-name="Normal" style:family="paragraph">
      <style:paragraph-properties>
        <style:tab-stops>
          <style:tab-stop style:type="left" style:position="4.6902in"/>
        </style:tab-stops>
      </style:paragraph-properties>
      <style:text-properties fo:font-size="11pt" style:font-size-asian="11pt" style:font-size-complex="11pt"/>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name="Wingdings 2" style:font-name-asian="Wingdings 2" style:font-name-complex="Wingdings 2" fo:font-size="11pt" style:font-size-asian="11pt" style:font-size-complex="11pt"/>
    </style:style>
    <style:style style:name="T403" style:parent-style-name="DefaultParagraphFont" style:family="text">
      <style:text-properties text:display="none" fo:font-size="11pt" style:font-size-asian="11pt" style:font-size-complex="11pt"/>
    </style:style>
    <style:style style:name="TableRow404" style:family="table-row">
      <style:table-row-properties style:min-row-height="0.0486in"/>
    </style:style>
    <style:style style:name="P405" style:parent-style-name="Normal" style:family="paragraph">
      <style:text-properties fo:font-size="11pt" style:font-size-asian="11pt" style:font-size-complex="11pt"/>
    </style:style>
    <style:style style:name="TableCell406" style:family="table-cell">
      <style:table-cell-properties fo:border-top="none" fo:border-left="0.0069in solid #000000" fo:border-bottom="none" fo:border-right="0.0069in solid #000000" fo:padding-top="0in" fo:padding-left="0.075in" fo:padding-bottom="0in" fo:padding-right="0.075in"/>
    </style:style>
    <style:style style:name="P407" style:parent-style-name="Normal" style:family="paragraph">
      <style:paragraph-properties>
        <style:tab-stops>
          <style:tab-stop style:type="left" style:position="4.6902in"/>
        </style:tab-stops>
      </style:paragraph-properties>
      <style:text-properties fo:font-size="11pt" style:font-size-asian="11pt" style:font-size-complex="11pt"/>
    </style:style>
    <style:style style:name="TableCell408" style:family="table-cell">
      <style:table-cell-properties fo:border-top="none" fo:border-left="0.0069in solid #000000" fo:border-bottom="none" fo:border-right="0.0069in solid #000000" fo:padding-top="0in" fo:padding-left="0.075in" fo:padding-bottom="0in" fo:padding-right="0.075in"/>
    </style:style>
    <style:style style:name="P409" style:parent-style-name="Normal" style:family="paragraph">
      <style:paragraph-properties fo:text-align="center">
        <style:tab-stops>
          <style:tab-stop style:type="left" style:position="4.6902in"/>
        </style:tab-stops>
      </style:paragraph-properties>
    </style:style>
    <style:style style:name="T410" style:parent-style-name="DefaultParagraphFont" style:family="text">
      <style:text-properties style:font-name="Wingdings 2" style:font-name-asian="Wingdings 2" style:font-name-complex="Wingdings 2" fo:font-size="11pt" style:font-size-asian="11pt" style:font-size-complex="11pt"/>
    </style:style>
    <style:style style:name="T411" style:parent-style-name="DefaultParagraphFont" style:family="text">
      <style:text-properties text:display="none" fo:font-size="11pt" style:font-size-asian="11pt" style:font-size-complex="11pt"/>
    </style:style>
    <style:style style:name="TableRow412" style:family="table-row">
      <style:table-row-properties style:min-row-height="0.0486in"/>
    </style:style>
    <style:style style:name="P413" style:parent-style-name="Normal" style:family="paragraph">
      <style:text-properties fo:font-size="11pt" style:font-size-asian="11pt" style:font-size-complex="11pt"/>
    </style:style>
    <style:style style:name="TableCell414" style:family="table-cell">
      <style:table-cell-properties fo:border-top="none" fo:border-left="0.0069in solid #000000" fo:border-bottom="0.0069in solid #000000" fo:border-right="0.0069in solid #000000" fo:padding-top="0in" fo:padding-left="0.075in" fo:padding-bottom="0in" fo:padding-right="0.075in"/>
    </style:style>
    <style:style style:name="P415" style:parent-style-name="Normal" style:family="paragraph">
      <style:paragraph-properties>
        <style:tab-stops>
          <style:tab-stop style:type="left" style:position="4.6902in"/>
        </style:tab-stops>
      </style:paragraph-properties>
      <style:text-properties fo:font-size="11pt" style:font-size-asian="11pt" style:font-size-complex="11pt"/>
    </style:style>
    <style:style style:name="TableCell416" style:family="table-cell">
      <style:table-cell-properties fo:border-top="none" fo:border-left="0.0069in solid #000000" fo:border-bottom="0.0069in solid #000000" fo:border-right="0.0069in solid #000000" fo:padding-top="0in" fo:padding-left="0.075in" fo:padding-bottom="0in" fo:padding-right="0.075in"/>
    </style:style>
    <style:style style:name="P417" style:parent-style-name="Normal" style:family="paragraph">
      <style:paragraph-properties fo:text-align="center">
        <style:tab-stops>
          <style:tab-stop style:type="left" style:position="4.6902in"/>
        </style:tab-stops>
      </style:paragraph-properties>
    </style:style>
    <style:style style:name="T418" style:parent-style-name="DefaultParagraphFont" style:family="text">
      <style:text-properties style:font-name="Wingdings 2" style:font-name-asian="Wingdings 2" style:font-name-complex="Wingdings 2" fo:font-size="11pt" style:font-size-asian="11pt" style:font-size-complex="11pt"/>
    </style:style>
    <style:style style:name="T419" style:parent-style-name="DefaultParagraphFont" style:family="text">
      <style:text-properties text:display="none" fo:font-size="11pt" style:font-size-asian="11pt" style:font-size-complex="11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style:font-weight-complex="bold"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weight="bold" style:font-weight-asian="bold" style:font-weight-complex="bold"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weight="bold" style:font-weight-asian="bold" style:font-weight-complex="bold"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weight="bold" style:font-weight-asian="bold" style:font-weight-complex="bold"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font-size-complex="11pt"/>
    </style:style>
    <style:style style:name="P440" style:parent-style-name="Normal" style:family="paragraph">
      <style:text-properties fo:font-size="11pt" style:font-size-asian="11pt" style:font-size-complex="11pt"/>
    </style:style>
    <style:style style:name="P441" style:parent-style-name="Normal" style:family="paragraph">
      <style:text-properties fo:font-size="11pt" style:font-size-asian="11pt" style:font-size-complex="11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weight="bold" style:font-weight-asian="bold" style:font-weight-complex="bold"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style:font-weight-complex="bold"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Row452" style:family="table-row">
      <style:table-row-properties style:min-row-height="0.4444in"/>
    </style:style>
    <style:style style:name="TableCell453" style:family="table-cell">
      <style:table-cell-properties fo:border-top="0.0069in solid #000000" fo:border-left="0.0069in solid #000000" fo:border-bottom="none" fo:border-right="0.0069in solid #000000" fo:padding-top="0in" fo:padding-left="0.075in" fo:padding-bottom="0in" fo:padding-right="0.075in"/>
    </style:style>
    <style:style style:name="P454" style:parent-style-name="Normal" style:family="paragraph">
      <style:text-properties fo:font-weight="bold" style:font-weight-asian="bold" style:font-weight-complex="bold" fo:font-size="11pt" style:font-size-asian="11pt" style:font-size-complex="11pt"/>
    </style:style>
    <style:style style:name="TableCell455" style:family="table-cell">
      <style:table-cell-properties fo:border-top="0.0069in solid #000000" fo:border-left="0.0069in solid #000000" fo:border-bottom="none" fo:border-right="0.0069in solid #000000" fo:padding-top="0in" fo:padding-left="0.075in" fo:padding-bottom="0in" fo:padding-right="0.07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8" style:parent-style-name="DefaultParagraphFont" style:family="text">
      <style:text-properties fo:font-size="11pt" style:font-size-asian="11pt" style:font-size-complex="11pt"/>
    </style:style>
    <style:style style:name="P459" style:parent-style-name="Normal" style:family="paragraph">
      <style:text-properties fo:font-size="11pt" style:font-size-asian="11pt" style:font-size-complex="11pt"/>
    </style:style>
    <style:style style:name="P460" style:parent-style-name="Normal" style:family="paragraph">
      <style:text-properties fo:font-size="11pt" style:font-size-asian="11pt" style:font-size-complex="11pt"/>
    </style:style>
    <style:style style:name="P461" style:parent-style-name="Normal" style:family="paragraph">
      <style:text-properties fo:font-size="11pt" style:font-size-asian="11pt" style:font-size-complex="11pt"/>
    </style:style>
    <style:style style:name="TableRow462" style:family="table-row">
      <style:table-row-properties style:min-row-height="0.0138in"/>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text-properties fo:font-style="italic" style:font-style-asian="italic" fo:font-size="11pt" style:font-size-asian="11pt" style:font-size-complex="11pt"/>
    </style:style>
    <style:style style:name="P465" style:parent-style-name="Normal" style:family="paragraph">
      <style:text-properties fo:font-style="italic" style:font-style-asian="italic" fo:font-size="11pt" style:font-size-asian="11pt" style:font-size-complex="11pt"/>
    </style:style>
    <style:style style:name="T466" style:parent-style-name="DefaultParagraphFont" style:family="text">
      <style:text-properties fo:font-style="italic" style:font-style-asian="italic" fo:font-size="11pt" style:font-size-asian="11pt" style:font-size-complex="11pt"/>
    </style:style>
    <style:style style:name="TableCell467" style:family="table-cell">
      <style:table-cell-properties fo:border-top="none" fo:border-left="0.0069in solid #000000" fo:border-bottom="0.0069in solid #000000" fo:border-right="0.0069in solid #000000" fo:padding-top="0in" fo:padding-left="0.075in" fo:padding-bottom="0in" fo:padding-right="0.075in"/>
    </style:style>
    <style:style style:name="P468" style:parent-style-name="Normal" style:family="paragraph">
      <style:text-properties fo:font-size="11pt" style:font-size-asian="11pt" style:font-size-complex="11pt"/>
    </style:style>
    <style:style style:name="P469" style:parent-style-name="Normal" style:family="paragraph">
      <style:text-properties fo:font-size="11pt" style:font-size-asian="11pt" style:font-size-complex="11pt"/>
    </style:style>
    <style:style style:name="P470" style:parent-style-name="Normal" style:family="paragraph">
      <style:text-properties fo:font-size="11pt" style:font-size-asian="11pt" style:font-size-complex="11pt"/>
    </style:style>
    <style:style style:name="P471" style:parent-style-name="Normal" style:family="paragraph">
      <style:text-properties fo:font-size="11pt" style:font-size-asian="11pt" style:font-size-complex="11pt"/>
    </style:style>
    <style:style style:name="P472" style:parent-style-name="Normal" style:family="paragraph">
      <style:text-properties fo:font-size="11pt" style:font-size-asian="11pt" style:font-size-complex="11pt"/>
    </style:style>
    <style:style style:name="P473" style:parent-style-name="Normal" style:family="paragraph">
      <style:text-properties fo:font-size="11pt" style:font-size-asian="11pt" style:font-size-complex="11pt"/>
    </style:style>
    <style:style style:name="P474" style:parent-style-name="Normal" style:family="paragraph">
      <style:text-properties fo:font-size="11pt" style:font-size-asian="11pt" style:font-size-complex="11pt"/>
    </style:style>
    <style:style style:name="P475" style:parent-style-name="Normal" style:family="paragraph">
      <style:text-properties fo:font-size="11pt" style:font-size-asian="11pt" style:font-size-complex="11pt"/>
    </style:style>
    <style:style style:name="P476" style:parent-style-name="Normal" style:family="paragraph">
      <style:text-properties fo:font-size="11pt" style:font-size-asian="11pt" style:font-size-complex="11pt"/>
    </style:style>
    <style:style style:name="P477" style:parent-style-name="Normal" style:family="paragraph">
      <style:text-properties fo:font-size="11pt" style:font-size-asian="11pt" style:font-size-complex="11pt"/>
    </style:style>
    <style:style style:name="P478" style:parent-style-name="Normal" style:family="paragraph">
      <style:text-properties fo:font-size="11pt" style:font-size-asian="11pt" style:font-size-complex="11pt"/>
    </style:style>
    <style:style style:name="P479" style:parent-style-name="Normal" style:family="paragraph">
      <style:text-properties fo:font-size="11pt" style:font-size-asian="11pt" style:font-size-complex="11pt"/>
    </style:style>
    <style:style style:name="P480" style:parent-style-name="Normal" style:family="paragraph">
      <style:text-properties fo:font-size="11pt" style:font-size-asian="11pt" style:font-size-complex="11pt"/>
    </style:style>
    <style:style style:name="P481" style:parent-style-name="Normal" style:family="paragraph">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fo:font-size="11pt" style:font-size-asian="11pt" style:font-size-complex="11pt"/>
    </style:style>
    <style:style style:name="P484" style:parent-style-name="Normal" style:family="paragraph">
      <style:text-properties fo:font-size="11pt" style:font-size-asian="11pt" style:font-size-complex="11pt"/>
    </style:style>
    <style:style style:name="P485" style:parent-style-name="Normal" style:family="paragraph">
      <style:text-properties fo:font-size="11pt" style:font-size-asian="11pt" style:font-size-complex="11pt"/>
    </style:style>
    <style:style style:name="P486" style:parent-style-name="Normal" style:family="paragraph">
      <style:text-properties fo:font-size="11pt" style:font-size-asian="11pt" style:font-size-complex="11pt"/>
    </style:style>
    <style:style style:name="P487" style:parent-style-name="Normal" style:family="paragraph">
      <style:text-properties fo:font-size="11pt" style:font-size-asian="11pt" style:font-size-complex="11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style:font-weight-complex="bold"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font-weight="bold" style:font-weight-asian="bold" style:font-weight-complex="bold"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weight="bold" style:font-weight-asian="bold" style:font-weight-complex="bold"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font-size-complex="11pt"/>
    </style:style>
    <style:style style:name="P503" style:parent-style-name="Normal" style:family="paragraph">
      <style:text-properties fo:font-size="11pt" style:font-size-asian="11pt" style:font-size-complex="11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style:font-weight-complex="bold"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background-color="#FFFFFF"/>
      <style:text-properties fo:font-size="11pt" style:font-size-asian="11pt" style:font-size-complex="11pt"/>
    </style:style>
    <style:style style:name="P509" style:parent-style-name="Normal" style:family="paragraph">
      <style:paragraph-properties fo:widows="0" fo:orphans="0" fo:background-color="#FFFFFF"/>
      <style:text-properties fo:font-size="11pt" style:font-size-asian="11pt" style:font-size-complex="11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weight="bold" style:font-weight-asian="bold" style:font-weight-complex="bold"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style:font-weight-complex="bold"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style:font-weight-complex="bold"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font-size-complex="11pt"/>
    </style:style>
    <style:style style:name="P525" style:parent-style-name="Normal" style:family="paragraph">
      <style:paragraph-properties>
        <style:tab-stops>
          <style:tab-stop style:type="center" style:position="5.2777in"/>
        </style:tab-stops>
      </style:paragraph-properties>
      <style:text-properties style:font-size-complex="12pt"/>
    </style:style>
    <style:style style:name="P526" style:parent-style-name="Normal" style:family="paragraph">
      <style:paragraph-properties>
        <style:tab-stops>
          <style:tab-stop style:type="center" style:position="3.125in"/>
          <style:tab-stop style:type="center" style:position="5.2777in"/>
          <style:tab-stop style:type="center" style:position="5.4166in"/>
        </style:tab-stops>
      </style:paragraph-properties>
      <style:text-properties fo:font-size="11pt" style:font-size-asian="11pt" style:font-size-complex="12pt"/>
    </style:style>
    <style:style style:name="P527" style:parent-style-name="Normal" style:family="paragraph">
      <style:paragraph-properties>
        <style:tab-stops>
          <style:tab-stop style:type="center" style:position="3.125in"/>
          <style:tab-stop style:type="center" style:position="5.4166in"/>
        </style:tab-stops>
      </style:paragraph-properties>
      <style:text-properties style:font-size-complex="12pt"/>
    </style:style>
    <style:style style:name="P528" style:parent-style-name="Normal" style:family="paragraph">
      <style:text-properties fo:font-size="11pt" style:font-size-asian="11pt" style:font-size-complex="12pt"/>
    </style:style>
    <style:style style:name="P529" style:parent-style-name="Normal" style:family="paragraph">
      <style:text-properties style:font-size-complex="12pt"/>
    </style:style>
    <style:style style:name="P530" style:parent-style-name="Normal" style:family="paragraph">
      <style:paragraph-properties fo:text-align="center"/>
    </style:style>
  </office:automatic-styles>
  <office:body>
    <office:text text:use-soft-page-breaks="true">
      <text:p text:style-name="P1"><text:span text:style-name="T4"/><text:span text:style-name="T5">Valstybinės vaistų kontrolės tarnybos Prie LIETUVOS RESPUBLIKOS sveikatos apsaugos ministerijos viršininko</text:span></text:p>
      <text:p text:style-name="P6">ĮSAKYMAS</text:p>
      <text:p text:style-name="P7"/>
      <text:p text:style-name="P8">DĖL didmeninio platinimo licencijų turėtojų iR juridinių asmenų, norinčių gauti didmeninio platinimo licencijas, patikrinimŲ taisyklių BEI geros platinimo praktikos tikrinimo pažymos formos patvirtinimo</text:p>
      <text:p text:style-name="P9"/>
      <text:p text:style-name="P10">2011 m. vasario 8 d. Nr. 1A-120</text:p>
      <text:p text:style-name="P11">Vilnius</text:p>
      <text:p text:style-name="P12"/>
      <text:p text:style-name="P13"/>
      <text:p text:style-name="P14"><text:span text:style-name="T15">Vadovaudamasis Lietuvos Respublikos viešojo administravimo įstatymo (Žin., 1999, Nr.<text:s/></text:span><text:a xlink:href="https://www.e-tar.lt/portal/lt/legalAct/TAR.0BDFFD850A66" office:target-frame-name="_blank" xlink:show="new"><text:span text:style-name="T16">60-1945</text:span></text:a><text:span text:style-name="T17">; 2006, Nr. 77-2975; 2010, Nr.<text:s/></text:span><text:a xlink:href="https://www.e-tar.lt/portal/lt/legalAct/TAR.C6A20B677091" office:target-frame-name="_blank" xlink:show="new"><text:span text:style-name="T18">81-4228</text:span></text:a><text:span text:style-name="T19">) 36</text:span><text:span text:style-name="T20">4<text:s/></text:span><text:span text:style-name="T21">straipsnio 2 dalies 1 bei 2 punktais:</text:span></text:p>
      <text:p text:style-name="P22"><text:span text:style-name="T23">1</text:span><text:span text:style-name="T24">.<text:s/></text:span><text:span text:style-name="T25">Tvirtinu</text:span><text:span text:style-name="T26"><text:s/>pridedamas:</text:span></text:p>
      <text:p text:style-name="P27"><text:span text:style-name="T28">1.1</text:span><text:span text:style-name="T29">. Didmeninio platinimo licencijų turėtojų ir juridinių asmenų, norinčių gauti didmeninio platinimo licencijas, patikrinimų taisykles;</text:span></text:p>
      <text:p text:style-name="P30"><text:span text:style-name="T31">1.2</text:span><text:span text:style-name="T32">. Geros platinimo praktikos tikrinimo pažymos formą.</text:span></text:p>
      <text:p text:style-name="P33"><text:span text:style-name="T34">2</text:span><text:span text:style-name="T35">.<text:s/></text:span><text:span text:style-name="T36">Pavedu</text:span><text:span text:style-name="T37"><text:s/>šio įsakymo vykdymo kontrolę Valstybinės vaistų kontrolės tarnybos prie Lietuvos Respublikos sveikatos apsaugos ministerijos viršininko pavaduotojui pagal kuruojamą sritį.</text:span></text:p>
      <text:p text:style-name="P38"/>
      <text:p text:style-name="P39"/>
      <text:p text:style-name="P40"/>
      <text:p text:style-name="P41"><text:span text:style-name="T42">Viršininkas<text:s/></text:span><text:span text:style-name="T43"><text:tab/>Gintautas Barcys</text:span></text:p>
      <text:soft-page-break/>
      <text:p text:style-name="P44"><text:span text:style-name="T45">PATVIRTINTA</text:span></text:p>
      <text:p text:style-name="P46">Valstybinės vaistų kontrolės tarnybos<text:s/></text:p>
      <text:p text:style-name="P47">prie Lietuvos Respublikos sveikatos<text:s/></text:p>
      <text:p text:style-name="P48">apsaugos ministerijos viršininko<text:s/></text:p>
      <text:p text:style-name="P49">2011 m. vasario 8 d.<text:s/></text:p>
      <text:p text:style-name="P50">įsakymu Nr. 1A-120</text:p>
      <text:p text:style-name="P51"/>
      <text:p text:style-name="P52"><text:span text:style-name="T53">Didmeninio platinimo licencijų turėtojų ir juridinių asmenų, norinčių gauti didmeninio platinimo licencijas, patikrinimų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Didmeninio platinimo licencijų turėtojų ir juridinių asmenų, norinčių gauti didmeninio platinimo licencijas, patikrinimų taisyklės (toliau – Patikrinimų taisyklės) reglamentuoja juridinių asmenų ir užsienio juridinių asmenų filialų (toliau – juridinis asmuo), turinčių didmeninio platinimo licencijas ar norinčių jas gauti, patikrinimų atlikimo pagrindus, tvarką, trukmės nustatymo, planuojamų tikrinti įmonių sąrašų sudarymo kriterijus, patikrinimų rezultatų įforminimo taisykles ir patikrinimo metu nustatytų geros platinimo praktikos trūkumų klasifikavimą.</text:span></text:p>
      <text:p text:style-name="P63"><text:span text:style-name="T64">2</text:span><text:span text:style-name="T65">. Patikrinimai atliekami siekiant įvertinti:</text:span></text:p>
      <text:p text:style-name="P66"><text:span text:style-name="T67">2.1</text:span><text:span text:style-name="T68">. ar juridinio asmens, turinčio didmeninio platinimo licenciją, vykdoma veikla su farmacijos produktais atitinka gerą platinimo praktiką ir kitus veiklą su farmacijos produktais reglamentuojančių teisės aktų reikalavimus;</text:span></text:p>
      <text:p text:style-name="P69"><text:span text:style-name="T70">2.2</text:span><text:span text:style-name="T71">. ar juridiniai asmenys, norintys gauti didmeninio platinimo licenciją, pasirengę vykdyti šią licencijuojamą veiklą;</text:span></text:p>
      <text:p text:style-name="P72"><text:span text:style-name="T73">2.3</text:span><text:span text:style-name="T74">. ar juridinis asmuo, turintis didmeninio platinimo licenciją ir norintis ją pakeisti ar norintis pakeisti informaciją ir (ar) duomenis dokumentuose, pateiktuose didmeninio platinimo licencijai gauti, (toliau – licencijos informacija ir duomenys) pasirengęs vykdyti farmacinę veiklą naujomis sąlygomis.</text:span></text:p>
      <text:p text:style-name="P75"><text:span text:style-name="T76">3</text:span><text:span text:style-name="T77">. Patikrinimai atliekami vadovaujantis Lietuvos Respublikos farmacijos įstatymu (Žin., 2006, Nr.<text:s/></text:span><text:a xlink:href="https://www.e-tar.lt/portal/lt/legalAct/TAR.FF33B3BF23DD" office:target-frame-name="_blank" xlink:show="new"><text:span text:style-name="T78">78-3056</text:span></text:a><text:span text:style-name="T79">), Lietuvos Respublikos viešojo administravimo įstatymo (Žin., 1999, Nr.<text:s/></text:span><text:a xlink:href="https://www.e-tar.lt/portal/lt/legalAct/TAR.0BDFFD850A66" office:target-frame-name="_blank" xlink:show="new"><text:span text:style-name="T80">60-1945</text:span></text:a><text:span text:style-name="T81">; 2006, Nr. 77-2975; 2010, Nr.<text:s/></text:span><text:a xlink:href="https://www.e-tar.lt/portal/lt/legalAct/TAR.C6A20B677091" office:target-frame-name="_blank" xlink:show="new"><text:span text:style-name="T82">81-4228</text:span></text:a><text:span text:style-name="T83">) ketvirtojo skirsnio nuostatomis, Valstybinės vaistų kontrolės tarnybos prie Lietuvos Respublikos sveikatos apsaugos ministerijos (toliau – Tarnyba) nuostatais, patvirtintais Lietuvos Respublikos sveikatos apsaugos ministro 2011 m. sausio 13 d. įsakymu Nr. V-27 (Žin., 2011, Nr.<text:s/></text:span><text:a xlink:href="https://www.e-tar.lt/portal/lt/legalAct/TAR.D9451955651D" office:target-frame-name="_blank" xlink:show="new"><text:span text:style-name="T84">9-401</text:span></text:a><text:span text:style-name="T85">) (toliau – Tarnybos nuostatai), ir šiomis Patikrinimų taisyklėmis.</text:span></text:p>
      <text:p text:style-name="P86"><text:span text:style-name="T87">4</text:span><text:span text:style-name="T88">. Šiose Patikrinimų taisyklėse vartojamos sąvokos:</text:span></text:p>
      <text:p text:style-name="P89"><text:span text:style-name="T90">Bendrasis geros platinimo praktikos patikrinimas</text:span><text:span text:style-name="T91"><text:s/>– patikrinimas, kurio metu didmeninio platinimo licencijos turėtojo ar šią licenciją norinčio gauti juridinio asmens veiklos vietoje atliekamas vertinimas, ar veikla atitinka bendruosius geros platinimo praktikos principus. Jis atliekamas prieš išduodant didmeninio platinimo licenciją ir vėliau, išdavus didmeninio platinimo licenciją, periodiškai šių Patikrinimo taisyklių nustatytu dažnumu. Bendrasis geros platinimo praktikos patikrinimas taip pat gali būti atliekamas siekiant įvertinti didmeninio platinimo licencijos turėtojo veiklos vietoje planuojamus licencijos informacijos ir duomenų pakeitimus, didmeninio platinimo licencijos keitimus arba kai atliekant kitą patikrinimą iškyla būtinybė patikrinti, ar didmeninio platinimo licencijos turėtojo veikla atitinka bendruosius geros platinimo praktikos principus.</text:span></text:p>
      <text:p text:style-name="P92"><text:span text:style-name="T93">Geros platinimo praktikos tikrinimo pažyma<text:s/></text:span><text:span text:style-name="T94">(toliau – tikrinimo pažyma) – Tarnybos nustatytos formos dokumentas, surašytas patikrinimą atlikusio inspektoriaus, kuriame, atsižvelgiant į patikrinimo apimtį ir tikslą, nurodoma, ar patikrintoje vietoje veikla iš esmės atitinka gerą platinimo praktiką.</text:span></text:p>
      <text:soft-page-break/>
      <text:p text:style-name="P95"><text:span text:style-name="T96">Inspektorius<text:s/></text:span><text:span text:style-name="T97">– Tarnybos Farmacijos įmonių inspekcijos darbuotojas, atliekantis kontrolės veiksmus, kuriam pavesta tikrinti įmonę.</text:span></text:p>
      <text:p text:style-name="P98"><text:span text:style-name="T99">Įmonė</text:span><text:span text:style-name="T100"><text:s/>– juridinis asmuo, turintis didmeninio platinimo licenciją ar norintis ją gauti.</text:span></text:p>
      <text:p text:style-name="P101"><text:span text:style-name="T102">Patikrinimas</text:span><text:span text:style-name="T103"><text:s/>– inspektoriaus atliekamas veiklos, pasirengimo ją vykdyti atitikties gerai platinimo praktikai ar kitiems veiklą su farmacijos produktais reglamentuojantiems teisės aktų reikalavimams vertinimas įmonės veiklos vietoje.</text:span></text:p>
      <text:p text:style-name="P104"><text:span text:style-name="T105">Tikslinis patikrinimas</text:span><text:span text:style-name="T106"><text:s/>– tai su produktu, procesu, iškilusia problema (pvz., skundų, vaistinių preparatų atšaukimo iš rinkos atvejais ir pan.) arba nekompensuojamųjų vaistinių preparatų kainodaros reikalavimų laikymosi priežiūra susijęs patikrinimas.</text:span></text:p>
      <text:p text:style-name="P107">Kitos šiose Patikrinimų taisyklėse vartojamos sąvokos atitinka Lietuvos Respublikos farmacijos įstatyme ir Lietuvos Respublikos viešojo administravimo įstatyme vartojamas sąvokas.</text:p>
      <text:p text:style-name="P108"/>
      <text:p text:style-name="P109"><text:span text:style-name="T110">II</text:span><text:span text:style-name="T111">.<text:s/></text:span><text:span text:style-name="T112">PATIKRINIMŲ ATLIKIMO PAGRINDAI, TRUKMĖS NUSTATYMO IR PLANUOJAMŲ TIKRINTI ĮMONIŲ SĄRAŠŲ SUDARYMO KRITERIJAI</text:span></text:p>
      <text:p text:style-name="P113"/>
      <text:p text:style-name="P114"><text:span text:style-name="T115">5</text:span><text:span text:style-name="T116">. Patikrinimai gali būti: planiniai bendrieji geros platinimo praktikos, planiniai tiksliniai, neplaniniai bendrieji geros platinimo praktikos, neplaniniai tiksliniai.</text:span></text:p>
      <text:p text:style-name="P117"><text:span text:style-name="T118">6</text:span><text:span text:style-name="T119">. Planiniai patikrinimai atliekami pagal Tarnybos viršininko arba, jo nesant, jį pavaduojančio valstybės tarnautojo patvirtintą metinį planuojamų tikrinti įmonių sąrašą (toliau – patikrinimų planas).</text:span></text:p>
      <text:p text:style-name="P120"><text:span text:style-name="T121">7</text:span><text:span text:style-name="T122">. Patikrinimų planas gali būti keičiamas motyvuotu Tarnybos viršininko arba, jo nesant, jį pavaduojančio valstybės tarnautojo sprendimu.</text:span></text:p>
      <text:p text:style-name="P123"><text:span text:style-name="T124">8</text:span><text:span text:style-name="T125">. Patikrinimų planas ir jo pakeitimai skelbiami Tarnybos interneto svetainėje adresu www.vvkt.lt.</text:span></text:p>
      <text:p text:style-name="P126"><text:span text:style-name="T127">9</text:span><text:span text:style-name="T128">. Patikrinimų planas sudaromas pagal šiuos kriterijus:</text:span></text:p>
      <text:p text:style-name="P129"><text:span text:style-name="T130">9.1</text:span><text:span text:style-name="T131">. didmeninio platinimo licencijos turėtojų bendrasis geros platinimo praktikos patikrinimas atliekamas ne rečiau kaip kas ketverius metus;</text:span></text:p>
      <text:p text:style-name="P132"><text:span text:style-name="T133">9.2</text:span><text:span text:style-name="T134">. įmonių veiklos atitikties geros platinimo praktikos reikalavimams ankstesnių patikrinimų duomenis.</text:span></text:p>
      <text:p text:style-name="P135"><text:span text:style-name="T136">10</text:span><text:span text:style-name="T137">. Neplaniniai patikrinimai atliekami Tarnybos viršininkui arba, jo nesant, jį pavaduojančiam valstybės tarnautojui priėmus motyvuotą sprendimą raštu atlikti šį patikrinimą.</text:span></text:p>
      <text:p text:style-name="P138"><text:span text:style-name="T139">11</text:span><text:span text:style-name="T140">. Neplaniniai patikrinimai gali būti atliekami:</text:span></text:p>
      <text:p text:style-name="P141"><text:span text:style-name="T142">11.1</text:span><text:span text:style-name="T143">.gavus kito kompetentingo viešojo administravimo subjekto rašytinį motyvuotą prašymą ar pavedimą atlikti įmonės patikrinimą ar kitos valstybės kompetentingos institucijos prašymą;</text:span></text:p>
      <text:p text:style-name="P144"><text:span text:style-name="T145">11.2</text:span><text:span text:style-name="T146">. turint informacijos ar kilus pagrįstų įtarimų dėl įmonės veiklos, kuri gali neatitikti geros platinimo praktikos ar kitų veiklą su farmacijos produktais reglamentuojančių teisės aktų reikalavimų;</text:span></text:p>
      <text:p text:style-name="P147"><text:span text:style-name="T148">11.3</text:span><text:span text:style-name="T149">. siekiant įvertinti, ar buvo tinkamai pašalinti įmonės veiklos ankstesnio patikrinimo metu nustatyti geros platinimo praktikos trūkumai ar kitų veiklą su farmacijos produktais reglamentuojančių teisės aktų reikalavimų pažeidimai ir įgyvendinti priimti sprendimai;</text:span></text:p>
      <text:p text:style-name="P150"><text:span text:style-name="T151">11.4</text:span><text:span text:style-name="T152">. prieš Tarnybai priimant sprendimą dėl didmeninio platinimo licencijos išdavimo;</text:span></text:p>
      <text:p text:style-name="P153"><text:span text:style-name="T154">11.5</text:span><text:span text:style-name="T155">. prieš Tarnybai priimant sprendimą dėl didmeninio platinimo licencijos keitimo, pasikeitusių licencijos informacijos ir duomenų įrašymo;</text:span></text:p>
      <text:p text:style-name="P156"><text:span text:style-name="T157">11.6</text:span><text:span text:style-name="T158">. siekiant prižiūrėti nekompensuojamųjų vaistinių preparatų kainodaros reikalavimų laikymąsi.</text:span></text:p>
      <text:p text:style-name="P159"><text:span text:style-name="T160">12</text:span><text:span text:style-name="T161">. Pagal gautus anoniminius skundus dėl konkrečios įmonės veiksmų ar neveikimo neplaninis patikrinimas atliekamas tik tuo atveju, jei yra Tarnybos viršininko, ar jo nesant, jį pavaduojančio valstybės tarnautojo motyvuotas sprendimas dėl konkretaus anoniminio skundo tyrimo.</text:span></text:p>
      <text:p text:style-name="P162"><text:span text:style-name="T163">13</text:span><text:span text:style-name="T164">. Patikrinimų trukmė ir atlikimo eiga planuojama atsižvelgiant į patikrinimo apimtį, priežastį ir tikslą bei Europos vaistų agentūros Europos Komisijos vardu priimto Bendrijos procedūrų dėl inspektavimo ir pasikeitimo informacija sąvado (toliau – Sąvadas) nuostatas.</text:span></text:p>
      <text:p text:style-name="P165"/>
      <text:p text:style-name="P166"><text:span text:style-name="T167">III</text:span><text:span text:style-name="T168">.<text:s/></text:span><text:span text:style-name="T169">PATIKRINIMŲ ATLIKIMO TVARKA</text:span></text:p>
      <text:p text:style-name="P170"/>
      <text:p text:style-name="P171"><text:span text:style-name="T172">14</text:span><text:span text:style-name="T173">. Įmonės patikrinimą atlieka inspektorius, nurodytas rašytiniame Tarnybos viršininko arba, jo nesant, jį pavaduojančio valstybės tarnautojo pavedime.</text:span></text:p>
      <text:p text:style-name="P174"><text:span text:style-name="T175">15</text:span><text:span text:style-name="T176">. Inspektorius, atliekantis patikrinimą, turi Lietuvos Respublikos farmacijos įstatymo 63 straipsnyje ir Tarnybos nuostatuose numatytas teises.</text:span></text:p>
      <text:p text:style-name="P177"><text:span text:style-name="T178">16</text:span><text:span text:style-name="T179">. Prieš patikrinimą inspektorius išanalizuoja ir įvertina su numatytu patikrinimu susijusius duomenis ir informaciją (pvz., Geros vaistų platinimo praktikos kokybės vadovą, su patikrinimu susijusias įmonės procedūras, didmeninio platinimo licencijos paraišką ir kt.), kuriuos, inspektoriui paprašius, įmonė pateikia iš anksto, jei Tarnybai šie duomenys ir informacija dar nepateikti.</text:span></text:p>
      <text:p text:style-name="P180"><text:span text:style-name="T181">17</text:span><text:span text:style-name="T182">. Apie numatomą planinį patikrinimą, jo pagrindą, apimtį, datą, trukmę, tikslus ir preliminarų inspektoriui patikrinimo metu pateiktinų dokumentų sąrašą įmonei pranešama raštu jos registruotos buveinės arba tikrintinos veiklos vietos adresu arba elektroniniu būdu ne vėliau kaip prieš 10 darbo dienų.</text:span></text:p>
      <text:p text:style-name="P183"><text:span text:style-name="T184">18</text:span><text:span text:style-name="T185">. Apie neplaninį patikrinimą įmonei iš anksto pranešti neprivaloma.</text:span></text:p>
      <text:p text:style-name="P186"><text:span text:style-name="T187">19</text:span><text:span text:style-name="T188">. Atvykęs į įmonės tikrintiną veiklos vietą, patikrinimą atliekantis inspektorius pateikia pažymėjimą ir rašytinį pavedimą atlikti patikrinimą ar teisės aktų nustatyta tvarka patvirtintą jo kopiją. Neplaninio patikrinimo atveju motyvuotas sprendimas jį atlikti nurodomas rašytiniame pavedime atlikti patikrinimą.</text:span></text:p>
      <text:p text:style-name="P189"><text:span text:style-name="T190">20</text:span><text:span text:style-name="T191">. Patikrinimas gali būti pradedamas įžanginiu pasitarimu su įmonės vadovu ar jo įgaliotu asmeniu ir atsakingais darbuotojais. Šiame pasitarime inspektorius prisistato, pristato ekspertus, jei jie pasitelkti, paaiškina patikrinimo tikslą ir apimtį, aptaria tolesnius patikrinimo veiksmus.</text:span></text:p>
      <text:p text:style-name="P192"><text:span text:style-name="T193">21</text:span><text:span text:style-name="T194">. Įmonės vadovas ar jo įgaliotas asmuo, inspektoriui paprašius, įžanginio pasitarimo metu turi trumpai pristatyti įmonės kokybės valdymo sistemą, paaiškinti įmonės kokybės politiką, reikšmingus pakeitimus, padarytus įmonės veiklos vietoje po ankstesnio patikrinimo, informuoti, kaip buvo pašalinti geros platinimo praktikos trūkumai, kitų veiklą su farmacijos produktais reglamentuojančių teisės aktų reikalavimų pažeidimai, jei tai nepadaryta anksčiau.</text:span></text:p>
      <text:p text:style-name="P195"><text:span text:style-name="T196">22</text:span><text:span text:style-name="T197">. Inspektorius, pateikęs pažymėjimą ir rašytinį pavedimą ar teisės aktų nustatyta tvarka patvirtintą jo kopiją, turi teisę netrukdomas atlikti patikrinimą iš karto atvykęs į tikrinamą veiklos vietą be įžanginio pasitarimo.</text:span></text:p>
      <text:p text:style-name="P198"><text:span text:style-name="T199">23</text:span><text:span text:style-name="T200">. Įmonės vadovas ar jo įgaliotas asmuo paskiria įmonės darbuotojus, kurie dalyvaus patikrinime, darbo kambarį inspektoriui, pateikia visus reikalingus su patikrinimu susijusius dokumentus, informaciją ir duomenis.</text:span></text:p>
      <text:p text:style-name="P201"><text:span text:style-name="T202">24</text:span><text:span text:style-name="T203">. Inspektorius, po įžanginio pasitarimo, jei jis buvo, tikrindamas įmonę veiklos vietoje, priklausomai nuo patikrinimo tikslo ir apimties, išanalizuoja ir vertina įmonės kokybės sistemos valdymą, informaciją apie darbuotojus, patalpas, įrengimus ir įrangą, dokumentus, didmeninio platinimo procesus, skundų registravimo ir nagrinėjimo sistemą, produkto atšaukimo iš rinkos bet kuriuo metu sistemą, savikontrolės sistemą, taip pat kitus su vykdoma didmeninio platinimo veikla susijusius procesus, duomenis, dokumentus, daiktus.</text:span></text:p>
      <text:p text:style-name="P204"><text:span text:style-name="T205">25</text:span><text:span text:style-name="T206">. Inspektorius, baigęs patikrinimą veiklos vietoje, baigiamojo pasitarimo su įmonės vadovu ar jo įgaliotu asmeniu ir atsakingais darbuotojais metu, apibendrina patikrinimo rezultatus, įvardija nustatytų geros platinimo praktikos trūkumų, kitų veiklą su farmacijos produktais reglamentuojančių teisės aktų reikalavimų pažeidimų svarbumą ir nustato nustatytų trūkumų, pažeidimų pašalinimo terminus atsižvelgdamas į trūkumų, pažeidimų pobūdį ir apimtį.</text:span></text:p>
      <text:p text:style-name="P207"/>
      <text:p text:style-name="P208"><text:span text:style-name="T209">IV</text:span><text:span text:style-name="T210">.<text:s/></text:span><text:span text:style-name="T211">PATIKRINIMŲ REZULTATŲ ĮFORMINIMAS</text:span></text:p>
      <text:p text:style-name="P212"/>
      <text:p text:style-name="P213"><text:span text:style-name="T214">26</text:span><text:span text:style-name="T215">. Atlikęs įmonės patikrinimą, inspektorius surašo tikrinimo pažymą.</text:span></text:p>
      <text:p text:style-name="P216"><text:span text:style-name="T217">27</text:span><text:span text:style-name="T218">. Tikrinimo pažymoje turi būti nurodyta bendra informacija apie įmonę, aprašyta patikrinimo apimtis, tikslas, su patikrinimu susiję inspektoriaus patikrinimo metu aptarti pastebėjimai ir pastabos, nurodyti nustatyti geros platinimo praktikos trūkumai su nuorodomis į Lietuvos Respublikos teisės aktų, reglamentuojančių gerą platinimo praktiką, straipsnius, dalis, punktus, nurodyti nustatyti kitų veiklą su farmacijos produktais reglamentuojančių teisės aktų reikalavimų pažeidimai su nuorodomis į tų teisės aktų straipsnius, dalis, punktus ir, atsižvelgiant į patikrinimo apimtį bei tikslą, pateikta išvada, ar tikrinta veikla atitinka gerą platinimo praktiką, kitų veiklą su farmacijos produktais reglamentuojančių teisės aktų reikalavimus, ar pasirengta vykdyti farmacinę veiklą, ar pasirengta vykdyti farmacinę veiklą naujomis sąlygomis.</text:span></text:p>
      <text:p text:style-name="P219"><text:span text:style-name="T220">28</text:span><text:span text:style-name="T221">. Jei reikia, tikrinimo pažymoje nurodoma data, iki kurios tikrinta įmonė turi pateikti įsipareigojimus dėl geros platinimo praktikos trūkumų ar kitų veiklą su farmacijos produktais reglamentuojančių teisės aktų reikalavimų pažeidimų pašalinimo, įskaitant jų pašalinimo terminų, taip pat ar reikės atlikti patikrinimą šių trūkumų, pažeidimų šalinimui įvertinti.</text:span></text:p>
      <text:p text:style-name="P222"><text:span text:style-name="T223">29</text:span><text:span text:style-name="T224">. Jei patikrinimo metu nustatoma, kad įmonės vykdoma veikla neatitinka geros platinimo praktikos, kitų veiklą su farmacijos produktais reglamentuojančių teisės aktų reikalavimų, inspektoriaus tikrinimo pažymoje nurodomos pagal Tarnybos kompetenciją taikytinos teisės aktuose numatytos poveikio priemonės ir nurodomi neatidėliotini veiksmai, jei jų buvo imtasi.</text:span></text:p>
      <text:p text:style-name="P225"><text:span text:style-name="T226">30</text:span><text:span text:style-name="T227">. Patikrinimo metu nustatyti įmonės vykdomos veiklos geros platinimo praktikos trūkumai tikrinimo pažymoje nurodomi juos priskiriant prie kritinių, reikšmingų ar nereikšmingų pagal šių Patikrinimų taisyklių V skyriuje „Patikrinimo metu nustatytų geros platinimo praktikos trūkumų klasifikavimas“ pateiktus kriterijus.</text:span></text:p>
      <text:p text:style-name="P228"><text:span text:style-name="T229">31</text:span><text:span text:style-name="T230">. Jei įmonės patikrinimo metu nustatoma geros platinimo praktikos trūkumų, kurių šalinimą reikia papildomai įvertinti, galutinė išvada dėl įmonės atitikties gerai platinimo praktikai padaroma tik atlikus patikrinimą dėl trūkumų pašalinimo. Jei patikrinimo dėl trūkumų pašalinimo atlikti nereikia, tikrinimo pažymoje pateikta išvada dėl atitikties gerai platinimo praktikai laikoma galutine išvada.</text:span></text:p>
      <text:p text:style-name="P231"><text:span text:style-name="T232">32</text:span><text:span text:style-name="T233">. Tikrinimo pažyma surašoma dviem egzemplioriais. Vienas egzempliorius turi būti pateikiamas įgaliotam įmonės atstovui pasirašytinai arba išsiunčiamas tikrintai įmonei jos registruotos buveinės arba tikrintos veiklos vietos adresu registruotu laišku, kitas egzempliorius paliekamas Tarnybos Farmacijos įmonių inspekcijoje.</text:span></text:p>
      <text:p text:style-name="P234"><text:span text:style-name="T235">33</text:span><text:span text:style-name="T236">. Įmonei skirtas tikrinimo pažymos egzempliorius šių Patikrinimų taisyklių 32 punkte numatytu būdu įmonei pateikiamas ne vėliau kaip per 30 dienų po baigiamojo pasitarimo dienos.</text:span></text:p>
      <text:p text:style-name="P237"><text:span text:style-name="T238">34</text:span><text:span text:style-name="T239">. Tikrinimo pažyma ir su patikrinimu susiję įmonės pateikti dokumentai ir kiti duomenys yra konfidenciali informacija, saugoma, tvarkoma ir naudojama teisės aktų nustatyta tvarka.</text:span></text:p>
      <text:p text:style-name="P240"/>
      <text:p text:style-name="P241"><text:span text:style-name="T242">V</text:span><text:span text:style-name="T243">.<text:s/></text:span><text:span text:style-name="T244">PATIKRINIMO METU NUSTATYTŲ GEROS PLATINIMO PRAKTIKOS TRŪKUMŲ KLASIFIKAVIMAS</text:span></text:p>
      <text:p text:style-name="P245"/>
      <text:p text:style-name="P246"><text:span text:style-name="T247">35</text:span><text:span text:style-name="T248">. Geros platinimo praktikos trūkumai klasifikuojami į:</text:span></text:p>
      <text:p text:style-name="P249"><text:span text:style-name="T250">35.1</text:span><text:span text:style-name="T251">. kritinį trūkumą – įmonės veikimą arba neveikimą, kuris sukelia arba gali sukelti neigiamą poveikį vaistinių preparatų kokybei ir (arba) pavojų žmogaus sveikatai ir (arba) gyvybei;</text:span></text:p>
      <text:p text:style-name="P252"><text:span text:style-name="T253">35.2</text:span><text:span text:style-name="T254">. reikšmingą trūkumą – trūkumą, kuris nėra laikomas kritiniu, tačiau:</text:span></text:p>
      <text:p text:style-name="P255"><text:span text:style-name="T256">35.2.1</text:span><text:span text:style-name="T257">. sąlygoja ar gali sąlygoti didmeninio platinimo procesų neatitiktį teisės aktų reikalavimams, įmonės dokumentams arba</text:span></text:p>
      <text:p text:style-name="P258"><text:span text:style-name="T259">35.2.2</text:span><text:span text:style-name="T260">. sąlygoja reikšmingą nukrypimą nuo geros platinimo praktikos, arba</text:span></text:p>
      <text:p text:style-name="P261"><text:span text:style-name="T262">35.2.3</text:span><text:span text:style-name="T263">. sąlygoja reikšmingą nukrypimą nuo licencijos informacijos ir duomenų, arba</text:span></text:p>
      <text:p text:style-name="P264"><text:span text:style-name="T265">35.2.4</text:span><text:span text:style-name="T266">. parodo, kad farmacinės veiklos vadovas, atsakingas už didmeninį platinimą, licencijos turėtojo farmacinės veiklos vadovas neatlieka jam pavestų pareigų, arba</text:span></text:p>
      <text:p text:style-name="P267"><text:span text:style-name="T268">35.2.5</text:span><text:span text:style-name="T269">. yra derinys kelių nereikšmingų trūkumų, kurie kiekvienas atskirai negali būti priskirti prie reikšmingų, bet jų derinys gali būti traktuojamas kaip reikšmingas trūkumas;</text:span></text:p>
      <text:p text:style-name="P270"><text:span text:style-name="T271">35.3</text:span><text:span text:style-name="T272">. nereikšmingą trūkumą – trūkumą, nelaikomą kritiniu ar reikšmingu, tačiau parodantį nukrypimą nuo geros platinimo praktikos. Šiems trūkumams priskiriami ir trūkumai, kai nėra pakankamai informacijos juos priskirti kritiniams ar reikšmingiems trūkumams.</text:span></text:p>
      <text:p text:style-name="P273"/>
      <text:p text:style-name="P274"><text:span text:style-name="T275">VI</text:span><text:span text:style-name="T276">.<text:s/></text:span><text:span text:style-name="T277">BAIGIAMOSIOS NUOSTATOS</text:span></text:p>
      <text:p text:style-name="P278"/>
      <text:p text:style-name="P279"><text:span text:style-name="T280">36</text:span><text:span text:style-name="T281">. Jei įmonės veiklos vietoje atliekamo patikrinimo metu nustatyta trūkumų, pažeidimų, galinčių sukelti grėsmę visuomenės sveikatai, inspektorius gali imtis neatidėliotinų veiksmų, numatytų Tarnybos nuostatų 11.27, 11.29, 11.31 punktuose.</text:span></text:p>
      <text:p text:style-name="P282"><text:span text:style-name="T283">37</text:span><text:span text:style-name="T284">. Jei patikrinimo metu nustatoma, kad įmonės vykdoma veikla neatitinka geros platinimo praktikos, kitų veiklą su farmacijos produktais reglamentuojančių teisės aktų reikalavimų, inspektorius Tarnybos viršininkui ar, jo nesant, jį pavaduojančiam valstybės tarnautojui teikia siūlymus dėl:</text:span></text:p>
      <text:p text:style-name="P285"><text:span text:style-name="T286">37.1</text:span><text:span text:style-name="T287">. geros platinimo praktikos pažymėjimo panaikinimo sveikatos apsaugos ministro nustatyta tvarka;</text:span></text:p>
      <text:p text:style-name="P288"><text:span text:style-name="T289">37.2</text:span><text:span text:style-name="T290">. didmeninio platinimo licencijos galiojimo sustabdymo ar galiojimo panaikinimo;</text:span></text:p>
      <text:p text:style-name="P291"><text:span text:style-name="T292">37.3</text:span><text:span text:style-name="T293">. vaistinio preparato ar tam tikrų jo serijų tiekimo rinkai uždraudimo, vaistinio preparato tam tikrų ar visų serijų atšaukimo iš rinkos;</text:span></text:p>
      <text:p text:style-name="P294"><text:span text:style-name="T295">37.4</text:span><text:span text:style-name="T296">. kitų teisės aktuose numatytų poveikio priemonių taikymo.</text:span></text:p>
      <text:p text:style-name="P297"><text:span text:style-name="T298">38</text:span><text:span text:style-name="T299">. Jei tikrinimo pažymoje pateikiama išvada, kad įmonės veikla atitinka gerą platinimo praktiką, didmeninio platinimo licencijų turėtojų atveju sveikatos apsaugos ministro nustatyta tvarka išduodami geros platinimo praktikos pažymėjimai.</text:span></text:p>
      <text:p text:style-name="P300"><text:span text:style-name="T301">39</text:span><text:span text:style-name="T302">. Jei tikrinimo pažymoje pateikiama išvada, kad įmonė pasirengusi vykdyti farmacinę veiklą pagal gerą platinimo praktiką, juridinių asmenų, norinčių gauti didmeninio platinimo licenciją, atveju Lietuvos Respublikos farmacijos įstatymo ir Lietuvos Respublikos Vyriausybės nustatyta tvarka gali būti išduodama didmeninio platinimo licencija.</text:span></text:p>
      <text:p text:style-name="P303"><text:span text:style-name="T304">40</text:span><text:span text:style-name="T305">. Jei tikrinimo pažymoje pateikiama išvada, kad įmonė pasirengusi vykdyti farmacinę veiklą naujomis sąlygomis pagal gerą platinimo praktiką, didmeninio platinimo licencijų turėtojų atveju Lietuvos Respublikos farmacijos įstatymo ir Lietuvos Respublikos Vyriausybės nustatyta tvarka gali būti pakeičiama didmeninio platinimo licencija, įrašoma pasikeitusi licencijos informacija ir duomenys.</text:span></text:p>
      <text:p text:style-name="P306"><text:span text:style-name="T307">41</text:span><text:span text:style-name="T308">. Jei įmonės veiklos vietoje atlikto patikrinimo metu nustatoma geros platinimo praktikos trūkumų ar kitų veiklą su farmacijos produktais reglamentuojančių teisės aktų reikalavimų pažeidimų, įmonė per tikrinimo pažymoje nustatytą terminą turi pateikti Tarnybos Farmacijos įmonių inspekcijai trūkumų, pažeidimų pašalinimo ataskaitą.</text:span></text:p>
      <text:p text:style-name="P309"><text:span text:style-name="T310">42</text:span><text:span text:style-name="T311">. Informacija apie atliekamą patikrinimą visuomenės informavimo priemonėms, kitiems su patikrinimu nesusijusiems asmenims neteikiama tol, kol patikrinimas nėra baigtas, išskyrus atvejus, kai Tarnyba gali teikti informaciją apie atliekamo patikrinimo faktą arba kai tai daroma ne Tarnybos iniciatyva. Tarnyba teikdama informaciją nepažeidžia šių Patikrinimų taisyklių ir kitų teisės aktų nustatytų informacijos konfidencialumo reikalavimų.</text:span></text:p>
      <text:p text:style-name="P312"><text:span text:style-name="T313">43</text:span><text:span text:style-name="T314">. Įmonė įstatymų nustatyta tvarka gali skųsti Tarnybos viršininko arba, jo nesant, jį pavaduojančio valstybės tarnautojo sprendimą atlikti neplaninį patikrinimą. Sprendimo atlikti neplaninį patikrinimą apskundimas nesustabdo patikrinimo atlikimo.</text:span></text:p>
      <text:p text:style-name="P315"/>
      <text:p text:style-name="P316"><text:span text:style-name="T317">_________________</text:span></text:p>
      <text:soft-page-break/>
      <text:p text:style-name="P318">Forma patvirtinta<text:s/></text:p>
      <text:p text:style-name="P319">Valstybinės vaistų kontrolės tarnybos<text:s/></text:p>
      <text:p text:style-name="P320">prie Lietuvos Respublikos sveikatos<text:s/></text:p>
      <text:p text:style-name="P321">apsaugos ministerijos viršininko<text:s/></text:p>
      <text:p text:style-name="P322">2011 m. vasario 8 d.<text:s/></text:p>
      <text:p text:style-name="P323">įsakymu Nr. 1A-120</text:p>
      <text:p text:style-name="P324"/>
      <text:p text:style-name="P325"><text:span text:style-name="T326">VALSTYBINĖS VAISTŲ KONTROLĖS TARNYBOS<text:s/></text:span></text:p>
      <text:p text:style-name="P327"><text:span text:style-name="T328">PRIE LIETUVOS RESPUBLIKOS SVEIKATOS APSAUGOS MINISTERIJOS FARMACIJOS ĮMONIŲ INSPEKCIJA</text:span></text:p>
      <text:p text:style-name="P329"/>
      <text:p text:style-name="P330">________________________________</text:p>
      <text:p text:style-name="P331">(telefonas, faksas, el. pašto adresas)</text:p>
      <text:p text:style-name="P332">____________________</text:p>
      <text:p text:style-name="P333">(adresatas)</text:p>
      <text:p text:style-name="P334"/>
      <text:p text:style-name="P335">GEROS PLATINIMO PRAKTIKOS TIKRINIMO PAŽYMA</text:p>
      <text:p text:style-name="P336"/>
      <text:p text:style-name="P337">_______________ Nr. _____</text:p>
      <text:p text:style-name="P338">(data)</text:p>
      <text:p text:style-name="P339">__________________</text:p>
      <text:p text:style-name="P340">(sudarymo vieta)</text:p>
      <text:p text:style-name="P341"/>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Tikrinamos įmonės pavadinimas, buveinė:</text:p>
          </table:table-cell>
          <table:table-cell table:style-name="TableCell349" table:number-columns-spanned="2">
            <text:p text:style-name="P350">Įmonės pavadinimas ir adresas, telefonas, faksas</text:p>
          </table:table-cell>
          <table:covered-table-cell/>
        </table:table-row>
        <table:table-row table:style-name="TableRow351">
          <table:table-cell table:style-name="TableCell352">
            <text:p text:style-name="Normal"><text:span text:style-name="T353">Tikrinama veiklos vieta:</text:span><text:span text:style-name="T354"><text:s/></text:span></text:p>
          </table:table-cell>
          <table:table-cell table:style-name="TableCell355" table:number-columns-spanned="2">
            <text:p text:style-name="P356">Tikrinamos veiklos vietos pavadinimas ir adresas, telefonas, faksas<text:s/></text:p>
          </table:table-cell>
          <table:covered-table-cell/>
        </table:table-row>
        <table:table-row table:style-name="TableRow357">
          <table:table-cell table:style-name="TableCell358" table:number-rows-spanned="8">
            <text:p text:style-name="Normal"><text:span text:style-name="T359">Įmonės veiklos pobūdis tikrinamoje veiklos vietoje:</text:span></text:p>
          </table:table-cell>
          <table:table-cell table:style-name="TableCell360">
            <text:p text:style-name="P361">Vaistinių preparatų didmeninis platinimas:</text:p>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P367">įsigijimas</text:p>
          </table:table-cell>
          <table:table-cell table:style-name="TableCell368">
            <text:p text:style-name="P369"><text:span text:style-name="T370"></text:span><text:span text:style-name="T371">[]</text:span></text:p>
          </table:table-cell>
        </table:table-row>
        <table:table-row table:style-name="TableRow372">
          <table:covered-table-cell>
            <text:p text:style-name="P373"/>
          </table:covered-table-cell>
          <table:table-cell table:style-name="TableCell374">
            <text:p text:style-name="P375">turėjimas (sandėliavimas)</text:p>
          </table:table-cell>
          <table:table-cell table:style-name="TableCell376">
            <text:p text:style-name="P377"><text:span text:style-name="T378"></text:span><text:span text:style-name="T379">[]</text:span></text:p>
          </table:table-cell>
        </table:table-row>
        <table:table-row table:style-name="TableRow380">
          <table:covered-table-cell>
            <text:p text:style-name="P381"/>
          </table:covered-table-cell>
          <table:table-cell table:style-name="TableCell382">
            <text:p text:style-name="P383">tiekimas</text:p>
          </table:table-cell>
          <table:table-cell table:style-name="TableCell384">
            <text:p text:style-name="P385"><text:span text:style-name="T386"></text:span><text:span text:style-name="T387">[]</text:span></text:p>
          </table:table-cell>
        </table:table-row>
        <table:table-row table:style-name="TableRow388">
          <table:covered-table-cell>
            <text:p text:style-name="P389"/>
          </table:covered-table-cell>
          <table:table-cell table:style-name="TableCell390">
            <text:p text:style-name="P391">eksportas</text:p>
          </table:table-cell>
          <table:table-cell table:style-name="TableCell392">
            <text:p text:style-name="P393"><text:span text:style-name="T394"></text:span><text:span text:style-name="T395">[]</text:span></text:p>
          </table:table-cell>
        </table:table-row>
        <table:table-row table:style-name="TableRow396">
          <table:covered-table-cell>
            <text:p text:style-name="P397"/>
          </table:covered-table-cell>
          <table:table-cell table:style-name="TableCell398">
            <text:p text:style-name="P399">Veikliųjų medžiagų didmeninis platinimas</text:p>
          </table:table-cell>
          <table:table-cell table:style-name="TableCell400">
            <text:p text:style-name="P401"><text:span text:style-name="T402"></text:span><text:span text:style-name="T403">[]</text:span></text:p>
          </table:table-cell>
        </table:table-row>
        <table:table-row table:style-name="TableRow404">
          <table:covered-table-cell>
            <text:p text:style-name="P405"/>
          </table:covered-table-cell>
          <table:table-cell table:style-name="TableCell406">
            <text:p text:style-name="P407">Pagalbinių medžiagų, įrašytų į Europos Komisijos sąrašą, didmeninis platinimas</text:p>
          </table:table-cell>
          <table:table-cell table:style-name="TableCell408">
            <text:p text:style-name="P409"><text:span text:style-name="T410"></text:span><text:span text:style-name="T411">[]</text:span></text:p>
          </table:table-cell>
        </table:table-row>
        <table:table-row table:style-name="TableRow412">
          <table:covered-table-cell>
            <text:p text:style-name="P413"/>
          </table:covered-table-cell>
          <table:table-cell table:style-name="TableCell414">
            <text:p text:style-name="P415">Kita _____________________________</text:p>
          </table:table-cell>
          <table:table-cell table:style-name="TableCell416">
            <text:p text:style-name="P417"><text:span text:style-name="T418"></text:span><text:span text:style-name="T419">[]</text:span></text:p>
          </table:table-cell>
        </table:table-row>
        <table:table-row table:style-name="TableRow420">
          <table:table-cell table:style-name="TableCell421">
            <text:p text:style-name="P422">Patikrinimo data (-os):</text:p>
          </table:table-cell>
          <table:table-cell table:style-name="TableCell423" table:number-columns-spanned="2">
            <text:p text:style-name="P424">Metai, mėnuo, diena (-os)</text:p>
          </table:table-cell>
          <table:covered-table-cell/>
        </table:table-row>
        <table:table-row table:style-name="TableRow425">
          <table:table-cell table:style-name="TableCell426">
            <text:p text:style-name="P427">Patikrinimo pavedimas:</text:p>
          </table:table-cell>
          <table:table-cell table:style-name="TableCell428" table:number-columns-spanned="2">
            <text:p text:style-name="P429">Valstybinės vaistų kontrolės tarnybos prie Lietuvos Respublikos sveikatos apsaugos ministerijos (toliau – Tarnyba) viršininko pavedimo atlikti tikrinimą data ir numeris</text:p>
          </table:table-cell>
          <table:covered-table-cell/>
        </table:table-row>
        <table:table-row table:style-name="TableRow430">
          <table:table-cell table:style-name="TableCell431">
            <text:p text:style-name="P432">Nuorodos:</text:p>
          </table:table-cell>
          <table:table-cell table:style-name="TableCell433" table:number-columns-spanned="2">
            <text:p text:style-name="P434">Įmonės registravimo pažymėjimo numeris, didmeninio platinimo licencijos numeris ir išdavimo data, jei yra. Įmonės farmacinės veiklos vadovo vaistininko praktikos licencijos numeris ir išdavimo data.</text:p>
          </table:table-cell>
          <table:covered-table-cell/>
        </table:table-row>
        <table:table-row table:style-name="TableRow435">
          <table:table-cell table:style-name="TableCell436">
            <text:p text:style-name="P437">Įvadas:</text:p>
          </table:table-cell>
          <table:table-cell table:style-name="TableCell438" table:number-columns-spanned="2">
            <text:p text:style-name="P439">Trumpas įmonės ir jos veiklos aprašymas.</text:p>
            <text:p text:style-name="P440">Ankstesnio patikrinimo data, tikrinusio inspektoriaus (-ių) vardas (-ai), pavardė (-ės).</text:p>
            <text:p text:style-name="P441">Svarbių pakeitimų, padarytų po ankstesnio patikrinimo, aprašymas.</text:p>
          </table:table-cell>
          <table:covered-table-cell/>
        </table:table-row>
        <table:table-row table:style-name="TableRow442">
          <table:table-cell table:style-name="TableCell443">
            <text:p text:style-name="P444">Patikrinimo tikslas, apimtis:</text:p>
          </table:table-cell>
          <table:table-cell table:style-name="TableCell445" table:number-columns-spanned="2">
            <text:p text:style-name="P446">Nurodomas patikrinimo tikslas, trumpas jo aprašymas, patikrinimo rūšis ir pagrindas.</text:p>
          </table:table-cell>
          <table:covered-table-cell/>
        </table:table-row>
        <table:table-row table:style-name="TableRow447">
          <table:table-cell table:style-name="TableCell448">
            <text:p text:style-name="P449">Darbuotojai, dalyvavę patikrinime:</text:p>
          </table:table-cell>
          <table:table-cell table:style-name="TableCell450" table:number-columns-spanned="2">
            <text:p text:style-name="P451">Patikrinime dalyvauti paskirtų įmonės darbuotojų vardai, pavardės, pareigos.</text:p>
          </table:table-cell>
          <table:covered-table-cell/>
        </table:table-row>
        <table:table-row table:style-name="TableRow452">
          <table:table-cell table:style-name="TableCell453">
            <text:p text:style-name="P454">Inspektoriaus (-ių) pastebėjimai ir pastabos, susijusios su patikrinimu, bei patikrinimo metu nustatyti trūkumai,<text:s/><text:soft-page-break/>pažeidimai:<text:s/></text:p>
          </table:table-cell>
          <table:table-cell table:style-name="TableCell455" table:number-columns-spanned="2">
            <text:p text:style-name="Normal"><text:span text:style-name="T456">Naudojamos antraštės iš Geros vaistų platinimo praktikos taisyklių, patvirtintų Lietuvos Respublikos sveikatos apsaugos ministro 2001 m. birželio 5 d. įsakymu Nr. 320 (Žin., 2001, Nr.<text:s/></text:span><text:a xlink:href="https://www.e-tar.lt/portal/lt/legalAct/TAR.1F789972F1BC" office:target-frame-name="_blank" xlink:show="new"><text:span text:style-name="T457">50-1762</text:span></text:a><text:span text:style-name="T458">), iš Europos Komisijos parengtų Žmonėms skirtų vaistinių preparatų geros platinimo praktikos gairių (94/C 63/03), kitų teisės aktų.</text:span></text:p>
            <text:soft-page-break/>
            <text:p text:style-name="P459">Turi būti nurodyti visi trūkumai, pažeidimai, net jei jie buvo iškart pašalinti.</text:p>
            <text:p text:style-name="P460"/>
            <text:p text:style-name="P461">Ankstesnio patikrinimo išvadų ir įmonėje atliktų trūkumų, pažeidimų šalinimo apžvalga ir vertinimas.</text:p>
          </table:table-cell>
          <table:covered-table-cell/>
        </table:table-row>
        <text:soft-page-break/>
        <table:table-row table:style-name="TableRow462">
          <table:table-cell table:style-name="TableCell463">
            <text:p text:style-name="P464">Naudojamos antraštės<text:s/></text:p>
            <text:p text:style-name="P465"/>
            <text:p text:style-name="Normal"><text:span text:style-name="T466">Esant reikalui, galima įrašyti naujas reikalingas antraštes</text:span></text:p>
          </table:table-cell>
          <table:table-cell table:style-name="TableCell467" table:number-columns-spanned="2">
            <text:p text:style-name="P468">Kokybės valdymas</text:p>
            <text:p text:style-name="P469">Darbuotojai</text:p>
            <text:p text:style-name="P470">Patalpos ir įranga</text:p>
            <text:p text:style-name="P471">Dokumentai</text:p>
            <text:p text:style-name="P472">Vaistinių preparatų pirkimas</text:p>
            <text:p text:style-name="P473">Vaistinių preparatų priėmimas</text:p>
            <text:p text:style-name="P474">Vaistinių preparatų sandėliavimas</text:p>
            <text:p text:style-name="P475">Vaistinių preparatų tiekimas<text:s/></text:p>
            <text:p text:style-name="P476">Vaistinių preparatų pristatymas gavėjui</text:p>
            <text:p text:style-name="P477">Vaistinių preparatų grąžinimas</text:p>
            <text:p text:style-name="P478">Platinimo operacijos pagal sutartį</text:p>
            <text:p text:style-name="P479">Lygiagretaus importo veikla</text:p>
            <text:p text:style-name="P480">Neregistruotų vaistinių preparatų platinimas</text:p>
            <text:p text:style-name="P481">Vaistinių preparatų išvežimas į kitas Europos ekonominės erdvės valstybes</text:p>
            <text:p text:style-name="Normal"><text:span text:style-name="T482">Vaistinių preparatų eksportas į trečiąsias šalis</text:span></text:p>
            <text:p text:style-name="P483">Skundų valdymas</text:p>
            <text:p text:style-name="P484">Vaistinių preparatų atšaukimas iš rinkos</text:p>
            <text:p text:style-name="P485">Vidaus auditas</text:p>
            <text:p text:style-name="P486">Veikla su veikliosiomis medžiagomis</text:p>
            <text:p text:style-name="P487">Veikla su pagalbinėmis medžiagomis</text:p>
          </table:table-cell>
          <table:covered-table-cell/>
        </table:table-row>
        <table:table-row table:style-name="TableRow488">
          <table:table-cell table:style-name="TableCell489">
            <text:p text:style-name="P490">Kiti specifiniai klausimai:</text:p>
          </table:table-cell>
          <table:table-cell table:style-name="TableCell491" table:number-columns-spanned="2">
            <text:p text:style-name="P492">Pvz., įmonės pranešti planuojami pakeitimai<text:s/></text:p>
          </table:table-cell>
          <table:covered-table-cell/>
        </table:table-row>
        <table:table-row table:style-name="TableRow493">
          <table:table-cell table:style-name="TableCell494">
            <text:p text:style-name="Normal"><text:span text:style-name="T495">Kita:</text:span></text:p>
          </table:table-cell>
          <table:table-cell table:style-name="TableCell496" table:number-columns-spanned="2">
            <text:p text:style-name="P497">Pvz., bandinių ėmimas</text:p>
          </table:table-cell>
          <table:covered-table-cell/>
        </table:table-row>
        <table:table-row table:style-name="TableRow498">
          <table:table-cell table:style-name="TableCell499">
            <text:p text:style-name="P500">Geros platinimo praktikos trūkumų, suklasifikuotų į kritinius, reikšmingus ir nereikšmingus, sąrašas:</text:p>
          </table:table-cell>
          <table:table-cell table:style-name="TableCell501" table:number-columns-spanned="2">
            <text:p text:style-name="P502">Trūkumai turi būti išvardyti su atitinkamomis nuorodomis į Geros vaistų platinimo praktikos taisyklių reikalavimus, į Europos Komisijos parengtas Žmonėms skirtų vaistinių preparatų geros platinimo praktikos gaires (94/C 63/03).</text:p>
            <text:p text:style-name="P503">Patikrinimo metu nustatyti geros platinimo praktikos trūkumai suklasifikuojami, vadovaujantis Tarnybos patvirtintų Didmeninio platinimo licencijų turėtojų ir juridinių asmenų, norinčių gauti didmeninio platinimo licencijas, patikrinimų taisyklių V skyriumi.</text:p>
          </table:table-cell>
          <table:covered-table-cell/>
        </table:table-row>
        <table:table-row table:style-name="TableRow504">
          <table:table-cell table:style-name="TableCell505">
            <text:p text:style-name="P506">Kitų veiklą su farmacijos produktais reglamentuojančių teisės aktų reikalavimų pažeidimų sąrašas:</text:p>
          </table:table-cell>
          <table:table-cell table:style-name="TableCell507" table:number-columns-spanned="2">
            <text:p text:style-name="P508">Pažeidimai turi būti išvardyti su <text:s/>nuorodomis į atitinkamų teisės aktų straipsnius, dalis, punktus.</text:p>
            <text:p text:style-name="P509">Turi būti nurodyti visi pažeidimai, net jei jie buvo iškart pašalinti.</text:p>
          </table:table-cell>
          <table:covered-table-cell/>
        </table:table-row>
        <table:table-row table:style-name="TableRow510">
          <table:table-cell table:style-name="TableCell511">
            <text:p text:style-name="P512">Rekomendacijos</text:p>
          </table:table-cell>
          <table:table-cell table:style-name="TableCell513" table:number-columns-spanned="2">
            <text:p text:style-name="P514">Tikrintos įmonės vadovybei ar kt.</text:p>
          </table:table-cell>
          <table:covered-table-cell/>
        </table:table-row>
        <table:table-row table:style-name="TableRow515">
          <table:table-cell table:style-name="TableCell516">
            <text:p text:style-name="P517">Apibendrinimas ir išvados:</text:p>
          </table:table-cell>
          <table:table-cell table:style-name="TableCell518" table:number-columns-spanned="2">
            <text:p text:style-name="P519">Atsižvelgdamas į patikrinimo apimtį, tikslus inspektorius turi konstatuoti, ar įmonės veiklos vietoje veikla atitinka gerą platinimo praktiką, kitų veiklą su farmacijos produktais reglamentuojančių teisės aktų reikalavimus, ar pasirengta vykdyti farmacinę veiklą, ar pasirengta vykdyti farmacinę veiklą naujomis sąlygomis. Įmonei nurodoma pateikti trūkumų, pažeidimų pašalinimo ataskaitą ir dokumentais paremtus įrodymus per pažymoje nurodytą laikotarpį, jei reikia, nurodyti, per kiek laiko įmonė turi pateikti įsipareigojimus dėl trūkumų, pažeidimų pašalinimo, įskaitant dėl jų pašalinimo terminų.</text:p>
          </table:table-cell>
          <table:covered-table-cell/>
        </table:table-row>
        <table:table-row table:style-name="TableRow520">
          <table:table-cell table:style-name="TableCell521">
            <text:p text:style-name="P522">Pridedama:</text:p>
          </table:table-cell>
          <table:table-cell table:style-name="TableCell523" table:number-columns-spanned="2">
            <text:p text:style-name="P524">Prie pažymos pridedamų priedų sąrašas</text:p>
          </table:table-cell>
          <table:covered-table-cell/>
        </table:table-row>
      </table:table>
      <text:p text:style-name="Normal"/>
      <text:p text:style-name="P525">____________________________________________<text:tab/>_______________</text:p>
      <text:p text:style-name="P526">(pareigų pavadinimas (-ai), vardas (-ai), pavardė (-ės)<text:tab/>(parašas (-ai)</text:p>
      <text:p text:style-name="P527"/>
      <text:soft-page-break/>
      <text:p text:style-name="P528">(Tikrinimo pažyma turi būti pasirašyta inspektorių bei ekspertų, dalyvavusių patikrinime)</text:p>
      <text:p text:style-name="P529"/>
      <text:p text:style-name="P5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O</dc:title>
    <meta:initial-creator>Sandra</meta:initial-creator>
    <dc:creator>adlibuser</dc:creator>
    <meta:creation-date>2016-12-09T09:22:00Z</meta:creation-date>
    <dc:date>2016-12-09T09:22:00Z</dc:date>
    <meta:template xlink:href="Normal.dotm" xlink:type="simple"/>
    <meta:editing-cycles>2</meta:editing-cycles>
    <meta:editing-duration>PT0S</meta:editing-duration>
    <meta:document-statistic meta:page-count="9" meta:paragraph-count="219" meta:word-count="3038" meta:character-count="24847" meta:row-count="786" meta:non-whitespace-character-count="22028"/>
  </office:meta>
</office:document-meta>
</file>