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AS DĖL LIETUVOS RESPUBLIKOS IR ISPANIJOS KARALYSTĖS SUSITARIMO DĖL BENDRADARBIAVIMO IŠAIŠKINANT, TIRIANT IR UŽKARDANT NUSIKALTIMUS RATIFIKAVIMO</text:span></text:p>
      <text:p text:style-name="P4"/>
      <text:p text:style-name="P5">2008 m. lapkričio 6 d. Nr. X-1792</text:p>
      <text:p text:style-name="P6">Vilnius</text:p>
      <text:p text:style-name="P7"/>
      <text:p text:style-name="P8"><text:span text:style-name="T9">1</text:span><text:span text:style-name="T10"><text:s/>s</text:span><text:span text:style-name="T11">traipsnis.<text:s/></text:span><text:span text:style-name="T12">Susitarimo ratifikavimas</text:span></text:p>
      <text:p text:style-name="P13">Lietuvos Respublikos Seimas, vadovaudamasis Lietuvos Respublikos Konstitucijos 67 straipsnio 16 punktu, 138 straipsnio 1 dalies 2 punktu ir atsižvelgdamas į Respublikos Prezidento 2008 m. rugpjūčio 1 d. dekretą Nr. 1K-1474, ratifikuoja 2007 m. gruodžio 3 d. Madride pasirašytą Lietuvos Respublikos ir Ispanijos Karalystės susitarimą dėl bendradarbiavimo išaiškinant, tiriant ir užkardant nusikaltimus.</text:p>
      <text:p text:style-name="P14"/>
      <text:p text:style-name="P15"><text:span text:style-name="T16">Skelbiu šį Lietuvos Respublikos Seimo priimtą įstatymą</text:span></text:p>
      <text:p text:style-name="P17"/>
      <text:p text:style-name="P18"/>
      <text:p text:style-name="P19">RESPUBLIKOS PREZIDENTAS<text:s/><text:tab/>VALDAS ADAMKU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IR ISPANIJOS KARALYSTĖS SUSITARIMO DĖL BENDRADARBIAVIMO IŠAIŠKINANT, TIRIANT IR UŽKARDANT NUSIKALTIMUS RATIFIKAVIMO</dc:title>
    <meta:initial-creator>Rima</meta:initial-creator>
    <dc:creator>Adlib User</dc:creator>
    <meta:creation-date>2015-10-08T03:23:00Z</meta:creation-date>
    <dc:date>2015-10-08T03:23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81" meta:row-count="33" meta:non-whitespace-character-count="695"/>
  </office:meta>
</office:document-meta>
</file>