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7" style:parent-style-name="Normal" style:family="paragraph">
      <style:paragraph-properties fo:widows="0" fo:orphans="0"/>
      <style:text-properties fo:color="#000000" fo:font-size="6pt" style:font-size-asian="6pt" fo:hyphenate="false"/>
    </style:style>
    <style:style style:name="P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" style:parent-style-name="Normal" style:family="paragraph">
      <style:paragraph-properties fo:widows="0" fo:orphans="0"/>
      <style:text-properties fo:color="#000000" fo:font-size="6pt" style:font-size-asian="6pt" fo:hyphenate="false"/>
    </style:style>
    <style:style style:name="P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5" style:parent-style-name="Normal" style:family="paragraph">
      <style:paragraph-properties fo:widows="0" fo:orphans="0"/>
      <style:text-properties fo:color="#000000" fo:font-size="6pt" style:font-size-asian="6pt" fo:hyphenate="false"/>
    </style:style>
    <style:style style:name="P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9" style:parent-style-name="Normal" style:family="paragraph">
      <style:paragraph-properties fo:widows="0" fo:orphans="0"/>
      <style:text-properties fo:color="#000000" fo:font-size="6pt" style:font-size-asian="6pt" fo:hyphenate="false"/>
    </style:style>
    <style:style style:name="P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3" style:parent-style-name="Normal" style:family="paragraph">
      <style:paragraph-properties fo:widows="0" fo:orphans="0"/>
      <style:text-properties fo:color="#000000" fo:font-size="6pt" style:font-size-asian="6pt" fo:hyphenate="false"/>
    </style:style>
    <style:style style:name="P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7" style:parent-style-name="Normal" style:family="paragraph">
      <style:paragraph-properties fo:widows="0" fo:orphans="0"/>
      <style:text-properties fo:color="#000000" fo:font-size="6pt" style:font-size-asian="6pt" fo:hyphenate="false"/>
    </style:style>
    <style:style style:name="P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color="#000000" fo:font-size="10pt" style:font-size-asian="10pt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80" style:parent-style-name="Normal" style:family="paragraph">
      <style:paragraph-properties fo:margin-left="6.25in">
        <style:tab-stops/>
      </style:paragraph-properties>
    </style:style>
    <style:style style:name="P81" style:parent-style-name="Normal" style:family="paragraph">
      <style:paragraph-properties fo:margin-left="6.25in">
        <style:tab-stops/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ableColumn85" style:family="table-column">
      <style:table-column-properties style:column-width="1.9986in" style:use-optimal-column-width="false"/>
    </style:style>
    <style:style style:name="TableColumn86" style:family="table-column">
      <style:table-column-properties style:column-width="4.1916in" style:use-optimal-column-width="false"/>
    </style:style>
    <style:style style:name="TableColumn87" style:family="table-column">
      <style:table-column-properties style:column-width="0.8576in" style:use-optimal-column-width="false"/>
    </style:style>
    <style:style style:name="TableColumn88" style:family="table-column">
      <style:table-column-properties style:column-width="1.0611in" style:use-optimal-column-width="false"/>
    </style:style>
    <style:style style:name="TableColumn89" style:family="table-column">
      <style:table-column-properties style:column-width="0.534in" style:use-optimal-column-width="false"/>
    </style:style>
    <style:style style:name="TableColumn90" style:family="table-column">
      <style:table-column-properties style:column-width="0.8166in" style:use-optimal-column-width="false"/>
    </style:style>
    <style:style style:name="TableColumn91" style:family="table-column">
      <style:table-column-properties style:column-width="0.7763in" style:use-optimal-column-width="false"/>
    </style:style>
    <style:style style:name="Table84" style:family="table">
      <style:table-properties style:width="10.2361in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Row103" style:family="table-row">
      <style:table-row-properties style:min-row-height="0.0138in" style:use-optimal-row-height="false"/>
    </style:style>
    <style:style style:name="P104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weight-complex="bold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weight-complex="bold" fo:font-size="11pt" style:font-size-asian="11pt"/>
    </style:style>
    <style:style style:name="T121" style:parent-style-name="DefaultParagraphFont" style:family="text">
      <style:text-properties style:font-weight-complex="bold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min-row-height="0.0138in" style:use-optimal-row-height="false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136" style:parent-style-name="Normal" style:family="paragraph">
      <style:text-properties style:font-weight-complex="bold" fo:font-size="11pt" style:font-size-asian="11pt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P1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148" style:parent-style-name="Normal" style:family="paragraph">
      <style:text-properties style:font-weight-complex="bold" fo:font-size="11pt" style:font-size-asian="11pt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weight-complex="bold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38in" style:use-optimal-row-height="false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Row207" style:family="table-row">
      <style:table-row-properties style:min-row-height="0.0138in" style:use-optimal-row-height="false"/>
    </style:style>
    <style:style style:name="P2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0138in" style:use-optimal-row-height="false"/>
    </style:style>
    <style:style style:name="P2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weight-complex="bold" fo:font-size="11pt" style:font-size-asian="11pt"/>
    </style:style>
    <style:style style:name="T243" style:parent-style-name="DefaultParagraphFont" style:family="text">
      <style:text-properties style:font-weight-complex="bold"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 fo:font-size="11pt" style:font-size-asian="11pt"/>
    </style:style>
    <style:style style:name="T246" style:parent-style-name="DefaultParagraphFont" style:family="text">
      <style:text-properties style:font-weight-complex="bold" fo:font-size="11pt" style:font-size-asian="11pt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/>
    </style:style>
    <style:style style:name="P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61" style:parent-style-name="Normal" style:family="paragraph">
      <style:text-properties style:font-weight-complex="bold" fo:font-size="11pt" style:font-size-asian="11pt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Row272" style:family="table-row">
      <style:table-row-properties style:min-row-height="0.0138in" style:use-optimal-row-height="false"/>
    </style:style>
    <style:style style:name="P2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weight-complex="bold" fo:font-size="11pt" style:font-size-asian="11pt"/>
    </style:style>
    <style:style style:name="T278" style:parent-style-name="DefaultParagraphFont" style:family="text">
      <style:text-properties fo:font-size="11pt" style:font-size-asian="11pt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Row293" style:family="table-row">
      <style:table-row-properties style:min-row-height="0.0138in" style:use-optimal-row-height="false"/>
    </style:style>
    <style:style style:name="P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weight-complex="bold"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style:font-weight-complex="bold" fo:font-size="11pt" style:font-size-asian="11pt"/>
    </style:style>
    <style:style style:name="T301" style:parent-style-name="DefaultParagraphFont" style:family="text">
      <style:text-properties style:font-weight-complex="bold" fo:font-size="11pt" style:font-size-asian="11pt"/>
    </style:style>
    <style:style style:name="P302" style:parent-style-name="Normal" style:family="paragraph">
      <style:text-properties style:font-weight-complex="bold"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min-row-height="0.0138in" style:use-optimal-row-height="false"/>
    </style:style>
    <style:style style:name="P3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Row330" style:family="table-row">
      <style:table-row-properties style:min-row-height="0.0138in" style:use-optimal-row-height="false"/>
    </style:style>
    <style:style style:name="P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Row363" style:family="table-row">
      <style:table-row-properties style:min-row-height="0.0138in" style:use-optimal-row-height="false"/>
    </style:style>
    <style:style style:name="P3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365" style:parent-style-name="Normal" style:family="paragraph">
      <style:text-properties style:font-weight-complex="bold" fo:font-size="11pt" style:font-size-asian="11pt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Row375" style:family="table-row">
      <style:table-row-properties style:min-row-height="0.0138in" style:use-optimal-row-height="false"/>
    </style:style>
    <style:style style:name="P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Row390" style:family="table-row">
      <style:table-row-properties style:min-row-height="0.0138in" style:use-optimal-row-height="false"/>
    </style:style>
    <style:style style:name="P3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392" style:parent-style-name="Normal" style:family="paragraph">
      <style:text-properties style:font-weight-complex="bold" fo:font-size="11pt" style:font-size-asian="11pt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Row402" style:family="table-row">
      <style:table-row-properties style:min-row-height="0.0138in" style:use-optimal-row-height="false"/>
    </style:style>
    <style:style style:name="P4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Row416" style:family="table-row">
      <style:table-row-properties style:min-row-height="0.0138in" style:use-optimal-row-height="false"/>
    </style:style>
    <style:style style:name="P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38in" style:use-optimal-row-height="false"/>
    </style:style>
    <style:style style:name="P4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Row442" style:family="table-row">
      <style:table-row-properties style:min-row-height="0.0138in" style:use-optimal-row-height="false"/>
    </style:style>
    <style:style style:name="P4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Row457" style:family="table-row">
      <style:table-row-properties style:min-row-height="0.0138in" style:use-optimal-row-height="false"/>
    </style:style>
    <style:style style:name="P4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59" style:parent-style-name="Normal" style:family="paragraph">
      <style:text-properties fo:font-size="11pt" style:font-size-asian="11pt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/>
    </style:style>
    <style:style style:name="P4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71" style:parent-style-name="Normal" style:family="paragraph">
      <style:text-properties fo:font-size="11pt" style:font-size-asian="11pt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P4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weight-complex="bold"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Row496" style:family="table-row">
      <style:table-row-properties style:min-row-height="0.0138in" style:use-optimal-row-height="false"/>
    </style:style>
    <style:style style:name="P4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98" style:parent-style-name="Normal" style:family="paragraph">
      <style:text-properties style:font-weight-complex="bold" fo:font-size="11pt" style:font-size-asian="11pt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Row509" style:family="table-row">
      <style:table-row-properties style:min-row-height="0.0138in" style:use-optimal-row-height="false"/>
    </style:style>
    <style:style style:name="P5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513" style:parent-style-name="DefaultParagraphFont" style:family="text"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style:font-weight-complex="bold"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Row544" style:family="table-row">
      <style:table-row-properties style:min-row-height="0.0138in" style:use-optimal-row-height="false"/>
    </style:style>
    <style:style style:name="P5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Row558" style:family="table-row">
      <style:table-row-properties style:min-row-height="0.0138in" style:use-optimal-row-height="false"/>
    </style:style>
    <style:style style:name="P5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560" style:parent-style-name="Normal" style:family="paragraph">
      <style:text-properties fo:font-size="11pt" style:font-size-asian="11pt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Row571" style:family="table-row">
      <style:table-row-properties style:min-row-height="0.0138in" style:use-optimal-row-height="false"/>
    </style:style>
    <style:style style:name="P5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P5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587" style:parent-style-name="Normal" style:family="paragraph">
      <style:text-properties fo:font-size="11pt" style:font-size-asian="11pt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Row598" style:family="table-row">
      <style:table-row-properties style:min-row-height="0.0138in" style:use-optimal-row-height="false"/>
    </style:style>
    <style:style style:name="P5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fo:font-size="11pt" style:font-size-asian="11pt"/>
    </style:style>
    <style:style style:name="TableRow613" style:family="table-row">
      <style:table-row-properties style:min-row-height="0.0138in" style:use-optimal-row-height="false"/>
    </style:style>
    <style:style style:name="P6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615" style:parent-style-name="Normal" style:family="paragraph">
      <style:text-properties fo:font-size="11pt" style:font-size-asian="11pt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26" style:family="table-row">
      <style:table-row-properties style:min-row-height="0.0138in" style:use-optimal-row-height="false"/>
    </style:style>
    <style:style style:name="P6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Row642" style:family="table-row">
      <style:table-row-properties style:min-row-height="0.0138in" style:use-optimal-row-height="false"/>
    </style:style>
    <style:style style:name="P6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/>
    </style:style>
    <style:style style:name="P6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style:font-weight-complex="bold"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Row673" style:family="table-row">
      <style:table-row-properties style:min-row-height="0.0138in" style:use-optimal-row-height="false"/>
    </style:style>
    <style:style style:name="P6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weight-complex="bold"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0138in" style:use-optimal-row-height="false"/>
    </style:style>
    <style:style style:name="P6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Row701" style:family="table-row">
      <style:table-row-properties style:min-row-height="0.0138in" style:use-optimal-row-height="false"/>
    </style:style>
    <style:style style:name="P7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weight-complex="bold"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min-row-height="0.0138in" style:use-optimal-row-height="false"/>
    </style:style>
    <style:style style:name="P7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718" style:parent-style-name="Normal" style:family="paragraph">
      <style:text-properties style:font-weight-complex="bold" fo:font-size="11pt" style:font-size-asian="11pt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font-weight-complex="bold"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fo:font-size="11pt" style:font-size-asian="11pt"/>
    </style:style>
    <style:style style:name="T738" style:parent-style-name="DefaultParagraphFont" style:family="text">
      <style:text-properties style:font-weight-complex="bold"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Row751" style:family="table-row">
      <style:table-row-properties style:min-row-height="0.0138in" style:use-optimal-row-height="false"/>
    </style:style>
    <style:style style:name="P7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font-weight-complex="bold" fo:font-size="11pt" style:font-size-asian="11pt"/>
    </style:style>
    <style:style style:name="T755" style:parent-style-name="DefaultParagraphFont" style:family="text">
      <style:text-properties style:font-weight-complex="bold" fo:font-size="11pt" style:font-size-asian="11pt"/>
    </style:style>
    <style:style style:name="T756" style:parent-style-name="DefaultParagraphFont" style:family="text">
      <style:text-properties fo:font-size="11pt" style:font-size-asian="11pt"/>
    </style:style>
    <style:style style:name="T757" style:parent-style-name="DefaultParagraphFont" style:family="text">
      <style:text-properties style:font-weight-complex="bold" fo:font-size="11pt" style:font-size-asian="11pt"/>
    </style:style>
    <style:style style:name="T758" style:parent-style-name="DefaultParagraphFont" style:family="text">
      <style:text-properties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Row770" style:family="table-row">
      <style:table-row-properties style:min-row-height="0.0138in" style:use-optimal-row-height="false"/>
    </style:style>
    <style:style style:name="P7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Row785" style:family="table-row">
      <style:table-row-properties style:min-row-height="0.0138in" style:use-optimal-row-height="false"/>
    </style:style>
    <style:style style:name="P7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Row801" style:family="table-row">
      <style:table-row-properties style:min-row-height="0.0138in" style:use-optimal-row-height="false"/>
    </style:style>
    <style:style style:name="P8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Row816" style:family="table-row">
      <style:table-row-properties style:min-row-height="0.0138in" style:use-optimal-row-height="false"/>
    </style:style>
    <style:style style:name="P8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1pt" style:font-size-asian="11pt"/>
    </style:style>
    <style:style style:name="TableRow832" style:family="table-row">
      <style:table-row-properties style:min-row-height="0.0138in" style:use-optimal-row-height="false"/>
    </style:style>
    <style:style style:name="P8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Row847" style:family="table-row">
      <style:table-row-properties style:min-row-height="0.0138in" style:use-optimal-row-height="false"/>
    </style:style>
    <style:style style:name="P8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Row862" style:family="table-row">
      <style:table-row-properties style:min-row-height="0.0138in" style:use-optimal-row-height="false"/>
    </style:style>
    <style:style style:name="P8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size="11pt" style:font-size-asian="11pt"/>
    </style:style>
    <style:style style:name="T880" style:parent-style-name="DefaultParagraphFont" style:family="text">
      <style:text-properties style:font-weight-complex="bold" fo:font-size="11pt" style:font-size-asian="11pt"/>
    </style:style>
    <style:style style:name="T881" style:parent-style-name="DefaultParagraphFont" style:family="text">
      <style:text-properties style:font-weight-complex="bold"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style:font-weight-complex="bold" fo:font-size="11pt" style:font-size-asian="11pt"/>
    </style:style>
    <style:style style:name="T885" style:parent-style-name="DefaultParagraphFont" style:family="text"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Row896" style:family="table-row">
      <style:table-row-properties style:min-row-height="0.0138in" style:use-optimal-row-height="false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/>
    </style:style>
    <style:style style:name="T900" style:parent-style-name="DefaultParagraphFont" style:family="text">
      <style:text-properties style:font-weight-complex="bold"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weight-complex="bold"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P928" style:parent-style-name="Normal" style:family="paragraph">
      <style:text-properties fo:font-size="11pt" style:font-size-asian="11pt"/>
    </style:style>
    <style:style style:name="P929" style:parent-style-name="Normal" style:family="paragraph">
      <style:text-properties fo:font-size="11pt" style:font-size-asian="11pt"/>
    </style:style>
    <style:style style:name="P930" style:parent-style-name="Normal" style:family="paragraph">
      <style:text-properties fo:font-size="11pt" style:font-size-asian="11pt"/>
    </style:style>
    <style:style style:name="P931" style:parent-style-name="Normal" style:family="paragraph">
      <style:text-properties fo:font-size="11pt" style:font-size-asian="11pt"/>
    </style:style>
    <style:style style:name="P932" style:parent-style-name="Normal" style:family="paragraph">
      <style:text-properties fo:font-size="11pt" style:font-size-asian="11pt"/>
    </style:style>
    <style:style style:name="P933" style:parent-style-name="Normal" style:family="paragraph">
      <style:text-properties fo:font-size="11pt" style:font-size-asian="11pt"/>
    </style:style>
    <style:style style:name="P934" style:parent-style-name="Normal" style:family="paragraph">
      <style:text-properties fo:font-size="11pt" style:font-size-asian="11pt"/>
    </style:style>
    <style:style style:name="P935" style:parent-style-name="Normal" style:family="paragraph">
      <style:text-properties style:font-weight-complex="bold" fo:font-size="11pt" style:font-size-asian="11pt"/>
    </style:style>
    <style:style style:name="P936" style:parent-style-name="Normal" style:family="paragraph">
      <style:text-properties fo:font-size="11pt" style:font-size-asian="11pt"/>
    </style:style>
    <style:style style:name="P937" style:parent-style-name="Normal" style:family="paragraph">
      <style:text-properties fo:font-size="11pt" style:font-size-asian="11pt"/>
    </style:style>
    <style:style style:name="P938" style:parent-style-name="Normal" style:family="paragraph">
      <style:text-properties fo:font-size="11pt" style:font-size-asian="11pt"/>
    </style:style>
    <style:style style:name="P939" style:parent-style-name="Normal" style:family="paragraph">
      <style:text-properties fo:font-size="11pt" style:font-size-asian="11pt"/>
    </style:style>
    <style:style style:name="P940" style:parent-style-name="Normal" style:family="paragraph">
      <style:text-properties fo:font-size="11pt" style:font-size-asian="11pt"/>
    </style:style>
    <style:style style:name="P941" style:parent-style-name="Normal" style:family="paragraph">
      <style:text-properties fo:font-size="11pt" style:font-size-asian="11pt"/>
    </style:style>
    <style:style style:name="P942" style:parent-style-name="Normal" style:family="paragraph">
      <style:text-properties fo:font-size="11pt" style:font-size-asian="11pt"/>
    </style:style>
    <style:style style:name="P943" style:parent-style-name="Normal" style:family="paragraph">
      <style:text-properties fo:font-size="11pt" style:font-size-asian="11pt"/>
    </style:style>
    <style:style style:name="P9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vALSTYBINĖS ŽIV/AIDS ir lytiškai plintančių infekcijų profilaktikos ir kontrolės PROGRAMOS ĮGYVENDINIMO 2011–2012 METŲ PRIEMONIŲ PLANO PATVIRTINIMO</text:p>
      <text:p text:style-name="P9"/>
      <text:p text:style-name="P10">2011 m. vasario 10 d. Nr. V-142</text:p>
      <text:p text:style-name="P11">Vilnius</text:p>
      <text:p text:style-name="P12"/>
      <text:p text:style-name="P13"><text:span text:style-name="T14">Įgyvendindamas Lietuvos Respublikos Vyriausybės 2010 m. liepos 7 d. nutarimą Nr. 1012 „Dėl Valstybinės ŽIV/AIDS ir lytiškai plintančių infekcijų profilaktikos ir kontrolės programos patvirtinimo“ (Žin., 2010, Nr.<text:s/></text:span><text:a xlink:href="https://www.e-tar.lt/portal/lt/legalAct/TAR.0FF4D9F69593" office:target-frame-name="_blank" xlink:show="new"><text:span text:style-name="T15">85-4464</text:span></text:a><text:span text:style-name="T16">):</text:span></text:p>
      <text:p text:style-name="P17"><text:span text:style-name="T18">1</text:span><text:span text:style-name="T19">.<text:s/></text:span><text:span text:style-name="T20">Tvirtinu</text:span><text:span text:style-name="T21"><text:s/>Valstybinės ŽIV/AIDS ir lytiškai plintančių infekcijų profilaktikos ir kontrolės programos įgyvendinimo 2011–2012 metų priemonių planą (pridedama).</text:span></text:p>
      <text:p text:style-name="P22"><text:span text:style-name="T23">2</text:span><text:span text:style-name="T24">.<text:s/></text:span><text:span text:style-name="T25">Paved</text:span><text:span text:style-name="T26">u:</text:span></text:p>
      <text:p text:style-name="P27"><text:span text:style-name="T28">2.1</text:span><text:span text:style-name="T29">. institucijoms, įgyvendinančioms Valstybinės ŽIV/AIDS ir lytiškai plintančių infekcijų profilaktikos ir kontrolės programos įgyvendinimo 2011–2012 metų priemonių plane numatytas priemones, įgyvendinti jas iš atitinkamoms institucijoms skirtų bendrųj</text:span><text:span text:style-name="T30">ų asignavimų ir kitų teisės aktų nustatyta tvarka gautų lėšų ir kasmet iki vasario 1 d. pateikti Sveikatos apsaugos ministerijos Visuomenės sveikatos departamentui ataskaitą apie priemonių įgyvendinimą;</text:span></text:p>
      <text:p text:style-name="P31"><text:span text:style-name="T32">2.2</text:span><text:span text:style-name="T33">. įsakymo vykdymą kontroliuoti viceministrui p</text:span><text:span text:style-name="T34">agal administruojamą sritį.</text:span></text:p>
      <text:p text:style-name="P35"><text:span text:style-name="T36">3</text:span><text:span text:style-name="T37">.<text:s/></text:span><text:span text:style-name="T38">Rekomenduoju</text:span><text:span text:style-name="T39"><text:s/>savivaldybėms dalyvauti įgyvendinant Valstybinės ŽIV/AIDS ir lytiškai plintančių infekcijų profilaktikos ir kontrolės programos įgyvendinimo 2011–2012 metų priemonių planą.</text:span></text:p>
      <text:p text:style-name="P40"/>
      <text:p text:style-name="P41"/>
      <text:p text:style-name="P42">SVEIKATOS APSAUGOS MINISTRAS<text:tab/>RAIMONDAS ŠUKYS</text:p>
      <text:p text:style-name="P43"/>
      <text:p text:style-name="P44">SUDERINTA</text:p>
      <text:p text:style-name="P45">Lietuvos Respublikos krašto apsaugos ministerijos</text:p>
      <text:p text:style-name="P46">2010 m. liepos 15 d. raštu Nr. 12-01-1267</text:p>
      <text:p text:style-name="P47"/>
      <text:p text:style-name="P48">SUDERINTA</text:p>
      <text:p text:style-name="P49">Kalėjimo departamento prie Lietuvos Respublikos teisingumo ministerijos</text:p>
      <text:p text:style-name="P50">2010 m. rugpjūčio 2 d. raštu Nr. 1S-2865</text:p>
      <text:p text:style-name="P51"/>
      <text:p text:style-name="P52">SUDERINTA</text:p>
      <text:p text:style-name="P53">Policijos departamento prie Lietuvos Respublikos vidaus reikalų ministerijos</text:p>
      <text:p text:style-name="P54">2010 m. liepos 15 d. raštu Nr. 5-13-S-362</text:p>
      <text:p text:style-name="P55"/>
      <text:p text:style-name="P56">SUDERINTA</text:p>
      <text:p text:style-name="P57">Lietuvos Respublikos socialinės apsaugos ir darbo ministerijos</text:p>
      <text:p text:style-name="P58">2010 m. liepos 16 d. raštu Nr. (25.12-34)SD-4815</text:p>
      <text:p text:style-name="P59"/>
      <text:p text:style-name="P60">SUDERINTA</text:p>
      <text:p text:style-name="P61">Lietuvos Respublikos švietimo ir mokslo ministerijos</text:p>
      <text:p text:style-name="P62">2010 m. liepos 17 d. raštu Nr. 17-01-R-5360</text:p>
      <text:p text:style-name="P63"/>
      <text:p text:style-name="P64">SUDERINTA</text:p>
      <text:p text:style-name="P65">Lietuvos Respublikos vidaus reikalų ministerijos</text:p>
      <text:p text:style-name="P66">2010 m. liepos 22 d. raštu Nr. 1D-5717(12)</text:p>
      <text:p text:style-name="P67"/>
      <text:p text:style-name="P68">SUDERINTA</text:p>
      <text:p text:style-name="P69"><text:span text:style-name="T70">Valstybės sienos ir apsaugos tarnybos prie Lietu</text:span><text:span text:style-name="T71">vos Respublikos vidaus reikalų ministerijos</text:span></text:p>
      <text:p text:style-name="P72"><text:span text:style-name="T73">2010 m. liepos 12 d. raštu Nr. (21)-14-3330</text:span></text:p>
      <text:p text:style-name="P74"/>
      <text:p text:style-name="P75"><text:span text:style-name="T76">_________________</text:span></text:p>
      <text:p text:style-name="P77">PATVIRTINTA</text:p>
      <text:p text:style-name="P80">Lietuvos Respublikos sveikatos apsaugos ministro<text:s/></text:p>
      <text:p text:style-name="P81">2011 m. vasario 10 d. įsakymu Nr. V-142</text:p>
      <text:p text:style-name="Normal"/>
      <text:p text:style-name="P82"><text:span text:style-name="T83">VALSTYBINĖS ŽIV/AIDS IR LYTIŠKAI PLINTANČIŲ INFEKCIJŲ PROFILAKTIKOS IR KONTROLĖS PROGRAMOS 2011–2012 METŲ PRIEMONIŲ PLANAS</text:span>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Uždaviniai</text:p>
            </table:table-cell>
            <table:table-cell table:style-name="TableCell95" table:number-rows-spanned="2">
              <text:p text:style-name="P96">Priemonės</text:p>
            </table:table-cell>
            <table:table-cell table:style-name="TableCell97" table:number-rows-spanned="2">
              <text:p text:style-name="P98">Įvykdymo terminas<text:s/>(metais)</text:p>
            </table:table-cell>
            <table:table-cell table:style-name="TableCell99" table:number-rows-spanned="2">
              <text:p text:style-name="P100">Atsakingi vykdytojai</text:p>
            </table:table-cell>
            <table:table-cell table:style-name="TableCell101" table:number-columns-spanned="3">
              <text:p text:style-name="P102">Preliminarus lėšų poreikis (tūkst. litų)*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iš viso</text:p>
            </table:table-cell>
            <table:table-cell table:style-name="TableCell110">
              <text:p text:style-name="P111">2011 metai</text:p>
            </table:table-cell>
            <table:table-cell table:style-name="TableCell112">
              <text:p text:style-name="P113">2012 metai</text:p>
            </table:table-cell>
          </table:table-row>
        </table:table-header-rows>
        <table:table-row table:style-name="TableRow114">
          <table:table-cell table:style-name="TableCell115" table:number-rows-spanned="8">
            <text:p text:style-name="P116">1. Gerinti visuomenės, ypač jaunimo ir aukštos rizikos užsikrėsti ŽIV ir LPI grupių asmenų, informuotumą apie ŽIV/AIDS ir LPI profilaktiką bei<text:s/>ugdyti socialinę toleranciją gyvenantiems su ŽIV</text:p>
          </table:table-cell>
          <table:table-cell table:style-name="TableCell117" table:number-rows-spanned="3">
            <text:p text:style-name="Normal"><text:span text:style-name="T118">1.1. Rengti ir platinti tikslinės grupės poreikius atitinkančią švietėjišką informacinę medžiagą apie<text:s/></text:span><text:span text:style-name="T119">ŽIV/AIDS ir LPI, profilaktikos priemones,<text:s/></text:span><text:span text:style-name="T120">inicijuoti ir organizuoti informacines kampanijas ir švietėjišk</text:span><text:span text:style-name="T121">as akcijas,<text:s/></text:span><text:span text:style-name="T122">skatinančias tolerantišką požiūrį į ŽIV užsikrėtusius ir AIDS sergančius žmones</text:span></text:p>
          </table:table-cell>
          <table:table-cell table:style-name="TableCell123" table:number-rows-spanned="3">
            <text:p text:style-name="P124">2011–2012</text:p>
          </table:table-cell>
          <table:table-cell table:style-name="TableCell125">
            <text:p text:style-name="P126">SAM</text:p>
            <text:p text:style-name="P127">(ULAC)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2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ŠMM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KAM, savivaldybė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Normal"><text:span text:style-name="T161">1.2. Rengti informacijos teikimo savanorius pagal principą „lygus – lygiam“, parengiant <text:s/>savanorių veiklos ŽIV/AIDS ir LPI srityje metodines rekomendacijas ir apmokant<text:s/></text:span><text:span text:style-name="T162">jaunimo lyderius – savanorius, norinčius būti švietėjais ŽIV/AIDS/LPI srityje</text:span></text:p>
          </table:table-cell>
          <table:table-cell table:style-name="TableCell163">
            <text:p text:style-name="P164">2011–2012</text:p>
          </table:table-cell>
          <table:table-cell table:style-name="TableCell165">
            <text:p text:style-name="P166">SAM</text:p>
            <text:p text:style-name="P167">(ULAC),</text:p>
            <text:p text:style-name="P168">savivaldybė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.3. Organizuoti konkursus visuomenės informavimo priemonių atstovams dėl geriausiai pateiktos informacijos <text:s/>ŽIV/AIDS ir LPI prevencijos tema</text:p>
          </table:table-cell>
          <table:table-cell table:style-name="TableCell179">
            <text:p text:style-name="P180">2011–2012</text:p>
          </table:table-cell>
          <table:table-cell table:style-name="TableCell181">
            <text:p text:style-name="P182">SAM</text:p>
            <text:p text:style-name="P183">(ULAC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.4. Organizuoti mokymus jaunimui „Saugesnė ir atsakinga<text:s/>elgsena – socialinių įgūdžių formavimas siekiant išvengti ŽIV/AIDS ir LPI“</text:p>
          </table:table-cell>
          <table:table-cell table:style-name="TableCell194">
            <text:p text:style-name="P195">2011–2012</text:p>
          </table:table-cell>
          <table:table-cell table:style-name="TableCell196">
            <text:p text:style-name="P197">ŠMM,<text:s/></text:p>
            <text:p text:style-name="P198">SAM</text:p>
            <text:p text:style-name="P199">(ULAC),</text:p>
            <text:p text:style-name="P200">savivaldybė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.5. Įvertinti visuomenės informuotumą ir nuostatas dėl ŽIV/AIDS atliekant apklausas</text:p>
          </table:table-cell>
          <table:table-cell table:style-name="TableCell211">
            <text:p text:style-name="P212">2012</text:p>
          </table:table-cell>
          <table:table-cell table:style-name="TableCell213">
            <text:p text:style-name="P214">SAM</text:p>
            <text:p text:style-name="P215">(ULAC)</text:p>
          </table:table-cell>
          <table:table-cell table:style-name="TableCell216">
            <text:p text:style-name="P217"><text:span text:style-name="T218">1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.6. Teisės aktų<text:s/>nustatyta tvarka iš dalies finansuoti nevyriausybinių organizacijų, dirbančių ŽIV ir AIDS srityje, veiklos projektus, skirtus ŽIV/AIDS profilaktikai vykdyti</text:p>
          </table:table-cell>
          <table:table-cell table:style-name="TableCell227">
            <text:p text:style-name="P228">2011–2012</text:p>
          </table:table-cell>
          <table:table-cell table:style-name="TableCell229">
            <text:p text:style-name="P230">SAM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6">
            <text:p text:style-name="P239"><text:span text:style-name="T240">2. Užtikrinti ŽIV ir LPI profilaktiką tarp rizikos<text:s/></text:span><text:soft-page-break/><text:span text:style-name="T241">grupių<text:s/></text:span><text:span text:style-name="T242">asmenų bei stiprinti<text:s/></text:span><text:span text:style-name="T243">perinatalinio užsikrėtimo profilaktiką</text:span></text:p>
          </table:table-cell>
          <table:table-cell table:style-name="TableCell244" table:number-rows-spanned="2">
            <text:p text:style-name="Normal"><text:span text:style-name="T245">2.1. Vykdyti aukštos rizikos grupių asmenų ir jų lytinių partnerių mokymą ir švietimą apie ŽIV ir LPI plitimo riziką, formuoti<text:s/></text:span><text:soft-page-break/><text:span text:style-name="T246">saugesnės ir atsakingos elgsenos socialinius įgūdžius teikiant informacinę medžiagą ir kon</text:span><text:span text:style-name="T247">sultacijas, organizuojant susitikimus ir kt.</text:span></text:p>
          </table:table-cell>
          <table:table-cell table:style-name="TableCell248" table:number-rows-spanned="2">
            <text:p text:style-name="P249">2011–2012</text:p>
          </table:table-cell>
          <table:table-cell table:style-name="TableCell250">
            <text:p text:style-name="P251">SAM</text:p>
            <text:p text:style-name="P252">(ULAC)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10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PD prie VRM,</text:p>
            <text:p text:style-name="P265">KD prie TM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Normal"><text:span text:style-name="T275">2.2. Parengti<text:s/></text:span><text:span text:style-name="T276">teritorinių policijos įstaigų areštinėse ir laisvės atėmimo vietose laikomiems asmenims skirtą</text:span><text:span text:style-name="T277"><text:s/>švietėjišką informacinę medžiagą apie<text:s/></text:span><text:span text:style-name="T278">ŽIV/AIDS ir LPI profilaktikos priemones;</text:span></text:p>
            <text:p text:style-name="P279">platinti informacinę medžiagą policijos įstaigų areštinėse ir laisvės atėmimo vietose</text:p>
          </table:table-cell>
          <table:table-cell table:style-name="TableCell280">
            <text:p text:style-name="P281">2011</text:p>
          </table:table-cell>
          <table:table-cell table:style-name="TableCell282">
            <text:p text:style-name="P283">SAM</text:p>
            <text:p text:style-name="P284">(ULAC),</text:p>
            <text:p text:style-name="P285">PD prie VRM,</text:p>
            <text:p text:style-name="P286">KD prie TM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Normal"><text:span text:style-name="T296">2.3. Parengti Valstybės sienos apsaugos tarnybos prie VRM Užsieniečių registracijos centre laikomiems<text:s/></text:span><text:span text:style-name="T297">asmenims (nelegaliems migrantams, prieglobsčio prašytojams ir kt.)</text:span><text:span text:style-name="T298"><text:s/>skirtą šviečiamąją medžiagą apie<text:s/></text:span><text:span text:style-name="T299">ŽIV/AIDS ir LPI ir profilaktikos priemones<text:s/></text:span><text:span text:style-name="T300">aktualiomis</text:span><text:span text:style-name="T301"><text:s/>užsienio kalbomis;<text:s/></text:span></text:p>
            <text:p text:style-name="P302">platinti šviečiamąją medžiagą ir profilaktikos priemones VSAT prie VRM Užsieniečių registracijos centre laikomiems asmenims</text:p>
          </table:table-cell>
          <table:table-cell table:style-name="TableCell303">
            <text:p text:style-name="P304">2011</text:p>
          </table:table-cell>
          <table:table-cell table:style-name="TableCell305">
            <text:p text:style-name="P306">SAM (ULAC),</text:p>
            <text:p text:style-name="P307">VSAT prie VRM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Normal"><text:span text:style-name="T317">2.4. Parengti ir platinti informacinius bukletus nėščiosioms apie<text:s/></text:span><text:span text:style-name="T318">savanoriško tyrimo dėl ŽIV svarbą</text:span></text:p>
          </table:table-cell>
          <table:table-cell table:style-name="TableCell319">
            <text:p text:style-name="P320">2011–2012</text:p>
          </table:table-cell>
          <table:table-cell table:style-name="TableCell321">
            <text:p text:style-name="P322">SAM</text:p>
            <text:p text:style-name="P323">(ULAC)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Normal"><text:span text:style-name="T333">2.5. Parengti ir platinti informacinę medžiagą apie šeimos planavimo būdus ŽIV užsikrėtusioms moterims</text:span></text:p>
          </table:table-cell>
          <table:table-cell table:style-name="TableCell334">
            <text:p text:style-name="P335">2011</text:p>
          </table:table-cell>
          <table:table-cell table:style-name="TableCell336">
            <text:p text:style-name="P337">SAM</text:p>
            <text:p text:style-name="P338">(ULAC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13">
            <text:p text:style-name="P347">3. Gerinti sveikatos ir kitų sektorių specialistų žinias ir<text:s/>kompetenciją ŽIV/AIDS ir LPI prevencijos srityse</text:p>
          </table:table-cell>
          <table:table-cell table:style-name="TableCell348" table:number-rows-spanned="2">
            <text:p text:style-name="Normal"><text:span text:style-name="T349">3.1. Organizuoti seminarus ar konferencijas, parengti metodines rekomendacijas asmens sveikatos priežiūros specialistams dėl ŽIV ir LPI profilaktikos ir kontrolės Lietuvoje bei<text:s/></text:span><text:span text:style-name="T350">rizikos grupių biologinės<text:s/></text:span><text:span text:style-name="T351">stebėsenos</text:span></text:p>
          </table:table-cell>
          <table:table-cell table:style-name="TableCell352" table:number-rows-spanned="2">
            <text:p text:style-name="P353">2011–2012</text:p>
          </table:table-cell>
          <table:table-cell table:style-name="TableCell354">
            <text:p text:style-name="P355">SAM</text:p>
            <text:p text:style-name="P356">(ULAC)</text:p>
          </table:table-cell>
          <table:table-cell table:style-name="TableCell357">
            <text:p text:style-name="P358">80</text:p>
          </table:table-cell>
          <table:table-cell table:style-name="TableCell359">
            <text:p text:style-name="P360">40</text:p>
          </table:table-cell>
          <table:table-cell table:style-name="TableCell361">
            <text:p text:style-name="P362">40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KAM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2">
            <text:p text:style-name="P378">3.2. Organizuoti tobulinimo seminarus laboratorijų darbuotojams, kurie dirba ŽIV ir LPI diagnostikos srityse<text:s/></text:p>
          </table:table-cell>
          <table:table-cell table:style-name="TableCell379" table:number-rows-spanned="2">
            <text:p text:style-name="P380">2011–2012</text:p>
          </table:table-cell>
          <table:table-cell table:style-name="TableCell381">
            <text:p text:style-name="P382">SAM</text:p>
            <text:p text:style-name="P383">(ULAC)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KAM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3.3. Stiprinti visuomenės sveikatos priežiūros<text:s/>specialistų, dirbančių užkrečiamųjų ligų profilaktikos ir kontrolės srityje, kompetenciją ŽIV ir LPI epidemiologinės priežiūros ir kontrolės klausimais organizuojant mokymus</text:p>
          </table:table-cell>
          <table:table-cell table:style-name="TableCell406">
            <text:p text:style-name="P407">2011–2012</text:p>
          </table:table-cell>
          <table:table-cell table:style-name="TableCell408">
            <text:p text:style-name="P409">SAM (ULAC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P419">3.4. Organizuoti laisvės atėmimo vietų ir teritorinių<text:s/>policijos įstaigų areštinių darbuotojų mokymus ŽIV/AIDS, hepatito B ir hepatito C profilaktikos klausimais</text:p>
          </table:table-cell>
          <table:table-cell table:style-name="TableCell420" table:number-rows-spanned="2">
            <text:p text:style-name="P421">2011–2012</text:p>
          </table:table-cell>
          <table:table-cell table:style-name="TableCell422">
            <text:p text:style-name="P423">KD prie TM</text:p>
          </table:table-cell>
          <table:table-cell table:style-name="TableCell424">
            <text:p text:style-name="P425">20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10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PD prie VRM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5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3">
            <text:p text:style-name="P445">3.5. Organizuoti socialinių darbuotojų mokymus ŽIV ir LPI perdavimo profilaktikos klausimais,<text:s/>siekiant užtikrinti žmonių su ŽIV/ AIDS integraciją ir reikiamą socialinę pagalbą</text:p>
          </table:table-cell>
          <table:table-cell table:style-name="TableCell446" table:number-rows-spanned="3">
            <text:p text:style-name="P447">2011–2012</text:p>
          </table:table-cell>
          <table:table-cell table:style-name="TableCell448">
            <text:p text:style-name="P449">SAM</text:p>
            <text:p text:style-name="P450">(ULAC)<text:s/></text:p>
          </table:table-cell>
          <table:table-cell table:style-name="TableCell451">
            <text:p text:style-name="P452">20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10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SADM (LDRMT)</text:p>
          </table:table-cell>
          <table:table-cell table:style-name="TableCell463">
            <text:p text:style-name="P464">20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10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KD prie TM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2">
            <text:p text:style-name="P484">3.6. Parengti e. mokymo kursą apie ŽIV/AIDS pedagogams ir švietimo specialistams bei visuomenės<text:s/>sveikatos priežiūros specialistams, dirbantiems mokyklose</text:p>
          </table:table-cell>
          <table:table-cell table:style-name="TableCell485" table:number-rows-spanned="2">
            <text:p text:style-name="P486">2012</text:p>
          </table:table-cell>
          <table:table-cell table:style-name="TableCell487">
            <text:p text:style-name="P488">SAM</text:p>
            <text:p text:style-name="P489">(ULAC)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20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ŠMM,</text:p>
            <text:p text:style-name="P502">savivaldybė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Normal"><text:span text:style-name="T512">3.7. Organizuoti perinatalinio ŽIV perdavimo profilaktikos klausimais mokymus (seminarus)<text:s/></text:span><text:span text:style-name="T513">sveikatos priežiūros įstaigų ir socialiniams darbuotojams</text:span></text:p>
          </table:table-cell>
          <table:table-cell table:style-name="TableCell514">
            <text:p text:style-name="P515">2011–2012</text:p>
          </table:table-cell>
          <table:table-cell table:style-name="TableCell516">
            <text:p text:style-name="P517">SAM</text:p>
            <text:p text:style-name="P518">(ULAC),</text:p>
            <text:p text:style-name="P519">KMUK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14">
            <text:p text:style-name="P528">4. Stiprinti prieinamą ir priimtiną ŽIV ir LPI ankstyvą išaiškinimą, užtikrinant tyrimų dėl ŽIV ir LPI prieinamumą rizikos grupių asmenims ir tinkamą gydymą, įskaitant dvejopos ŽIV ir tuberkuliozės infekcijos gydymą</text:p>
          </table:table-cell>
          <table:table-cell table:style-name="TableCell529">
            <text:p text:style-name="Normal"><text:span text:style-name="T530">4.1. Parengti konsultacinės pagalbos prieš ir po tyrimo dėl<text:s/></text:span><text:span text:style-name="T531">ŽIV metodines rekomendacijas ir</text:span><text:span text:style-name="T532"><text:s/>organizuoti mokymus konsultacijas teikiantiems specialistams</text:span></text:p>
          </table:table-cell>
          <table:table-cell table:style-name="TableCell533">
            <text:p text:style-name="P534">2011–2012</text:p>
          </table:table-cell>
          <table:table-cell table:style-name="TableCell535">
            <text:p text:style-name="P536">SAM</text:p>
            <text:p text:style-name="P537">(ULAC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rows-spanned="2">
            <text:p text:style-name="Normal"><text:span text:style-name="T547">4.2. Organizuoti ir atlikti tyrimus dėl ŽIV ir LPI rizikos grupių asmenims<text:s/></text:span></text:p>
          </table:table-cell>
          <table:table-cell table:style-name="TableCell548" table:number-rows-spanned="2">
            <text:p text:style-name="P549">2011–2012</text:p>
          </table:table-cell>
          <table:table-cell table:style-name="TableCell550">
            <text:p text:style-name="P551">SAM (NVSPL)</text:p>
          </table:table-cell>
          <table:table-cell table:style-name="TableCell552">
            <text:p text:style-name="P553">400</text:p>
          </table:table-cell>
          <table:table-cell table:style-name="TableCell554">
            <text:p text:style-name="P555">200</text:p>
          </table:table-cell>
          <table:table-cell table:style-name="TableCell556">
            <text:p text:style-name="P557">200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SAM</text:p>
            <text:p text:style-name="P564">(ULAC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4.3. Užtikrinti ŽIV užsikrėtusių asmenų šeimos nariams ir lytiniams partneriams nemokamą ŽIV testavimą, konsultavimą<text:s/></text:p>
          </table:table-cell>
          <table:table-cell table:style-name="TableCell575" table:number-rows-spanned="2">
            <text:p text:style-name="P576">2011–2012</text:p>
          </table:table-cell>
          <table:table-cell table:style-name="TableCell577">
            <text:p text:style-name="P578">SAM (NVSPL)</text:p>
          </table:table-cell>
          <table:table-cell table:style-name="TableCell579">
            <text:p text:style-name="P580">60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>30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SAM</text:p>
            <text:p text:style-name="P591">(ULAC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4.4. Organizuoti ir vykdyti<text:s/>akcijas „Pasitikrink dėl ŽIV“, sudarant galimybes gyventojams nemokamai pasitikrinti</text:p>
          </table:table-cell>
          <table:table-cell table:style-name="TableCell602" table:number-rows-spanned="2">
            <text:p text:style-name="P603">2011–2012</text:p>
          </table:table-cell>
          <table:table-cell table:style-name="TableCell604">
            <text:p text:style-name="P605">SAM (NVSPL)</text:p>
          </table:table-cell>
          <table:table-cell table:style-name="TableCell606">
            <text:p text:style-name="P607">40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><text:span text:style-name="T612">20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SAM</text:p>
            <text:p text:style-name="P619">(ULAC)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4.5. Parengti ir sveikatos apsaugos ministro įsakymu patvirtinti<text:s/><text:soft-page-break/>ŽIV užsikrėtusių asmenų laboratorinės priežiūros bei<text:s/>antiretrovirusinio gydymo veiksmingumo stebėsenos apmokėjimo tvarkos aprašą</text:p>
          </table:table-cell>
          <table:table-cell table:style-name="TableCell630">
            <text:p text:style-name="P631">2011</text:p>
          </table:table-cell>
          <table:table-cell table:style-name="TableCell632">
            <text:p text:style-name="P633">SAM</text:p>
            <text:soft-page-break/>
            <text:p text:style-name="P634">(NVSPL,</text:p>
            <text:p text:style-name="P635">VLK, ULAC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4.6. Vykdyti ŽIV užsikrėtusių asmenų laboratorinę priežiūrą ir laboratorinį antiretrovirusinio gydymo veiksmingumo stebėjimą</text:p>
          </table:table-cell>
          <table:table-cell table:style-name="TableCell646">
            <text:p text:style-name="P647">2011–2012</text:p>
          </table:table-cell>
          <table:table-cell table:style-name="TableCell648">
            <text:p text:style-name="P649">SAM</text:p>
            <text:p text:style-name="P650">(NVSPL,<text:s/>VLK)</text:p>
          </table:table-cell>
          <table:table-cell table:style-name="TableCell651">
            <text:p text:style-name="P652">3000*</text:p>
          </table:table-cell>
          <table:table-cell table:style-name="TableCell653">
            <text:p text:style-name="P654">1400*</text:p>
          </table:table-cell>
          <table:table-cell table:style-name="TableCell655">
            <text:p text:style-name="P656">1600*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Normal"><text:span text:style-name="T660">4.7. Peržiūrėti ir prireikus patikslinti žmogaus imunodeficito viruso ligos diagnostikos ir gydymo, kompensuojamo iš Privalomojo sveikatos draudimo fondo biudžeto lėšų, tvarkos aprašą<text:s/></text:span></text:p>
          </table:table-cell>
          <table:table-cell table:style-name="TableCell661">
            <text:p text:style-name="P662">2011</text:p>
          </table:table-cell>
          <table:table-cell table:style-name="TableCell663">
            <text:p text:style-name="P664">SAM ASD,</text:p>
            <text:p text:style-name="P665">SAM (VLK,</text:p>
            <text:p text:style-name="P666">ULAC)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Normal"><text:span text:style-name="T676">4.8. Peržiūrėti ir prireikus patikslinti sveikatos priežiūros darbuotojams skirtas metodines rekomendacijas dvejopos ŽIV ir tuberkuliozės infekcijos klausimais, atsižvelgiant į Pasaulio sveikatos organizacijos rekomendacijas<text:s/></text:span></text:p>
          </table:table-cell>
          <table:table-cell table:style-name="TableCell677">
            <text:p text:style-name="P678">2012</text:p>
          </table:table-cell>
          <table:table-cell table:style-name="TableCell679">
            <text:p text:style-name="P680">SAM ASD (ULAC)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4.9.<text:s/>Užtikrinti laisvės atėmimo vietose esančių ŽIV ir LPI sergančių asmenų ištyrimą ir gydymą</text:p>
          </table:table-cell>
          <table:table-cell table:style-name="TableCell691">
            <text:p text:style-name="P692">2011–2012</text:p>
          </table:table-cell>
          <table:table-cell table:style-name="TableCell693">
            <text:p text:style-name="P694">KD prie TM</text:p>
          </table:table-cell>
          <table:table-cell table:style-name="TableCell695">
            <text:p text:style-name="P696">5500</text:p>
          </table:table-cell>
          <table:table-cell table:style-name="TableCell697">
            <text:p text:style-name="P698">2500</text:p>
          </table:table-cell>
          <table:table-cell table:style-name="TableCell699">
            <text:p text:style-name="P700">3000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rows-spanned="2">
            <text:p text:style-name="P704">4.10. Organizuoti ir vykdyti nelegalių ir legalių imigrantų ištyrimą dėl ŽIV</text:p>
          </table:table-cell>
          <table:table-cell table:style-name="TableCell705" table:number-rows-spanned="2">
            <text:p text:style-name="P706">2011–2012</text:p>
          </table:table-cell>
          <table:table-cell table:style-name="TableCell707">
            <text:p text:style-name="P708">SAM</text:p>
            <text:p text:style-name="P709">(NVSPL)</text:p>
          </table:table-cell>
          <table:table-cell table:style-name="TableCell710">
            <text:p text:style-name="P711">20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>10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SAM</text:p>
            <text:p text:style-name="P722">(ULAC), VSAT<text:s/>prie VRM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9">
            <text:p text:style-name="P731"><text:span text:style-name="T732">5. Tobulinti ŽIV/AIDS ir LPI epidemiologinę priežiūrą ir kontrolę,<text:s/></text:span><text:span text:style-name="T733">s</text:span><text:span text:style-name="T734">ukurti laboratorijų, kuriose atliekami ŽIV ir kitų lytiškai plintančių infekcijų tyrimai, kokybės kontrolės sistemą</text:span></text:p>
          </table:table-cell>
          <table:table-cell table:style-name="TableCell735">
            <text:p text:style-name="Normal"><text:span text:style-name="T736">5.1. Parengti ir patvirtinti AIDS atvejo registravimo form</text:span><text:span text:style-name="T737">ą</text:span><text:span text:style-name="T738"><text:s/>atsižvelgiant į<text:s/></text:span><text:span text:style-name="T739">Europos ligų prevencijos ir kontrolės centro bei kitų tarptautinių organizacijų renkamų ataskaitinių duomenų poreikius</text:span></text:p>
          </table:table-cell>
          <table:table-cell table:style-name="TableCell740">
            <text:p text:style-name="P741">2011</text:p>
          </table:table-cell>
          <table:table-cell table:style-name="TableCell742">
            <text:p text:style-name="P743">SAM</text:p>
            <text:p text:style-name="P744">(ULAC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Normal"><text:span text:style-name="T754">5.2. Reglamentuoti ŽIV atsparumo antiretrovirusiniams vaistams stebėseną ir kontrolę, ŽIV genotipo</text:span><text:span text:style-name="T755"><text:s/>nustatymą, d</text:span><text:span text:style-name="T756">alyvauti Europos ŽIV<text:s/></text:span><text:span text:style-name="T757">atsparumo antiretrovirusiniams vaistams<text:s/></text:span><text:span text:style-name="T758">stebėsenos tinklo veikloje</text:span></text:p>
          </table:table-cell>
          <table:table-cell table:style-name="TableCell759">
            <text:p text:style-name="P760">2011–2012</text:p>
          </table:table-cell>
          <table:table-cell table:style-name="TableCell761">
            <text:p text:style-name="P762">SAM</text:p>
            <text:p text:style-name="P763">(NVSPL, VLK)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5.3. Sukurti antros kartos ŽIV stebėsenos (biologinių, elgsenos ir<text:s/><text:soft-page-break/>socialinių demografinių) rodiklių aprašą, numatant<text:s/>elgsenos stebėsenos formas didelės rizikos užsikrėsti ir perduoti ŽIV grupėms</text:p>
          </table:table-cell>
          <table:table-cell table:style-name="TableCell774">
            <text:p text:style-name="P775">2012</text:p>
          </table:table-cell>
          <table:table-cell table:style-name="TableCell776">
            <text:p text:style-name="P777">SAM</text:p>
            <text:soft-page-break/>
            <text:p text:style-name="P778">(ULAC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Normal"><text:span text:style-name="T788">5.4. Parengti ir sveikatos apsaugos ministro įsakymu patvirtinti laboratorijų, kuriose atliekami ŽIV tyrimai, nacionalinės išorinės kokybės kontrolės tvarkos</text:span><text:span text:style-name="T789"><text:s/>aprašą</text:span></text:p>
          </table:table-cell>
          <table:table-cell table:style-name="TableCell790">
            <text:p text:style-name="P791">2011</text:p>
          </table:table-cell>
          <table:table-cell table:style-name="TableCell792">
            <text:p text:style-name="P793">SAM</text:p>
            <text:p text:style-name="P794">(NVSPL, ULAC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5.5. Užtikrinti ŽIV laboratorinės diagnozės patvirtinimą</text:p>
          </table:table-cell>
          <table:table-cell table:style-name="TableCell805">
            <text:p text:style-name="P806">2011–2012</text:p>
          </table:table-cell>
          <table:table-cell table:style-name="TableCell807">
            <text:p text:style-name="P808">SAM</text:p>
            <text:p text:style-name="P809">(NVSPL)</text:p>
          </table:table-cell>
          <table:table-cell table:style-name="TableCell810">
            <text:p text:style-name="P811">120</text:p>
          </table:table-cell>
          <table:table-cell table:style-name="TableCell812">
            <text:p text:style-name="P813">60</text:p>
          </table:table-cell>
          <table:table-cell table:style-name="TableCell814">
            <text:p text:style-name="P815">60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5.6. Vykdyti <text:s/>ŽIV ir LPI epidemiologinę priežiūrą didelės rizikos užsikrėsti ŽIV grupėse<text:s/></text:p>
          </table:table-cell>
          <table:table-cell table:style-name="TableCell820">
            <text:p text:style-name="P821">2011–2012</text:p>
          </table:table-cell>
          <table:table-cell table:style-name="TableCell822">
            <text:p text:style-name="P823">SAM</text:p>
            <text:p text:style-name="P824">(ULAC)</text:p>
          </table:table-cell>
          <table:table-cell table:style-name="TableCell825">
            <text:p text:style-name="P826">100</text:p>
          </table:table-cell>
          <table:table-cell table:style-name="TableCell827">
            <text:p text:style-name="P828">50</text:p>
          </table:table-cell>
          <table:table-cell table:style-name="TableCell829">
            <text:p text:style-name="P830"><text:span text:style-name="T831">50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5.7. Integruoti LPI (įskaitant ŽIV) stebėsenos rodiklius į Užkrečiamųjų ligų ir jų sukėlėjų valstybės informacinę sistemą <text:s/></text:p>
          </table:table-cell>
          <table:table-cell table:style-name="TableCell836">
            <text:p text:style-name="P837">2011</text:p>
          </table:table-cell>
          <table:table-cell table:style-name="TableCell838">
            <text:p text:style-name="P839">SAM</text:p>
            <text:p text:style-name="P840">(ULAC)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5.8. Rinkti ir analizuoti ŽIV/AIDS statistinius duomenis ir rengti Jungtinių Tautų AIDS asamblėjos specialiojoje sesijoje priimtą nacionalinę rodiklių ataskaitą<text:s/></text:p>
          </table:table-cell>
          <table:table-cell table:style-name="TableCell851">
            <text:p text:style-name="P852">2011–2012</text:p>
          </table:table-cell>
          <table:table-cell table:style-name="TableCell853">
            <text:p text:style-name="P854">SAM</text:p>
            <text:p text:style-name="P855">(ULAC)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5.9. Teikti ŽIV/AIDS ir LPI duomenis Europos ligų prevencijos ir kontrolės centrui bei kitoms tarptautinėms institucijoms<text:s/></text:p>
          </table:table-cell>
          <table:table-cell table:style-name="TableCell866">
            <text:p text:style-name="P867">2011–2012</text:p>
          </table:table-cell>
          <table:table-cell table:style-name="TableCell868">
            <text:p text:style-name="P869">SAM</text:p>
            <text:p text:style-name="P870">(ULAC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2">
            <text:p text:style-name="Normal"><text:span text:style-name="T879">6. Užtikrinti kraujo ir jo produktų, transplantuojamų organų ir audinių saugumą recipientams</text:span><text:span text:style-name="T880"><text:s/>vykdant <text:s/>kraujo</text:span><text:span text:style-name="T881">, organų ir audinių donorų tyrimų dėl ŽIV, sifilio, virusinių hepatitų kokybės kontrolę</text:span></text:p>
          </table:table-cell>
          <table:table-cell table:style-name="TableCell882">
            <text:p text:style-name="Normal"><text:span text:style-name="T883">6.1. Parengti ir sveikatos apsaugos ministro įsakymu patvirtinti kraujo, organų ir audinių donorų tyrimų<text:s/></text:span><text:span text:style-name="T884">dėl ŽIV, sifilio, virusinių hepatitų kokybės užtikrinimo</text:span><text:span text:style-name="T885"><text:s/>tvarkos aprašą<text:s/></text:span></text:p>
          </table:table-cell>
          <table:table-cell table:style-name="TableCell886">
            <text:p text:style-name="P887">2011</text:p>
          </table:table-cell>
          <table:table-cell table:style-name="TableCell888">
            <text:p text:style-name="P889">SAM ASD ir NTB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Normal"><text:span text:style-name="T899">6.2. Kontroliuoti kraujo, organų ir audinių donorų tyrimų<text:s/></text:span><text:span text:style-name="T900">dėl ŽIV, sifilio, virusinių hepatitų kokybę<text:s/></text:span></text:p>
          </table:table-cell>
          <table:table-cell table:style-name="TableCell901">
            <text:p text:style-name="P902">2011–2012</text:p>
          </table:table-cell>
          <table:table-cell table:style-name="TableCell903">
            <text:p text:style-name="P904">SAM</text:p>
            <text:p text:style-name="P905"><text:span text:style-name="T906">(NVSPL)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IŠ VISO: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9520</text:p>
          </table:table-cell>
          <table:table-cell table:style-name="TableCell924">
            <text:p text:style-name="P925">4405</text:p>
          </table:table-cell>
          <table:table-cell table:style-name="TableCell926">
            <text:p text:style-name="P927">5115</text:p>
          </table:table-cell>
        </table:table-row>
      </table:table>
      <text:p text:style-name="Normal"/>
      <text:p text:style-name="Normal">Santrumpos:</text:p>
      <text:p text:style-name="P928">KAM – Krašto apsaugos ministerija</text:p>
      <text:p text:style-name="P929">KD prie TM<text:s/>– Kalėjimų departamentas prie Teisingumo ministerijos</text:p>
      <text:p text:style-name="P930">KMUK – Kauno medicinos universiteto klinikos</text:p>
      <text:soft-page-break/>
      <text:p text:style-name="P931">LDRMT – Lietuvos darbo rinkos mokymo tarnyba</text:p>
      <text:p text:style-name="P932">NVSPL – Nacionalinė visuomenės sveikatos priežiūros laboratorija</text:p>
      <text:p text:style-name="P933">NTB – Nacionalinis transplantacijos biuras</text:p>
      <text:p text:style-name="P934">PD<text:s/>prie VRM – Policijos departamentas prie Vidaus reikalų ministerijos<text:s/></text:p>
      <text:p text:style-name="P935">SADM – Socialinės apsaugos ir darbo ministerija</text:p>
      <text:p text:style-name="P936">SAM – Sveikatos apsaugos ministerija</text:p>
      <text:p text:style-name="P937">SAM ASD – Sveikatos apsaugos ministerijos Asmens sveikatos departamentas</text:p>
      <text:p text:style-name="P938">ŠMM – Švietimo ir mokslo ministerija</text:p>
      <text:p text:style-name="P939">ULAC – Užkrečiamųjų ligų ir AIDS centras</text:p>
      <text:p text:style-name="P940">VRM – Vidaus reikalų ministerija</text:p>
      <text:p text:style-name="P941">VSAT prie VRM – Valstybės sienos apsaugos tarnyba prie Vidaus reikalų ministerijos</text:p>
      <text:p text:style-name="P942">VLK – Valstybinė ligonių kasa prie Sveikatos apsaugos ministerijos</text:p>
      <text:p text:style-name="Normal"/>
      <text:p text:style-name="Normal">___________________________________</text:p>
      <text:p text:style-name="P943">* Esant finansinėms galimybėms.<text:s/></text:p>
      <text:p text:style-name="Normal"/>
      <text:p text:style-name="P94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07T19:45:00Z</meta:creation-date>
    <dc:date>2015-09-07T19:45:00Z</dc:date>
    <meta:template xlink:href="Normal" xlink:type="simple"/>
    <meta:editing-cycles>2</meta:editing-cycles>
    <meta:editing-duration>PT0S</meta:editing-duration>
    <meta:document-statistic meta:page-count="7" meta:paragraph-count="357" meta:word-count="1634" meta:character-count="12161" meta:row-count="725" meta:non-whitespace-character-count="10884"/>
  </office:meta>
</office:document-meta>
</file>