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TURTO PERDAVIMO ALYTAUS MIESTO SAVIVALDYBEI</text:p>
      <text:p text:style-name="P11"/>
      <text:p text:style-name="P12">2007 m. rugsėjo 5 d. Nr. 957</text:p>
      <text:p text:style-name="P13">Vilnius</text:p>
      <text:p text:style-name="P14"/>
      <text:p text:style-name="P15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6">54-1492</text:span></text:a>; 2002, Nr.<text:s/><text:a xlink:href="https://www.e-tar.lt/portal/lt/legalAct/TAR.89CCCC443F04" office:target-frame-name="_blank" xlink:show="new"><text:span text:style-name="T17">60-2412</text:span></text:a>; 2006, Nr.<text:s/><text:a xlink:href="https://www.e-tar.lt/portal/lt/legalAct/TAR.E0DDE9E7A2B7" office:target-frame-name="_blank" xlink:show="new"><text:span text:style-name="T18">87-3397</text:span></text:a>) 6 straipsnio 2 punktu ir 17 straipsnio 1 dalies 4 punktu ir Lietuvos Respublikos vietos savivaldos įstatymo (Žin., 1994, Nr.<text:s/><text:a xlink:href="https://www.e-tar.lt/portal/lt/legalAct/TAR.D0CD0966D67F" office:target-frame-name="_blank" xlink:show="new"><text:span text:style-name="T19">55-1049</text:span></text:a>; 2000, Nr.<text:s/><text:a xlink:href="https://www.e-tar.lt/portal/lt/legalAct/TAR.10AE4E66691A" office:target-frame-name="_blank" xlink:show="new"><text:span text:style-name="T20">91-2832</text:span></text:a>; 2002, Nr.<text:s/><text:a xlink:href="https://www.e-tar.lt/portal/lt/legalAct/TAR.348B9DD92898" office:target-frame-name="_blank" xlink:show="new"><text:span text:style-name="T21">43-1604</text:span></text:a>; 2003, Nr.<text:s/><text:a xlink:href="https://www.e-tar.lt/portal/lt/legalAct/TAR.182DFEB57DD1" office:target-frame-name="_blank" xlink:show="new"><text:span text:style-name="T22">17-704</text:span></text:a>) 6 straipsnio 10 punktu, taip pat atsižvelgdama į Alytaus miesto savivaldybės tarybos 2007 m. sausio 25 d. sprendimą Nr. T-11, Lietuvos Respublikos Vyriausybė<text:span text:style-name="T23"><text:s/></text:span><text:span text:style-name="T24">nutari</text:span><text:span text:style-name="T25">a:</text:span></text:p>
      <text:p text:style-name="P26">1. Perduoti Alytaus miesto savivaldybės nuosavybėn šį valstybei nuosavybės teise priklausantį ir šiuo metu Kūno kultūros ir sporto departamento prie Lietuvos Respublikos Vyriausybės patikėjimo teise valdomą ilgalaikį materialųjį turtą – švieslentę (pagaminta 2001 metais,<text:s/>inventorinis Nr. 926, įsigijimo vertė – 50000 litų, likutinė vertė 2007 m. liepos 1 d. – 25843,36 lito).<text:s/></text:p>
      <text:p text:style-name="P27">2. Įgalioti Kūno kultūros ir sporto departamento prie Lietuvos Respublikos Vyriausybės generalinį direktorių Algirdą Raslaną pasirašyti 1 punkte<text:s/>nurodyto turto perdavimo ir priėmimo aktą.</text:p>
      <text:p text:style-name="P28"/>
      <text:p text:style-name="P29"/>
      <text:p text:style-name="P30"><text:span text:style-name="T31">Ministras Pirmininkas</text:span><text:span text:style-name="T32"><text:tab/>Gediminas Kirkilas</text:span></text:p>
      <text:p text:style-name="P33"/>
      <text:p text:style-name="P34">Vidaus reikalų ministras<text:tab/>Raimondas Šuky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1:56:00Z</meta:creation-date>
    <dc:date>2015-09-07T01:56:00Z</dc:date>
    <meta:print-date>2007-09-19T13:3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7" meta:character-count="1892" meta:row-count="60" meta:non-whitespace-character-count="1643"/>
  </office:meta>
</office:document-meta>
</file>