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etter-spacing="0.0416in"/>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fo:letter-spacing="0.0416in"/>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1" style:family="paragraph">
      <style:paragraph-properties fo:break-before="page"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text-align="justify"/>
    </style:style>
  </office:automatic-styles>
  <office:body>
    <office:text text:use-soft-page-breaks="true">
      <text:p text:style-name="P1"><text:span text:style-name="T4"/><text:span text:style-name="T5">LIETUVOS RESPUBLIKOS</text:span></text:p>
      <text:p text:style-name="P6">KULTŪROS IR ŠVIETIMO MINISTERIJA</text:p>
      <text:p text:style-name="P7"/>
      <text:p text:style-name="P8"><text:span text:style-name="T9">KOLEGIJOS</text:span><text:span text:style-name="T10"><text:s/></text:span><text:span text:style-name="T11">NUTARIMAS</text:span></text:p>
      <text:p text:style-name="P12">DĖL GIMNAZIJOS VARDO TEIKIMO NUOSTATŲ</text:p>
      <text:p text:style-name="P13"/>
      <text:p text:style-name="P14">1991 m. spalio 10 d. Nr. 49</text:p>
      <text:p text:style-name="P15">Vilnius</text:p>
      <text:p text:style-name="P16"/>
      <text:p text:style-name="P17"><text:span text:style-name="T18">Kultūros ir švietimo ministerijos kolegija</text:span></text:p>
      <text:p text:style-name="P19"><text:span text:style-name="T20">NUTARI</text:span><text:span text:style-name="T21">A:</text:span></text:p>
      <text:p text:style-name="P22"><text:span text:style-name="T23">1. Tvirtinti Gimnazijų vardo teikimo nuostatus.</text:span></text:p>
      <text:p text:style-name="P24"><text:span text:style-name="T25">2</text:span><text:span text:style-name="T26">. Nuostatų vykdymo kontrolę pavesti ministro pavaduotojui A. Juozaičiui.</text:span></text:p>
      <text:p text:style-name="P27"/>
      <text:p text:style-name="P28"/>
      <text:p text:style-name="P29"/>
      <text:p text:style-name="P30">KOLEGIJOS PIRMININKAS<text:tab/>D. KUOLYS</text:p>
      <text:p text:style-name="P31"/>
      <text:p text:style-name="P32">KOLEGIJOS SEKRETORĖ<text:tab/>B. STAIKŪNIENĖ</text:p>
      <text:soft-page-break/>
      <text:p text:style-name="P33">GIMNAZIJOS VARDO TEIKIMO NUOSTATAI</text:p>
      <text:p text:style-name="P36"/>
      <text:p text:style-name="P37"><text:span text:style-name="T38">1. BENDROJI DALIS</text:span></text:p>
      <text:p text:style-name="P39"/>
      <text:p text:style-name="P40"><text:span text:style-name="T41">1.1</text:span><text:span text:style-name="T42">. Siekiant įgyvendinti Lietuvos švietimo sistemos struktūros reformą, laiduojančią moksleiviams galimybes pasirinkti ugdymo instituciją, optimaliai atliepiančią individualius jų intelektualinius gebėjimus, mokymosi ir lavinimosi poreikius bei interesus, realizuoti ugdymo diferencijavimo principą bendrojo lavinimo sistemoje steigiamos gimnazijos, teikiant gimnazijos statusą atskiroms vidurinėms bendrojo lavinimo mokykloms.</text:span></text:p>
      <text:p text:style-name="P43"><text:span text:style-name="T44">1.2</text:span><text:span text:style-name="T45">. Gimnazijų veikla grindžiama Lietuvos Respublikos Laikinuoju pagrindiniu įstatymu, Švietimo ir kitais įstatymais, Vidurinės bendrojo lavinimo mokyklos nuostatų bendraisiais principais ir jų pagrindu parengtais bei ministerijos patvirtintais individualiais Gimnazijos nuostatais, mokymo planais bei programomis.</text:span></text:p>
      <text:p text:style-name="P46"><text:span text:style-name="T47">1.3</text:span><text:span text:style-name="T48">. Respublikoje steigiamos humanitarinės (klasikinės, menų ir kt.), realinės (tiksliųjų mokslų, techninės) ir kt. gimnazijos.</text:span></text:p>
      <text:p text:style-name="P49"><text:span text:style-name="T50">1.4</text:span><text:span text:style-name="T51">. Visos gimnazijos turi vardinius pavadinimus, susietus su mokyklos istorija, žymių to krašto mokslo, kultūros veikėjų vardais. Gimnazijų vardus švietimo skyrių teikimu tvirtina ministerijos Kolegija.</text:span></text:p>
      <text:p text:style-name="P52"><text:span text:style-name="T53">1.5</text:span><text:span text:style-name="T54">. Į gimnaziją moksleiviai priimami pagal jų tėvų (globėjų, rūpintojų) pageidavimus, sėkmingai išlaikę stojamuosius egzaminus, kurių organizavimo tvarką nustato ministerijos patvirtinti konkrečios Gimnazijos nuostatai.</text:span></text:p>
      <text:p text:style-name="P55"><text:span text:style-name="T56">1.6</text:span><text:span text:style-name="T57">. Gimnazijai vadovauja direktorius. Jį skiria miesto (rajono) kultūros ir švietimo (švietimo) skyrius, suderinęs su Kultūros ir švietimo ministerija.</text:span></text:p>
      <text:p text:style-name="P58"><text:span text:style-name="T59">1.7</text:span><text:span text:style-name="T60">. Ministerijos Kolegijos sprendimu gimnazijos pedagogams prie pagrindinio atlyginimo gali būti mokamas iki 20% priedas.</text:span></text:p>
      <text:p text:style-name="P61"/>
      <text:p text:style-name="P62"><text:span text:style-name="T63">2</text:span><text:span text:style-name="T64">. GIMNAZIJOS VARDO TEIKIMO KRITERIJAI</text:span></text:p>
      <text:p text:style-name="P65"/>
      <text:p text:style-name="P66"><text:span text:style-name="T67">2.1</text:span><text:span text:style-name="T68">. Gimnazijos vardas teikiamas jei:</text:span></text:p>
      <text:p text:style-name="P69"><text:span text:style-name="T70">2.1.1</text:span><text:span text:style-name="T71">. Mokykla yra įdiegusi arba pasiruošusi įdiegti profiliuotą mokymą, orientuotą į atitinkamą gimnazijos tipą.</text:span></text:p>
      <text:p text:style-name="P72"><text:span text:style-name="T73">2.1.2</text:span><text:span text:style-name="T74">. Mokykla yra užtikrinusi (pasirengusi užtikrinti) profiliuoto ir bendrojo mokymo lygį, kurį nustato atitinkamo tipo gimnazijų programos (t. y. aukštesnį nei analogišką profilį turinčiose vidurinėse bendrojo lavinimo mokyklose).</text:span></text:p>
      <text:p text:style-name="P75"><text:span text:style-name="T76">2.1.3</text:span><text:span text:style-name="T77">. Mokykloje dirba aukštos kvalifikacijos pedagogai, pajėgūs užtikrinti gimnazijai būtiną ugdymo lygį, t. y. gebantys:</text:span></text:p>
      <text:p text:style-name="P78">- dėstyti kelias mokomąsias disciplinas (pagrindinę ir pasirenkamąją (ar fakultatyvą);</text:p>
      <text:p text:style-name="P79">- parengti individualias dalykų, kuriuos jie dėsto, mokymo progamas;</text:p>
      <text:p text:style-name="P80"><text:span text:style-name="T81">- pasižymi profesiškai reikšmingomis asmenybės savybėmis.</text:span></text:p>
      <text:p text:style-name="P82"><text:span text:style-name="T83">2.1.4</text:span><text:span text:style-name="T84">. Mokykla glaudžiai bendradarbiauja su atitinkamo profilio aukštąja mokykla, spręsdama ugdymo proceso tobulinimo klausimus.</text:span></text:p>
      <text:p text:style-name="P85"><text:span text:style-name="T86">2.1.5</text:span><text:span text:style-name="T87">. Mokykla turi materialinę – techninę bazę (patalpas, mokymosi kabinetus, laboratorijas), įgalinčią užtikrinti ugdymo lygį, atitinkantį gimnazijai keliamus reikalavimus.</text:span></text:p>
      <text:p text:style-name="P88"/>
      <text:p text:style-name="P89"><text:span text:style-name="T90">3</text:span><text:span text:style-name="T91">. GIMNAZIJOS VARDO TEIKIMO TVARKA</text:span></text:p>
      <text:p text:style-name="P92"/>
      <text:p text:style-name="P93"><text:span text:style-name="T94">3.1</text:span><text:span text:style-name="T95">. Aukštesniosios pakopos savivaldybės švietimo skyrius iki einamųjų metų kovo 1 d. pateikia ministerijai paraišką dėl gimnazijos vardo suteikimo, kuriamos gimnazijos nuostatų, mokymo planą ir programas.</text:span></text:p>
      <text:p text:style-name="P96"><text:span text:style-name="T97">3.2</text:span><text:span text:style-name="T98">. Ministerijos Ugdymo turinio departamento specialistai kartu su Mokyklų inspektavimo skyriumi organizuoja pateiktų dokumentų analizę bei mokyklos, pretenduojančios tapti gimnazija vizitaciją, parengia apibendrinančią medžiagą (mokyklos patikrinimo aktą) minėtu klausimu ministerijos Kolegijai ir teikia galutiniam jos sprendimui ne vėliau kaip iki einamųjų metų gegužės 1 d.</text:span></text:p>
      <text:p text:style-name="P99"><text:span text:style-name="T100">3.3</text:span><text:span text:style-name="T101">. Ministerijos Kolegija, išnagrinėjusi pateiktą medžiagą, atsižvelgdama į vietinį bendrojo lavinimo mokyklų tinklą, priima sprendimą dėl gimnazijos vardo suteikimo vidurinei bendrojo lavinimo mokyklai.</text:span></text:p>
      <text:p text:style-name="P102"/>
      <text:p text:style-name="P103"><text:span text:style-name="T104">4</text:span><text:span text:style-name="T105">. MOKYMO TVARKA</text:span></text:p>
      <text:p text:style-name="P106"/>
      <text:p text:style-name="P107"><text:span text:style-name="T108">4.1</text:span><text:span text:style-name="T109">. Mokslas gimnazijoje prasideda nuo 9 klasės ir trunka 4 metus. Kitokios mokymosi trukmės gimnazijoje projektai svarstomi individualia tvarka.</text:span></text:p>
      <text:p text:style-name="P110"><text:span text:style-name="T111">4.2</text:span><text:span text:style-name="T112">. Gimnazijoje mokymas organizuojamas pagal Kultūros ir švietimo ministerijos patvirtintus mokymo planus, programas, vadovėlius bei kitas mokymo priemones.</text:span></text:p>
      <text:p text:style-name="P113"><text:span text:style-name="T114">Įsigaliojus valstybinėms atitinkamo profilio gimnazijų mokymo programoms, gimnazijai paliekama teisė individualizuoti mokymo programas, nepažeidžiant bendrųjų valstybinėse programose keliamų reikalavimų.</text:span></text:p>
      <text:p text:style-name="P115"><text:span text:style-name="T116">4.3</text:span><text:span text:style-name="T117">. Kiekvienų mokslo metų pabaigoje moksleiviams organizuojami baigiamieji egzaminai, pagrindinių mokomųjų dalykų įskaitos. Keliamųjų egzaminų bei įskaitų organizavimo tvarką nustato Gimnazijos pedagogų taryba.</text:span></text:p>
      <text:p text:style-name="P118"><text:span text:style-name="T119">4.4</text:span><text:span text:style-name="T120">. Gimnaziją baigiantys moksleiviai laiko valstybinius brandos egzaminus, kurių organizavimo tvarką nustato pedagogų taryba. Baigiamųjų gimtosios kalbos ir literatūros, matematikos bei užsienio kalbos egzaminų laikymas yra privalomas visų tipų (profilių) gimnazijoms.</text:span></text:p>
      <text:p text:style-name="P121"><text:span text:style-name="T122">4.5</text:span><text:span text:style-name="T123">. Už šiurkščius ir sistemingus vidaus tvarkos taisyklių pažeidimus bei nepažangumą pedagogų tarybos sprendimu moksleivis šalinamas iš gimnazijos. Jam paliekama teisė tęsti mokslą vidurinėje bendrojo lavinimo mokykloje.</text:span></text:p>
      <text:p text:style-name="P124"><text:span text:style-name="T125">4.6</text:span><text:span text:style-name="T126">. Gimnazijos dirba viena pamaina. Savaitinis privalomų pamokų krūvis 1-2 klasėse neturi viršyti – 32, 3-5 kl. – 34 val.</text:span></text:p>
      <text:p text:style-name="P127">Pastaba:</text:p>
      <text:p text:style-name="P128"><text:span text:style-name="T129">Visas kitas gimnazijų darbo juridines normas bei veiklos principus reglamentuoja „Lietuvos vidurinės bendrojo lavinimo mokyklos nuostatai“.</text:span></text:p>
      <text:p text:style-name="P130"><text:span text:style-name="T131">______________</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08:13:00Z</meta:creation-date>
    <dc:date>2019-05-09T08:13:00Z</dc:date>
    <meta:template xlink:href="Normal.dotm" xlink:type="simple"/>
    <meta:editing-cycles>2</meta:editing-cycles>
    <meta:editing-duration>PT0S</meta:editing-duration>
    <meta:document-statistic meta:page-count="3" meta:paragraph-count="37" meta:word-count="657" meta:character-count="5525" meta:row-count="129" meta:non-whitespace-character-count="4905"/>
  </office:meta>
</office:document-meta>
</file>