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4916in" fo:background-color="#FFFFFF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HAGOS TARPTAUTINĖS PRIVATINĖS TEISĖS KONFERENCIJOS STATUTO PAKEITIMUS</text:p>
      <text:p text:style-name="P12"/>
      <text:p text:style-name="P13">2006 m. rugpjūčio 30 d. Nr. 735</text:p>
      <text:p text:style-name="P14">Vilnius</text:p>
      <text:p text:style-name="P15"/>
      <text:p text:style-name="P16"><text:span text:style-name="T17">1</text:span><text:span text:style-name="T18"><text:s/>str</text:span><text:span text:style-name="T19">aipsnis.</text:span></text:p>
      <text:p text:style-name="P20"><text:span text:style-name="T21">Vadovaudamasis Lietuvos Respublikos Konstitucijos 84 straipsnio 2 punktu,<text:s/></text:span><text:span text:style-name="T22">teiki</text:span><text:span text:style-name="T23">u</text:span><text:span text:style-name="T24"><text:s/>Lietuvos Respublikos Seimui ratifikuoti dvidešimtojoje 2005 m. birželio 30 d. diplomatinėje sesijoje priimtus Hagos tarptautinės privatinės teisės konferencijos statu</text:span><text:span text:style-name="T25">to pakeitimus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į dekretą Lietuvos Respublikos Seimui pateiks teisingumo ministras Petras Baguška, o jam negalint dalyvauti – teisingumo viceministrė Eglė Radušytė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4:38:00Z</meta:creation-date>
    <dc:date>2015-09-18T04:38:00Z</dc:date>
    <meta:template xlink:href="Normal" xlink:type="simple"/>
    <meta:editing-cycles>2</meta:editing-cycles>
    <meta:editing-duration>PT0S</meta:editing-duration>
    <meta:document-statistic meta:page-count="1" meta:paragraph-count="12" meta:word-count="91" meta:character-count="721" meta:row-count="40" meta:non-whitespace-character-count="642"/>
  </office:meta>
</office:document-meta>
</file>