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2 D. NUTARIMO NR. 388 „DĖL PERIMTO AKCINĖS BENDROVĖS LIETUVOS AKCINIO INOVACINIO BANKO TURTO ĮVERTINIMO TVARKOS IR<text:s/>TERMINŲ“ DALINIO PAKEITIMO</text:p>
      <text:p text:style-name="P12"/>
      <text:p text:style-name="P13">1998 m. birželio 9 d. Nr. 698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8 m. balandžio 2 d. nutarimą Nr. 388 „Dėl perimto akcinės bendrovės Lietuvos akcinio inovac</text:span><text:span text:style-name="T23">inio banko turto įvertinimo tvarkos ir terminų“ (Žin., 1998, Nr.<text:s/></text:span><text:a xlink:href="https://www.e-tar.lt/portal/lt/legalAct/TAR.AF05ADE1638E" office:target-frame-name="_blank" xlink:show="new"><text:span text:style-name="T24">33-885</text:span></text:a><text:span text:style-name="T25">) ir išdėstyti 3.2 punktą taip:</text:span></text:p>
      <text:p text:style-name="P26"><text:span text:style-name="T27">„</text:span><text:span text:style-name="T28">3.2</text:span><text:span text:style-name="T29">. iki 1998 m. rugpjūčio 1 d. perduoti Finansų ministerijai parengtus</text:span><text:span text:style-name="T30"><text:s/>perimto bei įvertinto LAIB turto sąrašus kartu su kompiuterine laikmena“.</text:span></text:p>
      <text:p text:style-name="P31"/>
      <text:p text:style-name="P32"/>
      <text:p text:style-name="P33">MINISTRAS PIRMININKAS<text:tab/>GEDIMINAS VAGNORIUS</text:p>
      <text:p text:style-name="P34"/>
      <text:p text:style-name="P35">FINANSŲ MINISTRAS<text:tab/>ALGIRDAS ŠEMETA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8:48:00Z</meta:creation-date>
    <dc:date>2015-10-14T08:48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899" meta:row-count="39" meta:non-whitespace-character-count="782"/>
  </office:meta>
</office:document-meta>
</file>