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margin-left="3.1493in">
        <style:tab-stops/>
      </style:paragraph-properties>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widows="0" fo:orphans="0" fo:text-align="center"/>
      <style:text-properties style:letter-kerning="true"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fo:text-transform="uppercase"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1.6666in"/>
        </style:tab-stops>
      </style:paragraph-properties>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ableColumn511" style:family="table-column">
      <style:table-column-properties style:column-width="0.575in" style:use-optimal-column-width="false"/>
    </style:style>
    <style:style style:name="TableColumn512" style:family="table-column">
      <style:table-column-properties style:column-width="2.1472in" style:use-optimal-column-width="false"/>
    </style:style>
    <style:style style:name="TableColumn513" style:family="table-column">
      <style:table-column-properties style:column-width="0.5187in" style:use-optimal-column-width="false"/>
    </style:style>
    <style:style style:name="TableColumn514" style:family="table-column">
      <style:table-column-properties style:column-width="0.5194in" style:use-optimal-column-width="false"/>
    </style:style>
    <style:style style:name="TableColumn515" style:family="table-column">
      <style:table-column-properties style:column-width="0.8465in" style:use-optimal-column-width="false"/>
    </style:style>
    <style:style style:name="TableColumn516" style:family="table-column">
      <style:table-column-properties style:column-width="0.8472in" style:use-optimal-column-width="false"/>
    </style:style>
    <style:style style:name="TableColumn517" style:family="table-column">
      <style:table-column-properties style:column-width="0.8444in" style:use-optimal-column-width="false"/>
    </style:style>
    <style:style style:name="Table510" style:family="table">
      <style:table-properties style:width="6.2986in" fo:margin-left="0in" table:align="lef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indent="0.0493in"/>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language-asian="lt" style:country-asian="LT"/>
    </style:style>
    <style:style style:name="P54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indent="0.0493in"/>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font-size-complex="11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indent="0.0493in"/>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font-size-complex="11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font-size-complex="11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indent="0.0493in"/>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font-size-complex="11pt" style:language-asian="lt" style:country-asian="LT"/>
    </style:style>
    <style:style style:name="P653" style:parent-style-name="Normal" style:family="paragraph">
      <style:paragraph-properties fo:widows="0" fo:orphans="0" fo:text-align="center"/>
      <style:text-properties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indent="0.0493in"/>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1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0493in"/>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indent="0.0493in"/>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493in"/>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1pt" style:language-asian="lt" style:country-asian="LT"/>
    </style:style>
    <style:style style:name="P737" style:parent-style-name="Normal" style:family="paragraph">
      <style:paragraph-properties fo:widows="0" fo:orphans="0"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493in"/>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indent="0.0493in"/>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indent="0.0493in"/>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indent="0.0493in"/>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0493in"/>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font-size-complex="11pt" style:language-asian="lt" style:country-asian="LT"/>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indent="0.0493in"/>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0493in"/>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indent="0.0493in"/>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style:language-asian="lt" style:country-asian="LT"/>
    </style:style>
    <style:style style:name="P938" style:parent-style-name="Normal" style:family="paragraph">
      <style:paragraph-properties fo:widows="0" fo:orphans="0"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widows="0" fo:orphans="0"/>
      <style:text-properties fo:font-size="11pt" style:font-size-asian="11pt" style:font-size-complex="11pt" style:language-asian="lt" style:country-asian="L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widows="0" fo:orphans="0"/>
      <style:text-properties fo:font-size="11pt" style:font-size-asian="11pt" style:font-size-complex="11pt" style:language-asian="lt" style:country-asian="L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widows="0" fo:orphans="0" fo:text-align="center"/>
      <style:text-properties fo:font-size="11pt" style:font-size-asian="11pt" style:font-size-complex="11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widows="0" fo:orphans="0"/>
      <style:text-properties fo:font-size="11pt" style:font-size-asian="11pt" style:font-size-complex="11pt" style:language-asian="lt" style:country-asian="L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language-asian="lt" style:country-asian="LT"/>
    </style:style>
    <style:style style:name="P1111" style:parent-style-name="Normal" style:family="paragraph">
      <style:paragraph-properties fo:widows="0" fo:orphans="0" fo:text-indent="0.5in"/>
    </style:style>
    <style:style style:name="P1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center"/>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style:text-properties style:font-size-complex="12pt" style:language-asian="lt" style:country-asian="LT"/>
    </style:style>
    <style:style style:name="P1201" style:parent-style-name="Normal" style:family="paragraph">
      <style:paragraph-properties fo:widows="0" fo:orphans="0" fo:text-align="justify"/>
      <style:text-properties style:font-size-complex="12pt" style:language-asian="lt" style:country-asian="LT"/>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justify" fo:margin-right="-0.1256in"/>
      <style:text-properties style:letter-kerning="true" style:font-size-complex="12pt" style:language-asian="lt" style:country-asian="LT"/>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break-before="page" fo:margin-left="3.1493in">
        <style:tab-stops/>
      </style:paragraph-properties>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fo:text-transform="uppercase" style:letter-kerning="true" style:font-size-complex="12pt" style:language-asian="lt" style:country-asian="LT"/>
    </style:style>
    <style:style style:name="T1216" style:parent-style-name="DefaultParagraphFont" style:family="text">
      <style:text-properties fo:font-weight="bold" style:font-weight-asian="bold" style:letter-kerning="true" style:font-size-complex="12pt" style:language-asian="lt" style:country-asian="L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letter-kerning="true" style:font-size-complex="12pt" style:language-asian="lt" style:country-asian="LT"/>
    </style:style>
    <style:style style:name="P1219" style:parent-style-name="Normal" style:family="paragraph">
      <style:paragraph-properties fo:widows="0" fo:orphans="0" fo:text-align="center"/>
      <style:text-properties style:letter-kerning="true" style:font-size-complex="12pt" style:language-asian="lt" style:country-asian="LT"/>
    </style:style>
    <style:style style:name="P1220" style:parent-style-name="Normal" style:family="paragraph">
      <style:paragraph-properties fo:widows="0" fo:orphans="0" fo:text-align="center"/>
      <style:text-properties style:letter-kerning="true" style:font-size-complex="12pt" style:language-asian="lt" style:country-asian="LT"/>
    </style:style>
    <style:style style:name="P1221" style:parent-style-name="Normal" style:family="paragraph">
      <style:paragraph-properties fo:widows="0" fo:orphans="0" fo:text-align="center"/>
      <style:text-properties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widows="0" fo:orphans="0" fo:margin-left="1.9166in">
        <style:tab-stops>
          <style:tab-stop style:type="right" style:leader-style="solid" style:leader-text="_" style:position="4.3833in"/>
        </style:tab-stops>
      </style:paragraph-properties>
      <style:text-properties fo:font-style="italic" style:font-style-asian="italic" style:font-size-complex="12pt" style:language-asian="lt" style:country-asian="LT"/>
    </style:style>
    <style:style style:name="P1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style:font-size-complex="12pt" style:language-asian="lt" style:country-asian="LT"/>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258" style:parent-style-name="DefaultParagraphFont" style:family="text">
      <style:text-properties fo:font-style="italic" style:font-style-asian="italic" style:font-size-complex="12pt" style:language-asian="lt" style:country-asian="LT"/>
    </style:style>
    <style:style style:name="P1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1264" style:parent-style-name="DefaultParagraphFont" style:family="text">
      <style:text-properties fo:font-style="italic" style:font-style-asian="italic" style:font-size-complex="12pt" style:language-asian="lt" style:country-asian="LT"/>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widows="0" fo:orphans="0" fo:text-align="justify" fo:text-indent="0.75in">
        <style:tab-stops>
          <style:tab-stop style:type="right" style:leader-style="solid" style:leader-text="_" style:position="6.3in"/>
        </style:tab-stops>
      </style:paragraph-properties>
    </style:style>
    <style:style style:name="T1268" style:parent-style-name="DefaultParagraphFont" style:family="text">
      <style:text-properties fo:font-style="italic" style:font-style-asian="italic" style:font-size-complex="12pt" style:language-asian="lt" style:country-asian="LT"/>
    </style:style>
    <style:style style:name="P1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indent="4.1666in">
        <style:tab-stops>
          <style:tab-stop style:type="right" style:leader-style="solid" style:leader-text="_" style:position="6.3in"/>
        </style:tab-stops>
      </style:paragraph-properties>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TableColumn1394" style:family="table-column">
      <style:table-column-properties style:column-width="2.825in"/>
    </style:style>
    <style:style style:name="TableColumn1395" style:family="table-column">
      <style:table-column-properties style:column-width="3.4736in"/>
    </style:style>
    <style:style style:name="Table1393" style:family="table">
      <style:table-properties style:width="6.2986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style:font-size-complex="12pt" style:language-asian="ar" style:country-asian="SA"/>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style:font-size-complex="12pt" style:language-asian="lt" style:country-asian="LT"/>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P1454" style:parent-style-name="Normal" style:family="paragraph">
      <style:paragraph-properties fo:widows="0" fo:orphans="0"/>
      <style:text-properties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center"/>
    </style:style>
    <style:style style:name="T1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margin-left="3.1493in">
        <style:tab-stops/>
      </style:paragraph-properties>
    </style:style>
    <style:style style:name="T1467" style:parent-style-name="DefaultParagraphFont" style:family="text">
      <style:text-properties style:letter-kerning="true" style:font-size-complex="12pt" style:language-asian="lt" style:country-asian="LT"/>
    </style:style>
    <style:style style:name="P1468" style:parent-style-name="Normal" style:family="paragraph">
      <style:paragraph-properties fo:widows="0" fo:orphans="0" fo:margin-left="2.7in" fo:text-indent="0.9in">
        <style:tab-stops/>
      </style:paragraph-properties>
      <style:text-properties style:letter-kerning="true" style:font-size-complex="12pt" style:language-asian="lt" style:country-asian="LT"/>
    </style:style>
    <style:style style:name="TableColumn1470" style:family="table-column">
      <style:table-column-properties style:column-width="3.2569in"/>
    </style:style>
    <style:style style:name="TableColumn1471" style:family="table-column">
      <style:table-column-properties style:column-width="1.5208in"/>
    </style:style>
    <style:style style:name="TableColumn1472" style:family="table-column">
      <style:table-column-properties style:column-width="1.5208in"/>
    </style:style>
    <style:style style:name="Table1469" style:family="table">
      <style:table-properties style:width="6.2986in" fo:margin-left="0in" table:align="left"/>
    </style:style>
    <style:style style:name="TableRow1473" style:family="table-row">
      <style:table-row-properties style:min-row-height="0.1916in"/>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style:font-size-complex="12pt" style:language-asian="lt" style:country-asian="LT"/>
    </style:style>
    <style:style style:name="TableCell1476" style:family="table-cell">
      <style:table-cell-properties fo:border="none" style:vertical-align="middle" fo:padding-top="0in" fo:padding-left="0.075in" fo:padding-bottom="0in" fo:padding-right="0.075in" fo:wrap-option="no-wrap"/>
    </style:style>
    <style:style style:name="P1477" style:parent-style-name="Normal" style:family="paragraph">
      <style:paragraph-properties fo:widows="0" fo:orphans="0"/>
      <style:text-properties style:font-size-complex="12pt" style:language-asian="lt" style:country-asian="LT"/>
    </style:style>
    <style:style style:name="P1478" style:parent-style-name="Normal" style:family="paragraph">
      <style:paragraph-properties fo:widows="0" fo:orphans="0"/>
      <style:text-properties style:font-size-complex="12pt" style:language-asian="lt" style:country-asian="LT"/>
    </style:style>
    <style:style style:name="TableRow1479" style:family="table-row">
      <style:table-row-properties style:min-row-height="0.1833in"/>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widows="0" fo:orphans="0" fo:text-align="center"/>
      <style:text-properties fo:font-size="10pt" style:font-size-asian="10pt" style:language-asian="lt" style:country-asian="LT"/>
    </style:style>
    <style:style style:name="P1484" style:parent-style-name="Normal" style:family="paragraph">
      <style:paragraph-properties fo:widows="0" fo:orphans="0" fo:text-align="center"/>
      <style:text-properties fo:font-size="10pt" style:font-size-asian="10pt" style:language-asian="lt" style:country-asian="LT"/>
    </style:style>
    <style:style style:name="P1485" style:parent-style-name="Normal" style:family="paragraph">
      <style:paragraph-properties fo:widows="0" fo:orphans="0" fo:text-align="center"/>
      <style:text-properties fo:font-size="10pt" style:font-size-asian="10pt" style:language-asian="lt" style:country-asian="LT"/>
    </style:style>
    <style:style style:name="P1486" style:parent-style-name="Normal" style:family="paragraph">
      <style:paragraph-properties fo:widows="0" fo:orphans="0" fo:text-align="center"/>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center"/>
      <style:text-properties fo:font-size="10pt" style:font-size-asian="10pt" style:language-asian="lt" style:country-asian="LT"/>
    </style:style>
    <style:style style:name="P1489" style:parent-style-name="Normal" style:family="paragraph">
      <style:paragraph-properties fo:widows="0" fo:orphans="0" fo:text-align="center"/>
      <style:text-properties fo:font-size="10pt" style:font-size-asian="10pt" style:language-asian="lt" style:country-asian="LT"/>
    </style:style>
    <style:style style:name="P1490" style:parent-style-name="Normal" style:family="paragraph">
      <style:paragraph-properties fo:widows="0" fo:orphans="0" fo:text-align="center"/>
      <style:text-properties style:letter-kerning="true" style:font-size-complex="12pt" style:language-asian="lt" style:country-asian="L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fo:text-transform="uppercase" style:letter-kerning="true" style:font-size-complex="12pt" style:language-asian="lt" style:country-asian="LT"/>
    </style:style>
    <style:style style:name="T1493" style:parent-style-name="DefaultParagraphFont" style:family="text">
      <style:text-properties fo:font-weight="bold" style:font-weight-asian="bold" style:letter-kerning="true" style:font-size-complex="12pt" style:language-asian="lt" style:country-asian="LT"/>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center"/>
      <style:text-properties style:font-size-complex="12pt" style:language-asian="lt" style:country-asian="LT"/>
    </style:style>
    <style:style style:name="P1498" style:parent-style-name="Normal" style:family="paragraph">
      <style:paragraph-properties fo:widows="0" fo:orphans="0"/>
      <style:text-properties fo:font-weight="bold" style:font-weight-asian="bold" fo:font-variant="small-caps" style:font-size-complex="12pt" style:language-asian="lt" style:country-asian="LT"/>
    </style:style>
    <style:style style:name="TableColumn1500" style:family="table-column">
      <style:table-column-properties style:column-width="0.359in" style:use-optimal-column-width="false"/>
    </style:style>
    <style:style style:name="TableColumn1501" style:family="table-column">
      <style:table-column-properties style:column-width="3.3465in" style:use-optimal-column-width="false"/>
    </style:style>
    <style:style style:name="TableColumn1502" style:family="table-column">
      <style:table-column-properties style:column-width="0.6895in" style:use-optimal-column-width="false"/>
    </style:style>
    <style:style style:name="TableColumn1503" style:family="table-column">
      <style:table-column-properties style:column-width="0.6069in" style:use-optimal-column-width="false"/>
    </style:style>
    <style:style style:name="TableColumn1504" style:family="table-column">
      <style:table-column-properties style:column-width="0.6826in" style:use-optimal-column-width="false"/>
    </style:style>
    <style:style style:name="TableColumn1505" style:family="table-column">
      <style:table-column-properties style:column-width="0.0069in" style:use-optimal-column-width="false"/>
    </style:style>
    <style:style style:name="TableColumn1506" style:family="table-column">
      <style:table-column-properties style:column-width="0.6069in" style:use-optimal-column-width="false"/>
    </style:style>
    <style:style style:name="Table1499" style:family="table">
      <style:table-properties style:width="6.2986in" fo:margin-left="0in" table:align="left"/>
    </style:style>
    <style:style style:name="TableRow1507" style:family="table-row">
      <style:table-row-properties style:min-row-height="0.013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weight-complex="bold" fo:font-style="italic" style:font-style-asian="italic" style:font-size-complex="12pt" style:language-asian="lt" style:country-asian="LT"/>
    </style:style>
    <style:style style:name="T1521" style:parent-style-name="DefaultParagraphFont" style:family="text">
      <style:text-properties style:font-weight-complex="bold" fo:font-style="italic" style:font-style-asian="italic"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indent="0.0493in"/>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indent="0.0493in"/>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fo:text-indent="0.0493in"/>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fo:text-indent="0.0493in"/>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fo:text-indent="0.0493in"/>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indent="0.0493in"/>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fo:text-indent="0.0493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fo:text-indent="0.0493in"/>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fo:text-indent="0.0493in"/>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fo:text-indent="0.0493in"/>
      <style:text-properties fo:font-weight="bold" style:font-weight-asian="bold"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fo:text-indent="0.0493in"/>
      <style:text-properties fo:font-weight="bold" style:font-weight-asian="bold"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fo:text-indent="0.0493in"/>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fo:text-indent="0.0493in"/>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fo:font-style="italic" style:font-style-asian="italic"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weight-complex="bold" fo:font-style="italic" style:font-style-asian="italic"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indent="0.0493in"/>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indent="0.0493in"/>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fo:text-indent="0.0493in"/>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fo:text-indent="0.0493in"/>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fo:text-indent="0.0493in"/>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indent="0.0493in"/>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fo:text-indent="0.0493in"/>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fo:text-indent="0.0493in"/>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fo:text-indent="0.0493in"/>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indent="0.0493in"/>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fo:text-indent="0.0493in"/>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fo:text-indent="0.0493in"/>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fo:text-indent="0.0493in"/>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indent="0.0493in"/>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text-indent="0.0493in"/>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fo:text-indent="0.0493in"/>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text-indent="0.0493in"/>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fo:text-indent="0.0493in"/>
      <style:text-properties fo:font-weight="bold" style:font-weight-asian="bold"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fo:text-indent="0.0493in"/>
      <style:text-properties fo:font-weight="bold" style:font-weight-asian="bold"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fo:text-indent="0.0493in"/>
      <style:text-properties fo:font-weight="bold" style:font-weight-asian="bold"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fo:text-indent="0.0493in"/>
      <style:text-properties fo:font-weight="bold" style:font-weight-asian="bold"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weight-complex="bold" fo:font-style="italic" style:font-style-asian="italic"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indent="0.0493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fo:text-indent="0.0493in"/>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indent="0.0493in"/>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fo:text-indent="0.0493in"/>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indent="0.0493in"/>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fo:text-indent="0.0493in"/>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fo:text-indent="0.0493in"/>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fo:text-indent="0.0493in"/>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indent="0.0493in"/>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fo:text-indent="0.0493in"/>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fo:text-indent="0.0493in"/>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fo:text-indent="0.0493in"/>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end"/>
      <style:text-properties fo:font-weight="bold" style:font-weight-asian="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fo:text-indent="0.0493in"/>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fo:text-indent="0.0493in"/>
      <style:text-properties fo:font-weight="bold" style:font-weight-asian="bold"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fo:text-indent="0.0493in"/>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fo:text-indent="0.0493in"/>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fo:text-indent="0.0493in"/>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style:font-weight-complex="bold" fo:font-style="italic" style:font-style-asian="italic" style:font-size-complex="12pt" style:language-asian="lt" style:country-asian="LT"/>
    </style:style>
    <style:style style:name="T1870" style:parent-style-name="DefaultParagraphFont" style:family="text">
      <style:text-properties style:font-weight-complex="bold" fo:font-style="italic" style:font-style-asian="italic" style:font-size-complex="12pt" style:language-asian="lt" style:country-asian="LT"/>
    </style:style>
    <style:style style:name="T18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style:font-weight-complex="bold" fo:font-style="italic" style:font-style-asian="italic"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paragraph-properties fo:widows="0" fo:orphans="0" fo:text-indent="0.0493in"/>
      <style:text-properties fo:font-weight="bold" style:font-weight-asian="bold"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widows="0" fo:orphans="0" fo:text-align="center" fo:text-indent="0.0493in"/>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widows="0" fo:orphans="0"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widows="0" fo:orphans="0"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vertical-align="bottom" fo:padding-top="0in" fo:padding-left="0.075in" fo:padding-bottom="0in" fo:padding-right="0.075in" fo:wrap-option="no-wrap"/>
    </style:style>
    <style:style style:name="P1890" style:parent-style-name="Normal" style:family="paragraph">
      <style:paragraph-properties fo:widows="0" fo:orphans="0" fo:text-align="center"/>
      <style:text-properties style:font-size-complex="12pt" style:language-asian="lt" style:country-asian="LT"/>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paragraph-properties fo:widows="0" fo:orphans="0" fo:text-align="center" fo:text-indent="0.0493in"/>
      <style:text-properties style:font-size-complex="12pt" style:language-asian="lt" style:country-asian="LT"/>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widows="0" fo:orphans="0" fo:text-align="center" fo:text-indent="0.0493in"/>
      <style:text-properties style:font-size-complex="12pt" style:language-asian="lt" style:country-asian="LT"/>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widows="0" fo:orphans="0" fo:text-align="center" fo:text-indent="0.0493in"/>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paragraph-properties fo:widows="0" fo:orphans="0" fo:text-align="center" fo:text-indent="0.0493in"/>
      <style:text-properties style:font-size-complex="12pt" style:language-asian="lt" style:country-asian="LT"/>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fo:widows="0" fo:orphans="0" fo:text-align="center" fo:text-indent="0.0493in"/>
      <style:text-properties style:font-size-complex="12pt" style:language-asian="lt" style:country-asian="LT"/>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widows="0" fo:orphans="0" fo:text-align="center" fo:text-indent="0.0493in"/>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widows="0" fo:orphans="0" fo:text-align="center"/>
      <style:text-properties style:font-size-complex="12pt" style:language-asian="lt" style:country-asian="L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widows="0" fo:orphans="0" fo:text-align="center" fo:text-indent="0.0493in"/>
      <style:text-properties style:font-size-complex="12pt" style:language-asian="lt" style:country-asian="LT"/>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Normal" style:family="paragraph">
      <style:paragraph-properties fo:widows="0" fo:orphans="0" fo:text-align="center" fo:text-indent="0.0493in"/>
      <style:text-properties style:font-size-complex="12pt" style:language-asian="lt" style:country-asian="LT"/>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paragraph-properties fo:widows="0" fo:orphans="0" fo:text-align="center" fo:text-indent="0.0493in"/>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fo:widows="0" fo:orphans="0" fo:text-align="center" fo:text-indent="0.0493in"/>
      <style:text-properties style:font-size-complex="12pt" style:language-asian="lt" style:country-asian="LT"/>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paragraph-properties fo:widows="0" fo:orphans="0" fo:text-align="center" fo:text-indent="0.0493in"/>
      <style:text-properties style:font-size-complex="12pt" style:language-asian="lt" style:country-asian="LT"/>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fo:widows="0" fo:orphans="0" fo:text-align="center" fo:text-indent="0.0493in"/>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style:vertical-align="bottom" fo:padding-top="0in" fo:padding-left="0.075in" fo:padding-bottom="0in" fo:padding-right="0.075in" fo:wrap-option="no-wrap"/>
    </style:style>
    <style:style style:name="P1942" style:parent-style-name="Normal" style:family="paragraph">
      <style:paragraph-properties fo:widows="0" fo:orphans="0" fo:text-align="center" fo:text-indent="0.0493in"/>
      <style:text-properties style:font-size-complex="12pt" style:language-asian="lt" style:country-asian="LT"/>
    </style:style>
    <style:style style:name="TableCell1943" style:family="table-cell">
      <style:table-cell-properties fo:border="0.0069in solid #000000" style:vertical-align="bottom" fo:padding-top="0in" fo:padding-left="0.075in" fo:padding-bottom="0in" fo:padding-right="0.075in" fo:wrap-option="no-wrap"/>
    </style:style>
    <style:style style:name="P1944" style:parent-style-name="Normal" style:family="paragraph">
      <style:paragraph-properties fo:widows="0" fo:orphans="0" fo:text-align="end"/>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fo:widows="0" fo:orphans="0" fo:text-align="center" fo:text-indent="0.0493in"/>
      <style:text-properties style:font-size-complex="12pt" style:language-asian="lt" style:country-asian="LT"/>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widows="0" fo:orphans="0" fo:text-align="center" fo:text-indent="0.0493in"/>
      <style:text-properties style:font-size-complex="12pt" style:language-asian="lt" style:country-asian="LT"/>
    </style:style>
    <style:style style:name="TableCell1950" style:family="table-cell">
      <style:table-cell-properties fo:border="0.0069in solid #000000" style:vertical-align="bottom" fo:padding-top="0in" fo:padding-left="0.075in" fo:padding-bottom="0in" fo:padding-right="0.075in" fo:wrap-option="no-wrap"/>
    </style:style>
    <style:style style:name="P1951" style:parent-style-name="Normal" style:family="paragraph">
      <style:paragraph-properties fo:widows="0" fo:orphans="0" fo:text-align="center" fo:text-indent="0.0493in"/>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widows="0" fo:orphans="0"/>
    </style:style>
    <style:style style:name="T1959" style:parent-style-name="DefaultParagraphFont" style:family="text">
      <style:text-properties fo:font-weight="bold" style:font-weight-asian="bold" style:letter-kerning="true"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fo:font-style="italic" style:font-style-asian="italic" style:letter-kerning="true" style:font-size-complex="12pt" style:language-asian="lt" style:country-asian="LT"/>
    </style:style>
    <style:style style:name="T1962" style:parent-style-name="DefaultParagraphFont" style:family="text">
      <style:text-properties fo:font-style="italic" style:font-style-asian="italic" style:font-style-complex="italic" style:font-size-complex="12pt" style:language-asian="lt" style:country-asian="LT"/>
    </style:style>
    <style:style style:name="T1963" style:parent-style-name="DefaultParagraphFont" style:family="text">
      <style:text-properties fo:font-style="italic" style:font-style-asian="italic" style:letter-kerning="true" style:font-size-complex="12pt" style:language-asian="lt" style:country-asian="LT"/>
    </style:style>
    <style:style style:name="T1964" style:parent-style-name="DefaultParagraphFont" style:family="text">
      <style:text-properties fo:font-weight="bold" style:font-weight-asian="bold" style:letter-kerning="true"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0.0069in solid #000000" style:vertical-align="bottom" fo:padding-top="0in" fo:padding-left="0.075in" fo:padding-bottom="0in" fo:padding-right="0.075in" fo:wrap-option="no-wrap"/>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069in solid #000000" style:vertical-align="bottom" fo:padding-top="0in" fo:padding-left="0.075in" fo:padding-bottom="0in" fo:padding-right="0.075in" fo:wrap-option="no-wrap"/>
    </style:style>
    <style:style style:name="P1969" style:parent-style-name="Normal" style:family="paragraph">
      <style:paragraph-properties fo:widows="0" fo:orphans="0" fo:text-align="center"/>
      <style:text-properties style:letter-kerning="true"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letter-kerning="true"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vertical-align="bottom" fo:padding-top="0in" fo:padding-left="0.075in" fo:padding-bottom="0in" fo:padding-right="0.075in" fo:wrap-option="no-wrap"/>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0.0069in solid #000000" style:vertical-align="bottom" fo:padding-top="0in" fo:padding-left="0.075in" fo:padding-bottom="0in" fo:padding-right="0.075in" fo:wrap-option="no-wrap"/>
    </style:style>
    <style:style style:name="P1976" style:parent-style-name="Normal" style:family="paragraph">
      <style:paragraph-properties fo:widows="0" fo:orphans="0"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letter-kerning="true"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style:vertical-align="bottom" fo:padding-top="0in" fo:padding-left="0.075in" fo:padding-bottom="0in" fo:padding-right="0.075in" fo:wrap-option="no-wrap"/>
    </style:style>
    <style:style style:name="P1981" style:parent-style-name="Normal" style:family="paragraph">
      <style:paragraph-properties fo:widows="0" fo:orphans="0" fo:text-align="end"/>
      <style:text-properties style:letter-kerning="true" style:font-size-complex="12pt" style:language-asian="lt" style:country-asian="LT"/>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letter-kerning="true"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paragraph-properties fo:widows="0" fo:orphans="0" fo:text-align="end"/>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letter-kerning="true" style:font-size-complex="12pt" style:language-asian="lt" style:country-asian="LT"/>
    </style:style>
    <style:style style:name="P1993" style:parent-style-name="Normal" style:family="paragraph">
      <style:paragraph-properties fo:widows="0" fo:orphans="0"/>
      <style:text-properties fo:font-variant="small-caps" style:font-size-complex="12pt" style:language-asian="lt" style:country-asian="LT"/>
    </style:style>
    <style:style style:name="TableColumn1995" style:family="table-column">
      <style:table-column-properties style:column-width="2.1208in"/>
    </style:style>
    <style:style style:name="TableColumn1996" style:family="table-column">
      <style:table-column-properties style:column-width="2.0791in"/>
    </style:style>
    <style:style style:name="TableColumn1997" style:family="table-column">
      <style:table-column-properties style:column-width="2.0986in"/>
    </style:style>
    <style:style style:name="Table1994" style:family="table">
      <style:table-properties style:width="6.2986in"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font-variant="small-caps" style:font-size-complex="12pt" style:language-asian="lt" style:country-asian="LT"/>
    </style:style>
    <style:style style:name="P2001" style:parent-style-name="Normal" style:family="paragraph">
      <style:paragraph-properties fo:widows="0" fo:orphans="0"/>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center"/>
      <style:text-properties fo:font-variant="small-caps"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end"/>
      <style:text-properties fo:font-variant="small-caps" style:font-size-complex="12pt" style:language-asian="lt" style:country-asian="LT"/>
    </style:style>
    <style:style style:name="P2008" style:parent-style-name="Normal" style:family="paragraph">
      <style:paragraph-properties fo:widows="0" fo:orphans="0" fo:text-align="end"/>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style:text-properties fo:font-weight="bold" style:font-weight-asian="bold" fo:font-variant="small-caps" style:font-size-complex="12pt" style:language-asian="lt" style:country-asian="LT"/>
    </style:style>
    <style:style style:name="TableColumn2012" style:family="table-column">
      <style:table-column-properties style:column-width="4.1979in"/>
    </style:style>
    <style:style style:name="TableColumn2013" style:family="table-column">
      <style:table-column-properties style:column-width="2.1006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font-variant="small-caps" style:font-size-complex="12pt" style:language-asian="lt" style:country-asian="LT"/>
    </style:style>
    <style:style style:name="P2017" style:parent-style-name="Normal" style:family="paragraph">
      <style:paragraph-properties fo:widows="0" fo:orphans="0"/>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end"/>
      <style:text-properties fo:font-variant="small-caps" style:font-size-complex="12pt" style:language-asian="lt" style:country-asian="LT"/>
    </style:style>
    <style:style style:name="P2021" style:parent-style-name="Normal" style:family="paragraph">
      <style:paragraph-properties fo:widows="0" fo:orphans="0" fo:text-align="end"/>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style:style>
    <style:style style:name="P2024" style:parent-style-name="Normal" style:family="paragraph">
      <style:paragraph-properties fo:widows="0" fo:orphans="0" fo:text-align="center"/>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style:text-properties style:letter-kerning="true" style:font-size-complex="12pt" style:language-asian="lt" style:country-asian="LT"/>
    </style:style>
    <style:style style:name="P2027" style:parent-style-name="Normal" style:master-page-name="MP1" style:family="paragraph">
      <style:paragraph-properties fo:widows="0" fo:orphans="0" fo:break-before="page"/>
    </style:style>
    <style:style style:name="P2028" style:parent-style-name="Normal" style:family="paragraph">
      <style:paragraph-properties fo:widows="0" fo:orphans="0" fo:margin-left="6.25in">
        <style:tab-stops>
          <style:tab-stop style:type="left" style:position="-5.7548in"/>
          <style:tab-stop style:type="left" style:position="-4.1854in"/>
          <style:tab-stop style:type="left" style:position="-3.2131in"/>
          <style:tab-stop style:type="left" style:position="-2.227in"/>
          <style:tab-stop style:type="left" style:position="-1.3937in"/>
          <style:tab-stop style:type="left" style:position="-0.727in"/>
          <style:tab-stop style:type="left" style:position="-0.0604in"/>
          <style:tab-stop style:type="left" style:position="0.6062in"/>
          <style:tab-stop style:type="left" style:position="1.2729in"/>
          <style:tab-stop style:type="left" style:position="1.9395in"/>
        </style:tab-stops>
      </style:paragraph-properties>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s>
      </style:paragraph-properties>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2" style:parent-style-name="Normal" style:family="paragraph">
      <style:paragraph-properties fo:widows="0" fo:orphans="0"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s>
      </style:paragraph-properties>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5" style:parent-style-name="Normal" style:family="paragraph">
      <style:paragraph-properties fo:widows="0" fo:orphans="0"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s>
      </style:paragraph-properties>
      <style:text-properties style:font-size-complex="12pt" style:language-asian="lt" style:country-asian="LT"/>
    </style:style>
    <style:style style:name="P2036" style:parent-style-name="Normal" style:family="paragraph">
      <style:paragraph-properties fo:widows="0" fo:orphans="0" fo:text-align="center" fo:margin-left="0.0645in">
        <style:tab-stops>
          <style:tab-stop style:type="left" style:position="0.4305in"/>
          <style:tab-stop style:type="left" style:position="2in"/>
          <style:tab-stop style:type="left" style:position="3.9583in"/>
          <style:tab-stop style:type="left" style:position="7.4583in"/>
          <style:tab-stop style:type="left" style:position="9.7638in"/>
          <style:tab-stop style:type="left" style:position="10.4305in"/>
        </style:tab-stops>
      </style:paragraph-properties>
      <style:text-properties style:font-size-complex="12pt" style:language-asian="lt" style:country-asian="LT"/>
    </style:style>
    <style:style style:name="P2037" style:parent-style-name="Normal" style:family="paragraph">
      <style:paragraph-properties fo:widows="0" fo:orphans="0" fo:text-align="center" fo:margin-left="0.0645in">
        <style:tab-stops>
          <style:tab-stop style:type="left" style:position="0.4305in"/>
          <style:tab-stop style:type="left" style:position="2in"/>
          <style:tab-stop style:type="left" style:position="9.0972in"/>
        </style:tab-stops>
      </style:paragraph-properties>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widows="0" fo:orphans="0" fo:text-align="center" fo:margin-left="0.0645in">
        <style:tab-stops>
          <style:tab-stop style:type="left" style:position="0.4305in"/>
          <style:tab-stop style:type="left" style:position="2in"/>
          <style:tab-stop style:type="left" style:position="2.9722in"/>
          <style:tab-stop style:type="left" style:position="3.9583in"/>
          <style:tab-stop style:type="left" style:position="5.4583in"/>
          <style:tab-stop style:type="left" style:position="7.4583in"/>
          <style:tab-stop style:type="left" style:position="9.7638in"/>
          <style:tab-stop style:type="left" style:position="10.4305in"/>
        </style:tab-stops>
      </style:paragraph-properties>
      <style:text-properties style:font-size-complex="12pt" style:language-asian="lt" style:country-asian="LT"/>
    </style:style>
    <style:style style:name="TableColumn2042" style:family="table-column">
      <style:table-column-properties style:column-width="0.4159in"/>
    </style:style>
    <style:style style:name="TableColumn2043" style:family="table-column">
      <style:table-column-properties style:column-width="1.1722in"/>
    </style:style>
    <style:style style:name="TableColumn2044" style:family="table-column">
      <style:table-column-properties style:column-width="0.9298in"/>
    </style:style>
    <style:style style:name="TableColumn2045" style:family="table-column">
      <style:table-column-properties style:column-width="0.943in"/>
    </style:style>
    <style:style style:name="TableColumn2046" style:family="table-column">
      <style:table-column-properties style:column-width="0.7979in"/>
    </style:style>
    <style:style style:name="TableColumn2047" style:family="table-column">
      <style:table-column-properties style:column-width="1.2722in"/>
    </style:style>
    <style:style style:name="TableColumn2048" style:family="table-column">
      <style:table-column-properties style:column-width="1.9041in"/>
    </style:style>
    <style:style style:name="TableColumn2049" style:family="table-column">
      <style:table-column-properties style:column-width="0.9298in"/>
    </style:style>
    <style:style style:name="TableColumn2050" style:family="table-column">
      <style:table-column-properties style:column-width="1.9041in"/>
    </style:style>
    <style:style style:name="Table2041" style:family="table">
      <style:table-properties style:width="10.2361in" fo:margin-left="0in" table:align="left"/>
    </style:style>
    <style:style style:name="TableRow2051" style:family="table-row">
      <style:table-row-properties style:min-row-height="0.5833in"/>
    </style:style>
    <style:style style:name="TableCell20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Cell205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size-complex="12pt" style:language-asian="lt" style:country-asian="LT"/>
    </style:style>
    <style:style style:name="TableRow2061" style:family="table-row">
      <style:table-row-properties style:min-row-height="0.2291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66" style:parent-style-name="Normal" style:family="paragraph">
      <style:paragraph-properties fo:widows="0" fo:orphans="0" fo:text-align="center"/>
      <style:text-properties style:font-size-complex="12pt" style:language-asian="lt" style:country-asian="LT"/>
    </style:style>
    <style:style style:name="TableCell206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068" style:parent-style-name="Normal" style:family="paragraph">
      <style:paragraph-properties fo:widows="0" fo:orphans="0" fo:text-align="center"/>
      <style:text-properties style:font-size-complex="12pt" style:language-asian="lt" style:country-asian="LT"/>
    </style:style>
    <style:style style:name="TableCell2069" style:family="table-cell">
      <style:table-cell-properties fo:border="0.0138in solid #000000" style:vertical-align="bottom"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72" style:parent-style-name="Normal" style:family="paragraph">
      <style:paragraph-properties fo:widows="0" fo:orphans="0" fo:text-align="center"/>
      <style:text-properties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P2077" style:parent-style-name="Normal" style:family="paragraph">
      <style:paragraph-properties fo:widows="0" fo:orphans="0" fo:text-align="center"/>
      <style:text-properties style:font-size-complex="12pt" style:language-asian="lt" style:country-asian="LT"/>
    </style:style>
    <style:style style:name="TableRow2078" style:family="table-row">
      <style:table-row-properties style:min-row-height="0.177in"/>
    </style:style>
    <style:style style:name="TableCell20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80" style:parent-style-name="Normal" style:family="paragraph">
      <style:paragraph-properties fo:widows="0" fo:orphans="0" fo:text-align="center"/>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widows="0" fo:orphans="0" fo:text-align="center"/>
      <style:text-properties style:font-size-complex="12pt" style:language-asian="lt" style:country-asian="LT"/>
    </style:style>
    <style:style style:name="TableCell20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widows="0" fo:orphans="0" fo:text-align="center"/>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widows="0" fo:orphans="0" fo:text-align="center"/>
      <style:text-properties style:font-size-complex="12pt" style:language-asian="lt" style:country-asian="LT"/>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096" style:parent-style-name="Normal" style:family="paragraph">
      <style:paragraph-properties fo:widows="0" fo:orphans="0" fo:text-align="center"/>
      <style:text-properties style:font-size-complex="12pt" style:language-asian="lt" style:country-asian="LT"/>
    </style:style>
    <style:style style:name="TableRow2097" style:family="table-row">
      <style:table-row-properties style:min-row-height="0.177in"/>
    </style:style>
    <style:style style:name="TableCell20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99" style:parent-style-name="Normal" style:family="paragraph">
      <style:paragraph-properties fo:widows="0" fo:orphans="0" fo:text-indent="0.0493in"/>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widows="0" fo:orphans="0" fo:text-indent="0.0493in"/>
      <style:text-properties style:font-size-complex="12pt" style:language-asian="lt" style:country-asian="LT"/>
    </style:style>
    <style:style style:name="TableCell21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3" style:parent-style-name="Normal" style:family="paragraph">
      <style:paragraph-properties fo:widows="0" fo:orphans="0" fo:text-indent="0.0493in"/>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5" style:parent-style-name="Normal" style:family="paragraph">
      <style:paragraph-properties fo:widows="0" fo:orphans="0" fo:text-indent="0.0493in"/>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widows="0" fo:orphans="0" fo:text-indent="0.0493in"/>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widows="0" fo:orphans="0" fo:text-indent="0.0493in"/>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widows="0" fo:orphans="0" fo:text-indent="0.0493in"/>
      <style:text-properties style:font-size-complex="12pt" style:language-asian="lt" style:country-asian="LT"/>
    </style:style>
    <style:style style:name="TableCell2112" style:family="table-cell">
      <style:table-cell-properties fo:border-top="none" fo:border-left="none" fo:border-bottom="0.0069in solid #000000" fo:border-right="none" style:vertical-align="bottom" fo:padding-top="0in" fo:padding-left="0.075in" fo:padding-bottom="0in" fo:padding-right="0.075in"/>
    </style:style>
    <style:style style:name="P2113" style:parent-style-name="Normal" style:family="paragraph">
      <style:paragraph-properties fo:widows="0" fo:orphans="0" fo:text-indent="0.0493in"/>
      <style:text-properties style:font-size-complex="12pt" style:language-asian="lt" style:country-asian="LT"/>
    </style:style>
    <style:style style:name="TableCell21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115" style:parent-style-name="Normal" style:family="paragraph">
      <style:paragraph-properties fo:widows="0" fo:orphans="0" fo:text-indent="0.0493in"/>
      <style:text-properties style:font-size-complex="12pt" style:language-asian="lt" style:country-asian="LT"/>
    </style:style>
    <style:style style:name="TableRow2116" style:family="table-row">
      <style:table-row-properties style:min-row-height="0.177in"/>
    </style:style>
    <style:style style:name="TableCell21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18" style:parent-style-name="Normal" style:family="paragraph">
      <style:paragraph-properties fo:widows="0" fo:orphans="0" fo:text-indent="0.0493in"/>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widows="0" fo:orphans="0" fo:text-indent="0.0493in"/>
      <style:text-properties style:font-size-complex="12pt" style:language-asian="lt" style:country-asian="LT"/>
    </style:style>
    <style:style style:name="TableCell21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2" style:parent-style-name="Normal" style:family="paragraph">
      <style:paragraph-properties fo:widows="0" fo:orphans="0" fo:text-indent="0.0493in"/>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4" style:parent-style-name="Normal" style:family="paragraph">
      <style:paragraph-properties fo:widows="0" fo:orphans="0" fo:text-indent="0.0493in"/>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widows="0" fo:orphans="0" fo:text-indent="0.0493in"/>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widows="0" fo:orphans="0" fo:text-indent="0.0493in"/>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widows="0" fo:orphans="0" fo:text-indent="0.0493in"/>
      <style:text-properties style:font-size-complex="12pt" style:language-asian="lt" style:country-asian="LT"/>
    </style:style>
    <style:style style:name="TableCell2131" style:family="table-cell">
      <style:table-cell-properties fo:border-top="none" fo:border-left="none" fo:border-bottom="0.0069in solid #000000" fo:border-right="none" style:vertical-align="bottom" fo:padding-top="0in" fo:padding-left="0.075in" fo:padding-bottom="0in" fo:padding-right="0.075in"/>
    </style:style>
    <style:style style:name="P2132" style:parent-style-name="Normal" style:family="paragraph">
      <style:paragraph-properties fo:widows="0" fo:orphans="0" fo:text-indent="0.0493in"/>
      <style:text-properties style:font-size-complex="12pt" style:language-asian="lt" style:country-asian="LT"/>
    </style:style>
    <style:style style:name="TableCell213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134" style:parent-style-name="Normal" style:family="paragraph">
      <style:paragraph-properties fo:widows="0" fo:orphans="0" fo:text-indent="0.0493in"/>
      <style:text-properties style:font-size-complex="12pt" style:language-asian="lt" style:country-asian="LT"/>
    </style:style>
    <style:style style:name="TableRow2135" style:family="table-row">
      <style:table-row-properties style:min-row-height="0.177in"/>
    </style:style>
    <style:style style:name="TableCell21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37" style:parent-style-name="Normal" style:family="paragraph">
      <style:paragraph-properties fo:widows="0" fo:orphans="0" fo:text-indent="0.0493in"/>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paragraph-properties fo:widows="0" fo:orphans="0" fo:text-indent="0.0493in"/>
      <style:text-properties style:font-size-complex="12pt" style:language-asian="lt" style:country-asian="LT"/>
    </style:style>
    <style:style style:name="TableCell21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1" style:parent-style-name="Normal" style:family="paragraph">
      <style:paragraph-properties fo:widows="0" fo:orphans="0" fo:text-indent="0.0493in"/>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widows="0" fo:orphans="0" fo:text-indent="0.0493in"/>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widows="0" fo:orphans="0" fo:text-indent="0.0493in"/>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widows="0" fo:orphans="0" fo:text-indent="0.0493in"/>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widows="0" fo:orphans="0" fo:text-indent="0.0493in"/>
      <style:text-properties style:font-size-complex="12pt" style:language-asian="lt" style:country-asian="LT"/>
    </style:style>
    <style:style style:name="TableCell2150" style:family="table-cell">
      <style:table-cell-properties fo:border-top="none" fo:border-left="none" fo:border-bottom="0.0069in solid #000000" fo:border-right="none" style:vertical-align="bottom" fo:padding-top="0in" fo:padding-left="0.075in" fo:padding-bottom="0in" fo:padding-right="0.075in"/>
    </style:style>
    <style:style style:name="P2151" style:parent-style-name="Normal" style:family="paragraph">
      <style:paragraph-properties fo:widows="0" fo:orphans="0" fo:text-indent="0.0493in"/>
      <style:text-properties style:font-size-complex="12pt" style:language-asian="lt" style:country-asian="LT"/>
    </style:style>
    <style:style style:name="TableCell215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153" style:parent-style-name="Normal" style:family="paragraph">
      <style:paragraph-properties fo:widows="0" fo:orphans="0" fo:text-indent="0.0493in"/>
      <style:text-properties style:font-size-complex="12pt" style:language-asian="lt" style:country-asian="LT"/>
    </style:style>
    <style:style style:name="TableRow2154" style:family="table-row">
      <style:table-row-properties style:min-row-height="0.1875in"/>
    </style:style>
    <style:style style:name="TableCell215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56" style:parent-style-name="Normal" style:family="paragraph">
      <style:paragraph-properties fo:widows="0" fo:orphans="0" fo:text-indent="0.0493in"/>
      <style:text-properties style:font-size-complex="12pt" style:language-asian="lt" style:country-asian="LT"/>
    </style:style>
    <style:style style:name="TableCell2157" style:family="table-cell">
      <style:table-cell-properties fo:border-top="none" fo:border-left="none" fo:border-bottom="none" fo:border-right="0.0069in solid #000000" style:vertical-align="bottom" fo:padding-top="0in" fo:padding-left="0.075in" fo:padding-bottom="0in" fo:padding-right="0.075in"/>
    </style:style>
    <style:style style:name="P2158" style:parent-style-name="Normal" style:family="paragraph">
      <style:paragraph-properties fo:widows="0" fo:orphans="0" fo:text-indent="0.0493in"/>
      <style:text-properties style:font-size-complex="12pt" style:language-asian="lt" style:country-asian="LT"/>
    </style:style>
    <style:style style:name="TableCell2159" style:family="table-cell">
      <style:table-cell-properties fo:border-top="none" fo:border-left="none" fo:border-bottom="none" fo:border-right="0.0138in solid #000000" style:vertical-align="bottom" fo:padding-top="0in" fo:padding-left="0.075in" fo:padding-bottom="0in" fo:padding-right="0.075in"/>
    </style:style>
    <style:style style:name="P2160" style:parent-style-name="Normal" style:family="paragraph">
      <style:paragraph-properties fo:widows="0" fo:orphans="0" fo:text-indent="0.0493in"/>
      <style:text-properties style:font-size-complex="12pt" style:language-asian="lt" style:country-asian="LT"/>
    </style:style>
    <style:style style:name="TableCell21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62" style:parent-style-name="Normal" style:family="paragraph">
      <style:paragraph-properties fo:widows="0" fo:orphans="0" fo:text-indent="0.0493in"/>
      <style:text-properties style:font-size-complex="12pt" style:language-asian="lt" style:country-asian="LT"/>
    </style:style>
    <style:style style:name="TableCell21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64" style:parent-style-name="Normal" style:family="paragraph">
      <style:paragraph-properties fo:widows="0" fo:orphans="0" fo:text-indent="0.0493in"/>
      <style:text-properties style:font-size-complex="12pt" style:language-asian="lt" style:country-asian="LT"/>
    </style:style>
    <style:style style:name="TableCell216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166" style:parent-style-name="Normal" style:family="paragraph">
      <style:paragraph-properties fo:widows="0" fo:orphans="0" fo:text-indent="0.0493in"/>
      <style:text-properties style:font-size-complex="12pt" style:language-asian="lt" style:country-asian="LT"/>
    </style:style>
    <style:style style:name="TableCell216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168" style:parent-style-name="Normal" style:family="paragraph">
      <style:paragraph-properties fo:widows="0" fo:orphans="0" fo:text-indent="0.0493in"/>
      <style:text-properties style:font-size-complex="12pt" style:language-asian="lt" style:country-asian="LT"/>
    </style:style>
    <style:style style:name="TableCell2169" style:family="table-cell">
      <style:table-cell-properties fo:border-top="none" fo:border-left="none" fo:border-bottom="0.0138in solid #000000" fo:border-right="none" style:vertical-align="bottom" fo:padding-top="0in" fo:padding-left="0.075in" fo:padding-bottom="0in" fo:padding-right="0.075in"/>
    </style:style>
    <style:style style:name="P2170" style:parent-style-name="Normal" style:family="paragraph">
      <style:paragraph-properties fo:widows="0" fo:orphans="0" fo:text-indent="0.0493in"/>
      <style:text-properties style:font-size-complex="12pt" style:language-asian="lt" style:country-asian="LT"/>
    </style:style>
    <style:style style:name="TableCell217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172" style:parent-style-name="Normal" style:family="paragraph">
      <style:paragraph-properties fo:widows="0" fo:orphans="0" fo:text-indent="0.0493in"/>
      <style:text-properties style:font-size-complex="12pt" style:language-asian="lt" style:country-asian="LT"/>
    </style:style>
    <style:style style:name="TableRow2173" style:family="table-row">
      <style:table-row-properties style:min-row-height="0.1875in"/>
    </style:style>
    <style:style style:name="TableCell217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1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77" style:parent-style-name="Normal" style:family="paragraph">
      <style:paragraph-properties fo:widows="0" fo:orphans="0" fo:text-align="end"/>
      <style:text-properties style:font-size-complex="12pt" style:language-asian="lt" style:country-asian="LT"/>
    </style:style>
    <style:style style:name="TableCell21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79" style:parent-style-name="Normal" style:family="paragraph">
      <style:paragraph-properties fo:widows="0" fo:orphans="0" fo:text-indent="0.0493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1" style:parent-style-name="Normal" style:family="paragraph">
      <style:paragraph-properties fo:widows="0" fo:orphans="0" fo:text-align="end"/>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3" style:parent-style-name="Normal" style:family="paragraph">
      <style:paragraph-properties fo:widows="0" fo:orphans="0" fo:text-indent="0.0493in"/>
      <style:text-properties style:font-size-complex="12pt" style:language-asian="lt" style:country-asian="LT"/>
    </style:style>
    <style:style style:name="P2184"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style>
    <style:style style:name="P2185"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style>
    <style:style style:name="P2188"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fo:font-weight="bold" style:font-weight-asian="bold" style:font-weight-complex="bold" style:font-size-complex="12pt" style:language-asian="lt" style:country-asian="LT"/>
    </style:style>
    <style:style style:name="P2192"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fo:font-weight="bold" style:font-weight-asian="bold" style:font-weight-complex="bold" style:font-size-complex="12pt" style:language-asian="lt" style:country-asian="LT"/>
    </style:style>
    <style:style style:name="P2195"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196"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197"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198" style:parent-style-name="Normal" style:family="paragraph">
      <style:paragraph-properties fo:widows="0" fo:orphans="0" fo:text-align="justify" fo:margin-left="2.3333in">
        <style:tab-stops>
          <style:tab-stop style:type="right" style:position="3.4166in"/>
        </style:tab-stops>
      </style:paragraph-properties>
      <style:text-properties style:font-size-complex="12pt" style:language-asian="lt" style:country-asian="LT"/>
    </style:style>
    <style:style style:name="P2199"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200"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201" style:parent-style-name="Normal" style:family="paragraph">
      <style:paragraph-properties fo:widows="0" fo:orphans="0" fo:text-align="justify" fo:margin-left="3in">
        <style:tab-stops>
          <style:tab-stop style:type="right" style:position="2.75in"/>
        </style:tab-stops>
      </style:paragraph-properties>
      <style:text-properties style:font-size-complex="12pt" style:language-asian="lt" style:country-asian="LT"/>
    </style:style>
    <style:style style:name="P2202"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203"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204"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205" style:parent-style-name="Normal" style:family="paragraph">
      <style:paragraph-properties fo:widows="0" fo:orphans="0"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olumn2207" style:family="table-column">
      <style:table-column-properties style:column-width="3.575in"/>
    </style:style>
    <style:style style:name="TableColumn2208" style:family="table-column">
      <style:table-column-properties style:column-width="6.6611in"/>
    </style:style>
    <style:style style:name="Table2206" style:family="table">
      <style:table-properties style:width="10.2361in" fo:margin-left="0in" table:align="left"/>
    </style:style>
    <style:style style:name="TableRow2209" style:family="table-row">
      <style:table-row-properties style:min-row-height="0.177in"/>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widows="0" fo:orphans="0"/>
      <style:text-properties style:font-size-complex="12pt" style:language-asian="lt" style:country-asian="LT"/>
    </style:style>
    <style:style style:name="TableRow2214" style:family="table-row">
      <style:table-row-properties style:min-row-height="0.177in"/>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fo:text-indent="0.0465in"/>
      <style:text-properties style:font-size-complex="12pt" style:language-asian="lt" style:country-asian="LT"/>
    </style:style>
    <style:style style:name="TableRow2223" style:family="table-row">
      <style:table-row-properties style:min-row-height="0.177in"/>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center"/>
      <style:text-properties style:font-size-complex="12pt" style:language-asian="lt" style:country-asian="LT"/>
    </style:style>
    <style:style style:name="P2244" style:parent-style-name="Normal" style:master-page-name="MP2" style:family="paragraph">
      <style:paragraph-properties fo:widows="0" fo:orphans="0" fo:break-before="page" fo:text-align="center"/>
    </style:style>
    <style:style style:name="P2245" style:parent-style-name="Normal" style:family="paragraph">
      <style:paragraph-properties fo:widows="0" fo:orphans="0" fo:margin-left="3.1493in">
        <style:tab-stops/>
      </style:paragraph-properties>
    </style:style>
    <style:style style:name="T2246" style:parent-style-name="DefaultParagraphFont" style:family="text">
      <style:text-properties style:letter-kerning="true" style:font-size-complex="12pt" style:language-asian="lt" style:country-asian="LT"/>
    </style:style>
    <style:style style:name="P2247" style:parent-style-name="Normal" style:family="paragraph">
      <style:paragraph-properties fo:widows="0" fo:orphans="0" fo:text-align="center"/>
      <style:text-properties style:font-size-complex="12pt" style:language-asian="lt" style:country-asian="LT"/>
    </style:style>
    <style:style style:name="P22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9" style:parent-style-name="Normal" style:family="paragraph">
      <style:paragraph-properties fo:widows="0" fo:orphans="0" fo:text-align="center"/>
      <style:text-properties style:font-size-complex="12pt" style:language-asian="lt" style:country-asian="LT"/>
    </style:style>
    <style:style style:name="P2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1" style:parent-style-name="Normal" style:family="paragraph">
      <style:paragraph-properties fo:widows="0" fo:orphans="0" fo:text-align="center"/>
      <style:text-properties style:font-size-complex="12pt" style:language-asian="lt" style:country-asian="LT"/>
    </style:style>
    <style:style style:name="P22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3" style:parent-style-name="Normal" style:family="paragraph">
      <style:paragraph-properties fo:widows="0" fo:orphans="0" fo:text-align="center"/>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fo:text-transform="uppercase" style:letter-kerning="true" style:font-size-complex="12pt" style:language-asian="lt" style:country-asian="LT"/>
    </style:style>
    <style:style style:name="T2261" style:parent-style-name="DefaultParagraphFont" style:family="text">
      <style:text-properties fo:font-weight="bold" style:font-weight-asian="bold" style:letter-kerning="true" style:font-size-complex="12pt" style:language-asian="lt" style:country-asian="LT"/>
    </style:style>
    <style:style style:name="P2262" style:parent-style-name="Normal" style:family="paragraph">
      <style:paragraph-properties fo:widows="0" fo:orphans="0" fo:text-align="center"/>
      <style:text-properties fo:font-weight="bold" style:font-weight-asian="bold" style:font-size-complex="12pt" style:language-asian="lt" style:country-asian="LT"/>
    </style:style>
    <style:style style:name="P2263" style:parent-style-name="Normal" style:family="paragraph">
      <style:paragraph-properties fo:widows="0" fo:orphans="0" fo:text-align="center"/>
      <style:text-properties style:font-size-complex="12pt" style:language-asian="lt" style:country-asian="LT"/>
    </style:style>
    <style:style style:name="P2264" style:parent-style-name="Normal" style:family="paragraph">
      <style:paragraph-properties fo:widows="0" fo:orphans="0" fo:text-align="center"/>
      <style:text-properties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P2268" style:parent-style-name="Normal" style:family="paragraph">
      <style:paragraph-properties fo:widows="0" fo:orphans="0" fo:text-align="justify"/>
      <style:text-properties style:font-size-complex="12pt" style:language-asian="lt" style:country-asian="LT"/>
    </style:style>
    <style:style style:name="P2269" style:parent-style-name="Normal" style:family="paragraph">
      <style:paragraph-properties fo:widows="0" fo:orphans="0" fo:text-align="justify" fo:margin-left="-0.0986in">
        <style:tab-stops/>
      </style:paragraph-properties>
      <style:text-properties style:font-size-complex="12pt" style:language-asian="lt" style:country-asian="LT"/>
    </style:style>
    <style:style style:name="P2270" style:parent-style-name="Normal" style:family="paragraph">
      <style:paragraph-properties fo:widows="0" fo:orphans="0" fo:margin-left="0.6666in">
        <style:tab-stops>
          <style:tab-stop style:type="right" style:position="5.1666in"/>
        </style:tab-stops>
      </style:paragraph-properties>
      <style:text-properties style:font-size-complex="12pt" style:language-asian="lt" style:country-asian="LT"/>
    </style:style>
    <style:style style:name="P2271" style:parent-style-name="Normal" style:family="paragraph">
      <style:paragraph-properties fo:widows="0" fo:orphans="0" fo:text-align="justify"/>
      <style:text-properties fo:font-weight="bold" style:font-weight-asian="bold" style:font-size-complex="12pt" style:language-asian="lt" style:country-asian="LT"/>
    </style:style>
    <style:style style:name="P2272" style:parent-style-name="Normal" style:family="paragraph">
      <style:paragraph-properties fo:widows="0" fo:orphans="0" fo:text-align="justify"/>
    </style:style>
    <style:style style:name="T2273" style:parent-style-name="DefaultParagraphFont" style:family="text">
      <style:text-properties fo:font-weight="bold" style:font-weight-asian="bold" style:font-size-complex="12pt" style:language-asian="lt" style:country-asian="LT"/>
    </style:style>
    <style:style style:name="TableColumn2275" style:family="table-column">
      <style:table-column-properties style:column-width="1.9083in"/>
    </style:style>
    <style:style style:name="TableColumn2276" style:family="table-column">
      <style:table-column-properties style:column-width="4.3902in"/>
    </style:style>
    <style:style style:name="Table2274" style:family="table">
      <style:table-properties style:width="6.2986in" fo:margin-left="0in" table:align="left"/>
    </style:style>
    <style:style style:name="TableRow2277" style:family="table-row">
      <style:table-row-properties style:min-row-height="0.3743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ab-stops>
          <style:tab-stop style:type="left" style:position="0.2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289" style:family="table-row">
      <style:table-row-properties style:min-row-height="0.7819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text-properties style:font-size-complex="12pt" style:language-asian="lt" style:country-asian="LT"/>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297" style:family="table-row">
      <style:table-row-properties style:min-row-height="0.48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302" style:family="table-row">
      <style:table-row-properties style:min-row-height="0.500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307" style:family="table-row">
      <style:table-row-properties style:min-row-height="0.48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letter-kerning="true"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314" style:family="table-row">
      <style:table-row-properties style:min-row-height="0.48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P2319" style:parent-style-name="Normal" style:family="paragraph">
      <style:paragraph-properties fo:widows="0" fo:orphans="0" fo:text-align="justify" fo:margin-left="-0.1256in" fo:margin-right="0.3388in">
        <style:tab-stops/>
      </style:paragraph-properties>
    </style:style>
    <style:style style:name="P2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center" fo:margin-left="3.8333in">
        <style:tab-stops>
          <style:tab-stop style:type="right" style:leader-style="solid" style:leader-text="_" style:position="2.4666in"/>
        </style:tab-stops>
      </style:paragraph-properties>
    </style:style>
    <style:style style:name="T2324" style:parent-style-name="DefaultParagraphFont" style:family="text">
      <style:text-properties fo:font-style="italic" style:font-style-asian="italic" style:font-size-complex="12pt" style:language-asian="lt" style:country-asian="LT"/>
    </style:style>
    <style:style style:name="P2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T2329" style:parent-style-name="DefaultParagraphFont" style:family="text">
      <style:text-properties fo:font-style="italic" style:font-style-asian="italic" fo:color="#000000" style:font-size-complex="12pt" style:language-asian="lt" style:country-asian="LT"/>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center" fo:margin-left="3.0833in">
        <style:tab-stops>
          <style:tab-stop style:type="right" style:leader-style="solid" style:leader-text="_" style:position="3.2166in"/>
        </style:tab-stops>
      </style:paragraph-properties>
    </style:style>
    <style:style style:name="T2335" style:parent-style-name="DefaultParagraphFont" style:family="text">
      <style:text-properties fo:font-style="italic" style:font-style-asian="italic" fo:color="#000000" style:font-size-complex="12pt" style:language-asian="lt" style:country-asian="LT"/>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margin-left="2.0833in">
        <style:tab-stops>
          <style:tab-stop style:type="right" style:position="3.0833in"/>
        </style:tab-stops>
      </style:paragraph-properties>
    </style:style>
    <style:style style:name="T2347" style:parent-style-name="DefaultParagraphFont" style:family="text">
      <style:text-properties fo:font-style="italic" style:font-style-asian="italic"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style="italic" style:font-style-asian="italic" fo:color="#000000" style:font-size-complex="12pt" style:language-asian="lt" style:country-asian="LT"/>
    </style:style>
    <style:style style:name="P23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5" style:parent-style-name="Normal" style:family="paragraph">
      <style:paragraph-properties fo:widows="0" fo:orphans="0" fo:text-align="justify" fo:margin-left="1.9166in">
        <style:tab-stops>
          <style:tab-stop style:type="right" style:leader-style="solid" style:leader-text="_" style:position="4.3833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margin-left="2.0833in">
        <style:tab-stops>
          <style:tab-stop style:type="right" style:position="3.0833in"/>
        </style:tab-stops>
      </style:paragraph-properties>
    </style:style>
    <style:style style:name="T2359" style:parent-style-name="DefaultParagraphFont" style:family="text">
      <style:text-properties fo:font-style="italic" style:font-style-asian="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style="italic" style:font-style-asian="italic" fo:color="#000000" style:font-size-complex="12pt" style:language-asian="lt" style:country-asian="LT"/>
    </style:style>
    <style:style style:name="P23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67" style:parent-style-name="Normal" style:family="paragraph">
      <style:paragraph-properties fo:widows="0" fo:orphans="0" fo:text-align="justify">
        <style:tab-stops>
          <style:tab-stop style:type="right" style:leader-style="solid" style:leader-text="_" style:position="4.0833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1" style:parent-style-name="DefaultParagraphFont" style:family="text">
      <style:text-properties fo:font-style="italic" style:font-style-asian="italic" style:font-size-complex="12pt" style:language-asian="lt" style:country-asian="LT"/>
    </style:style>
    <style:style style:name="P2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1" style:parent-style-name="DefaultParagraphFont" style:family="text">
      <style:text-properties fo:font-style="italic" style:font-style-asian="italic" style:font-size-complex="12pt" style:language-asian="lt" style:country-asian="LT"/>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5" style:parent-style-name="DefaultParagraphFont" style:family="text">
      <style:text-properties fo:font-style="italic" style:font-style-asian="italic" style:font-size-complex="12pt" style:language-asian="lt" style:country-asian="LT"/>
    </style:style>
    <style:style style:name="P2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9" style:parent-style-name="DefaultParagraphFont" style:family="text">
      <style:text-properties fo:font-style="italic" style:font-style-asian="italic" style:font-size-complex="12pt" style:language-asian="lt" style:country-asian="LT"/>
    </style:style>
    <style:style style:name="P2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center"/>
    </style:style>
  </office:automatic-styles>
  <office:body>
    <office:text text:use-soft-page-breaks="true">
      <text:p text:style-name="P1"><text:span text:style-name="T2">LIETUVOS RESPUBLIKOS KULTŪROS MINISTRO</text:span></text:p>
      <text:p text:style-name="P3">Į S A K Y M A S</text:p>
      <text:p text:style-name="P4"/>
      <text:p text:style-name="P5">DĖL PROFESIONALIŲJŲ VIZUALIŲJŲ MENŲ PROJEKTŲ DALINIO FINANSAVIMO IŠ VALSTYBĖS BIUDŽETO LĖŠŲ TAISYKLIŲ, PARAIŠKOS, SUTARTIES, SĄMATOS IR ATASKAITŲ FORMŲ PATVIRTINIMO</text:p>
      <text:p text:style-name="P6"/>
      <text:p text:style-name="P7">2013 m. gegužės 22 d. Nr. ĮV-371</text:p>
      <text:p text:style-name="P8">Vilnius</text:p>
      <text:p text:style-name="P9"/>
      <text:p text:style-name="P10"><text:span text:style-name="T11">Įgyvendindamas Kultūros rėmimo fondo lėšomis finansuojamų projektų teikimo gairių 2013 metams, patvirtintų Lietuvos Respublikos kultūros ministro 2012 m. gruodžio 12 d. įsakymu Nr. ĮV-881, 16 punktą ir Lietuvos Respublikos kultūros ministro 2013 m</text:span><text:span text:style-name="T12">. balandžio 26 d. įsakymo Nr. ĮV-327 „Dėl Lietuvos Respublikos kultūros ministro 2012 m. gruodžio 12 d. įsakymo Nr. ĮV-881 „Dėl Kultūros rėmimo fondo lėšomis finansuojamų projektų teikimo gairių 2013 metams patvirtinimo“ vykdymo“ 1.8 ir 2.1 punktus,</text:span></text:p>
      <text:p text:style-name="P13"><text:span text:style-name="T14">t v<text:s/></text:span><text:span text:style-name="T15">i r t i n u pridedamas:</text:span></text:p>
      <text:p text:style-name="P16"><text:span text:style-name="T17">1</text:span><text:span text:style-name="T18">. Profesionaliųjų vizualiųjų menų projektų dalinio finansavimo iš valstybės biudžeto lėšų taisykles;</text:span></text:p>
      <text:p text:style-name="P19"><text:span text:style-name="T20">2</text:span><text:span text:style-name="T21">. Profesionaliųjų vizualiųjų menų projektų dalinio finansavimo iš valstybės biudžeto lėšų paraiškos formą;</text:span></text:p>
      <text:p text:style-name="P22"><text:span text:style-name="T23">3</text:span><text:span text:style-name="T24">. Profesi</text:span><text:span text:style-name="T25">onaliųjų vizualiųjų menų projektų dalinio finansavimo iš valstybės biudžeto lėšų sutarties formą;</text:span></text:p>
      <text:p text:style-name="P26"><text:span text:style-name="T27">4</text:span><text:span text:style-name="T28">. Profesionaliųjų vizualiųjų menų projektų dalinio finansavimo iš valstybės biudžeto lėšų sąmatos formą;</text:span></text:p>
      <text:p text:style-name="P29"><text:span text:style-name="T30">5</text:span><text:span text:style-name="T31">. Profesionaliųjų vizualiųjų menų projektų<text:s/></text:span><text:span text:style-name="T32">įvykdymo faktines išlaidas patvirtinančių dokumentų sąrašo formą;</text:span></text:p>
      <text:p text:style-name="P33"><text:span text:style-name="T34">6</text:span><text:span text:style-name="T35">. Profesionaliųjų vizualiųjų menų projektų dalinio finansavimo iš valstybės biudžeto lėšų ataskaitos formą.</text:span></text:p>
      <text:p text:style-name="P36"/>
      <text:p text:style-name="P37"><text:span text:style-name="T38">Kultūros ministras</text:span><text:span text:style-name="T39"><text:tab/>Šarūnas Birutis</text:span></text:p>
      <text:p text:style-name="P40"/>
      <text:p text:style-name="P41"><text:span text:style-name="T42">_________________</text:span></text:p>
      <text:p text:style-name="P43"/>
      <text:p text:style-name="P44"><text:span text:style-name="T45">PATVIRTINTA</text:span></text:p>
      <text:p text:style-name="P46">Lietuvos Respublikos kultūros ministro 2013 m. gegužės 22 d. įsakymu Nr. ĮV-371</text:p>
      <text:p text:style-name="P47"/>
      <text:p text:style-name="P48"><text:span text:style-name="T49">profesionaliųjų vizualiųjų menų projektų DALINIO FINANSAVIMO IŠ VALSTYBĖS BIUDŽETO LĖŠŲ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fesionaliųjų vizualiųjų menų projektų<text:s/></text:span><text:span text:style-name="T59">dalinio finansavimo iš valstybės biudžeto lėšų taisyklės nustato profesionaliųjų vizualiųjų menų (dailės, fotomeno, tarpdisciplininio meno) projektų paraiškų teikimo Lietuvos Respublikos kultūros ministerijai (toliau </text:span><text:span text:style-name="T60">–</text:span><text:span text:style-name="T61"><text:s/>ministerija) ir vertinimo tvarką, tai</text:span><text:span text:style-name="T62">p pat valstybės biudžeto lėšų (toliau </text:span><text:span text:style-name="T63">–</text:span><text:span text:style-name="T64"><text:s/>lėšos) skyrimo ir atsiskaitymo už jas tvarką.</text:span></text:p>
      <text:p text:style-name="P65"><text:span text:style-name="T66">2</text:span><text:span text:style-name="T67">. Paraiškas gali teikti juridiniai asmenys, organizuojantys vizualaus meno parodas, išskyrus nacionalinius, respublikinius, savivaldybių ir žinybinius muziejus.</text:span></text:p>
      <text:p text:style-name="P68"><text:span text:style-name="T69">3</text:span><text:span text:style-name="T70">. Lėšos projektams dalinai finansuoti numatomos ministerijos biudžete.</text:span></text:p>
      <text:p text:style-name="P71"/>
      <text:p text:style-name="P72"><text:span text:style-name="T73">II</text:span><text:span text:style-name="T74">.<text:s/></text:span><text:span text:style-name="T75">PARAIŠKŲ PATEIKIMO IR VERTINIMO TVARKA</text:span></text:p>
      <text:p text:style-name="P76"/>
      <text:p text:style-name="P77"><text:span text:style-name="T78">4</text:span><text:span text:style-name="T79">. Kultūros ministro nustatytos formos projektų vykdytojų paraiškos dėl dalinio projektų finansavimo priimamos paskelbus informac</text:span><text:span text:style-name="T80">iją apie jų priėmimą ministerijos interneto svetainėje 2013 m. II ketvirtį.</text:span></text:p>
      <text:p text:style-name="P81"><text:span text:style-name="T82">5</text:span><text:span text:style-name="T83">. Skelbime nurodoma:</text:span></text:p>
      <text:p text:style-name="P84"><text:span text:style-name="T85">5.1</text:span><text:span text:style-name="T86">. tikslus paraiškų priėmimo laikas;</text:span></text:p>
      <text:p text:style-name="P87"><text:span text:style-name="T88">5.2</text:span><text:span text:style-name="T89">. paraiškas priimantis skyrius;</text:span></text:p>
      <text:p text:style-name="P90"><text:span text:style-name="T91">5.3</text:span><text:span text:style-name="T92">. priemonės vykdytojo vardas, pavardė, telefonas, elektroninis pašt</text:span><text:span text:style-name="T93">as;</text:span></text:p>
      <text:p text:style-name="P94"><text:span text:style-name="T95">5.4</text:span><text:span text:style-name="T96">. paraiškų vertinimo prioritetai ir kriterijai, nurodyti taisyklių 19–21 punktuose;</text:span></text:p>
      <text:p text:style-name="P97"><text:span text:style-name="T98">5.5</text:span><text:span text:style-name="T99">. kita reikalinga informacija.</text:span></text:p>
      <text:p text:style-name="P100"><text:span text:style-name="T101">6</text:span><text:span text:style-name="T102">. Kartu su paraiška privaloma pateikti projekto vykdytojo steigimo dokumentų (nuostatai, įstatai, statutas ir pan.)<text:s/></text:span><text:span text:style-name="T103">kopiją, jei šie dokumentai nėra paskelbti viešai.</text:span></text:p>
      <text:p text:style-name="P104"><text:span text:style-name="T105">7</text:span><text:span text:style-name="T106">. Paraiškos siunčiamos paštu (pateikimo data laikoma pašto spaude nurodyta data) arba pateikiamos ministerijai tiesiogiai. Paraiškų kopijos taip pat atsiunčiamos priemonės vykdytojui elektroniniu<text:s/></text:span><text:span text:style-name="T107">paštu.</text:span></text:p>
      <text:p text:style-name="P108"><text:span text:style-name="T109">8</text:span><text:span text:style-name="T110">. Paraiškos nesvarstomos, jei jos pateiktos pasibaigus ministerijos nustatytam paraiškų priėmimo laikui arba neatitinka taisyklėse išdėstytų reikalavimų. Jeigu paraiška neatitinka formaliųjų reikalavimų, priemonės vykdytojas informuoja projekto</text:span><text:span text:style-name="T111"><text:s/>vykdytoją apie pastebėtus trūkumus ir nustato terminą, per kurį projekto vykdytojas gali pašalinti trūkumus.</text:span></text:p>
      <text:p text:style-name="P112"><text:span text:style-name="T113">9</text:span><text:span text:style-name="T114">. Projektų vykdytojai, teikdami Profesionalių vizualiųjų menų projektų paraiškas, praranda teisę teikti paraiškas ir gauti dalinį finansavimą</text:span><text:span text:style-name="T115"><text:s/>tiems patiems projektams vykdyti iš kitų ministerijos strateginiame veiklos plane nurodytų programų ir (ar) priemonių. Projektai negali būtų dalinami į mažesnius projektus (vykdomus to paties ar kito vykdytojo), kuriems paraiškos būtų teikiamos ir skiriam</text:span><text:span text:style-name="T116">as dalinis finansavimas jiems įgyvendinti, kaip atskiriems projektams, iš kitų ministerijos strateginio veiklos plano nurodytų programų priemonių.</text:span></text:p>
      <text:p text:style-name="P117"><text:span text:style-name="T118">10</text:span><text:span text:style-name="T119">. Paraiškas svarsto ir rekomenduoja kultūros ministrui, kokią dalį prašomų lėšų skirti projektui įgyven</text:span><text:span text:style-name="T120">dinti, Profesionalių vizualiųjų menų ekspertų komisija (toliau – komisija).</text:span></text:p>
      <text:p text:style-name="P121"><text:span text:style-name="T122">11</text:span><text:span text:style-name="T123">. Komisiją sudaro 5 nariai: vizualaus meno kritikai, menotyrininkai, projektų kuratoriai ar organizatoriai.</text:span></text:p>
      <text:p text:style-name="P124"><text:span text:style-name="T125">12</text:span><text:span text:style-name="T126">. Komisijos sudėtį tvirtina kultūros ministras.</text:span></text:p>
      <text:p text:style-name="P127"><text:span text:style-name="T128">13</text:span><text:span text:style-name="T129">. Komi</text:span><text:span text:style-name="T130">sijos darbui vadovauja komisijos pirmininkas. Komisijos pirmininką ir jo pavaduotoją pirmojo komisijos posėdžio metu komisijos nariai išsirenka paprasta balsų dauguma.</text:span></text:p>
      <text:p text:style-name="P131"><text:span text:style-name="T132">14</text:span><text:span text:style-name="T133">. Komisijos posėdžiai ir sprendimai yra teisėti, kai posėdyje dalyvauja ne mažiau<text:s/></text:span><text:span text:style-name="T134">kaip 3 komisijos nariai. Komisija sprendimus priima paprasta posėdyje dalyvaujančių narių balsų dauguma.</text:span></text:p>
      <text:p text:style-name="P135"><text:span text:style-name="T136">15</text:span><text:span text:style-name="T137">. Prieš pradedant svarstyti paraiškas, komisijos nariai turi raštu informuoti priemonės vykdytoją apie galimą viešųjų ir privačių interesų konfli</text:span><text:span text:style-name="T138">ktą, pasirašydami laisvos formos nešališkumo deklaracijas. Komisijos narys turi nusišalinti nuo projekto svarstymo, jeigu jis yra:</text:span></text:p>
      <text:p text:style-name="P139"><text:span text:style-name="T140">15.1</text:span><text:span text:style-name="T141">. projekto vykdytojo darbuotojas, steigėjas, kolegialaus valdymo organo narys, dalininkas ar savininkas;</text:span></text:p>
      <text:p text:style-name="P142"><text:span text:style-name="T143">15.2</text:span><text:span text:style-name="T144">. proj</text:span><text:span text:style-name="T145">ekto kūrybinės grupės narys;</text:span></text:p>
      <text:p text:style-name="P146"><text:span text:style-name="T147">15.3</text:span><text:span text:style-name="T148">. susijęs giminystės ryšiais su projekto vykdytojo darbuotojais, steigėjais, kolegialaus valdymo organo nariais, dalininkais ar savininkais.</text:span></text:p>
      <text:p text:style-name="P149"><text:span text:style-name="T150">16</text:span><text:span text:style-name="T151">. Tuo atveju, jeigu komisijos narys nenusišalina, jo balsavimo<text:s/></text:span><text:span text:style-name="T152">rezultatai laikomi negaliojančiais.</text:span></text:p>
      <text:p text:style-name="P153"><text:span text:style-name="T154">17</text:span><text:span text:style-name="T155">. Komisijos sekretoriumi paskiriamas ministerijos strateginio veiklos plano priemonės vykdytojas.</text:span></text:p>
      <text:p text:style-name="P156"><text:span text:style-name="T157">18</text:span><text:span text:style-name="T158">. Priemonės vykdytojas:</text:span></text:p>
      <text:p text:style-name="P159"><text:span text:style-name="T160">18.1</text:span><text:span text:style-name="T161">. rengia skelbimus apie projektų konkursą pagal šių taisyklių 5 punkto reikalavi</text:span><text:span text:style-name="T162">mus<text:s/></text:span><text:soft-page-break/><text:span text:style-name="T163">ir organizuoja jų paskelbimą;</text:span></text:p>
      <text:p text:style-name="P164"><text:span text:style-name="T165">18.2</text:span><text:span text:style-name="T166">. priima ir registruoja pateiktas paraiškas;</text:span></text:p>
      <text:p text:style-name="P167"><text:span text:style-name="T168">18.3</text:span><text:span text:style-name="T169">. patikrina, ar gautos paraiškos atitinka taisyklėse nustatytus formaliuosius reikalavimus, bei įvertina paraiškos teikėjo atsiskaitymo ir dalinio finansavimo<text:s/></text:span><text:span text:style-name="T170">sutarčių įvykdymo rezultatus pagal visas ministerijos finansuotas programas;</text:span></text:p>
      <text:p text:style-name="P171"><text:span text:style-name="T172">18.4</text:span><text:span text:style-name="T173">. informuoja projektų vykdytojus apie paraiškų, neatitinkančių reikalavimų, tikslinimo terminus;</text:span></text:p>
      <text:p text:style-name="P174"><text:span text:style-name="T175">18.5</text:span><text:span text:style-name="T176">. teikia komisijai informaciją apie gautas paraiškas;</text:span></text:p>
      <text:p text:style-name="P177"><text:span text:style-name="T178">18.6</text:span><text:span text:style-name="T179">. re</text:span><text:span text:style-name="T180">nka komisijos narių raštu pateiktą informaciją apie galimą viešų ir privačių interesų konfliktą ir jų pasirašytas nešališkumo deklaracijas;</text:span></text:p>
      <text:p text:style-name="P181"><text:span text:style-name="T182">18.7</text:span><text:span text:style-name="T183">. organizuoja ir protokoluoja komisijos posėdžius;</text:span></text:p>
      <text:p text:style-name="P184"><text:span text:style-name="T185">18.8</text:span><text:span text:style-name="T186">. atlieka būtiną techninį darbą bendradarbiaujant</text:span><text:span text:style-name="T187"><text:s/>su komisija rengiant finansinio sprendimo projektą;</text:span></text:p>
      <text:p text:style-name="P188"><text:span text:style-name="T189">18.9</text:span><text:span text:style-name="T190">. kultūros ministrui priėmus sprendimą dėl projektų finansavimo, pagal projektų vykdytojų pateiktus išlaidų paskaičiavimus derina ir rengia sutartis bei išlaidų sąmatas šiems projektams įgyvendin</text:span><text:span text:style-name="T191">ti, registruoja jas, teikia Strateginio planavimo ir kontrolės departamento Finansų ir turto valdymo skyriui informaciją dėl lėšų perkėlimo tiesioginio pavaldumo įstaigoms;</text:span></text:p>
      <text:p text:style-name="P192"><text:span text:style-name="T193">18.10</text:span><text:span text:style-name="T194">. informuoja projektų vykdytojus apie komisijos sprendimus dėl pateiktų pa</text:span><text:span text:style-name="T195">raiškų;</text:span></text:p>
      <text:p text:style-name="P196"><text:span text:style-name="T197">18.11</text:span><text:span text:style-name="T198">. rengia, tikslina sutartis ir sąmatas su projektų vykdytojais, registruoja jas;</text:span></text:p>
      <text:p text:style-name="P199"><text:span text:style-name="T200">18.12</text:span><text:span text:style-name="T201">. renka projektų vykdymo ataskaitas ir prižiūri, kad projektų vykdytojai laikytųsi sutartyje numatytų ataskaitų pateikimo ir (ar) patikslinimo termin</text:span><text:span text:style-name="T202">ų;</text:span></text:p>
      <text:p text:style-name="P203"><text:span text:style-name="T204">18.13</text:span><text:span text:style-name="T205">. fiksuoja pavėlavusius pateikti ataskaitas bei netinkamai atsiskaičiusius projektų vykdytojus, apie tai juos informuoja ir primena sutarties sąlygas. Sutarties sąlygų neįvykdžiusius projektų vykdytojus įtraukia į neatsiskaičiusių projektų vykd</text:span><text:span text:style-name="T206">ytojų sąrašą, apie tai informuoja kitų priemonių vykdytojus;</text:span></text:p>
      <text:p text:style-name="P207"><text:span text:style-name="T208">18.14</text:span><text:span text:style-name="T209">. patikrina pagal savo kompetenciją veiklos ir finansines ataskaitas, nustatydamas, ar lėšos panaudotos pagal sąmatoje prie sutarties nurodytą paskirtį, parašu patvirtina atliktą patikrą</text:span><text:span text:style-name="T210"><text:s/>ir finansines ataskaitas kartu su informacija apie projekto vykdymui skirtų lėšų nepanaudotą likutį teikia Buhalterinės apskaitos ir atskaitomybės skyriaus darbuotojui, atsakingam už tos priemonės finansuojamų projektų patikrą;</text:span></text:p>
      <text:p text:style-name="P211"><text:span text:style-name="T212">18.15</text:span><text:span text:style-name="T213">. atsakingam Buhal</text:span><text:span text:style-name="T214">terinės apskaitos ir atskaitomybės skyriaus darbuotojui pagal kompetenciją atlikus finansinių ataskaitų patikrą ir pateikus priemonės vykdytojui sąrašą su informacija apie atsiskaitymus, įvertina, ar pasiektas projekto tikslas ir ar tinkamai panaudotos ski</text:span><text:span text:style-name="T215">rtos lėšos;</text:span></text:p>
      <text:p text:style-name="P216"><text:span text:style-name="T217">18.16</text:span><text:span text:style-name="T218">. nustačius, kad projektų vykdytojai lėšas faktiškai panaudojo nesivadovaudami patvirtintų išlaidų sąmata, laiku ar iš viso neįvykdė sutarties sąlygų, nedelsdamas raštu informuoja projektų vykdytojus, kad projekto vykdytojas privalo pe</text:span><text:span text:style-name="T219">r 15 darbo dienų grąžinti ministerijai visą iš Lietuvos Respublikos valstybės biudžeto gautą sumą, bei informuoja apie tai, kad, lėšų negrąžinus, jos bus išieškotos teisės aktų nustatyta tvarka;</text:span></text:p>
      <text:p text:style-name="P220"><text:span text:style-name="T221">18.17</text:span><text:span text:style-name="T222">. rengia projektų įgyvendinimo ataskaitų suvestines<text:s/></text:span><text:span text:style-name="T223">ir iki kitų metų sausio 20 d. teikia jas programos koordinatoriui bei Buhalterinės apskaitos ir atskaitomybės skyriaus darbuotojui, atsakingam už priemonės lėšų apskaitos vykdymą.</text:span></text:p>
      <text:p text:style-name="P224"/>
      <text:p text:style-name="P225"><text:span text:style-name="T226">III</text:span><text:span text:style-name="T227">.<text:s/></text:span><text:span text:style-name="T228">DALINIO FINANSAVIMO KRITERIJAI IR PRIORITETAI</text:span></text:p>
      <text:p text:style-name="P229"/>
      <text:p text:style-name="P230"><text:span text:style-name="T231">19</text:span><text:span text:style-name="T232">. Dalinis</text:span><text:span text:style-name="T233"><text:s/>finansavimas skiriamas teminėms (kuratorių sudarytoms) dailės, fotomeno, tarpdisciplininio meno parodoms rengti.</text:span></text:p>
      <text:p text:style-name="P234"><text:span text:style-name="T235">20</text:span><text:span text:style-name="T236">. Komisija, svarstydama rekomenduojamų skirti projektams lėšų kiekį, vertina:</text:span></text:p>
      <text:p text:style-name="P237"><text:span text:style-name="T238">20.1</text:span><text:span text:style-name="T239">. projekto meninę kokybę;</text:span></text:p>
      <text:p text:style-name="P240"><text:span text:style-name="T241">20.2</text:span><text:span text:style-name="T242">. projekto teminį<text:s/></text:span><text:span text:style-name="T243">ir techninį įgyvendinimo sudėtingumą;</text:span></text:p>
      <text:p text:style-name="P244"><text:span text:style-name="T245">20.3</text:span><text:span text:style-name="T246">. kitų finansavimo šaltinių lėšų dydį.</text:span></text:p>
      <text:p text:style-name="P247"><text:span text:style-name="T248">21</text:span><text:span text:style-name="T249">. Prioritetas teikiamas:</text:span></text:p>
      <text:p text:style-name="P250"><text:span text:style-name="T251">21.1</text:span><text:span text:style-name="T252">. projektams, kuriuose dalyvauja tarptautiniu mastu pripažinti menininkai ir kuratoriai;</text:span></text:p>
      <text:p text:style-name="P253"><text:span text:style-name="T254">21.2</text:span><text:span text:style-name="T255">. projektams, kuriems sukuriami nau</text:span><text:span text:style-name="T256">ji meno kūriniai.</text:span></text:p>
      <text:p text:style-name="P257"/>
      <text:p text:style-name="P258"><text:span text:style-name="T259">IV</text:span><text:span text:style-name="T260">.<text:s/></text:span><text:span text:style-name="T261">LĖŠŲ SKYRIMO IR ATSISKAITYMO UŽ JŲ PANAUDOJIMĄ TVARKA</text:span></text:p>
      <text:p text:style-name="P262"/>
      <text:p text:style-name="P263"><text:span text:style-name="T264">22</text:span><text:span text:style-name="T265">. Lėšos projektams iš dalies finansuoti skiriamos kultūros ministro įsakymu, atsižvelgiant į komisijos rekomendacijas. Projektams įgyvendinti skiriama ne daugiau ne</text:span><text:span text:style-name="T266">i 90 procentų lėšų skaičiuojant nuo viso projekto įgyvendinimo išlaidų sumos, atsižvelgiant į valstybės biudžeto galimybes.</text:span></text:p>
      <text:p text:style-name="P267"><text:span text:style-name="T268">23</text:span><text:span text:style-name="T269">. Lėšos neskiriamos projektų vykdytojams, kurie nustatyta tvarka neatsiskaitė už ankstesniais metais iš valstybės biudžeto lėš</text:span><text:span text:style-name="T270">ų finansuotus projektus, arba buvo nustatyta, kad gautos lėšos panaudotos ne pagal pateiktą ir ministerijos patvirtintą projekto išlaidų sąmatą.</text:span></text:p>
      <text:p text:style-name="P271"><text:span text:style-name="T272">24</text:span><text:span text:style-name="T273">. Kultūros ministro įsakymas, kuriuo lėšos paskirstomos projektams, yra skelbiamas ministerijos interneto</text:span><text:span text:style-name="T274"><text:s/>svetainėje www.lrkm.lt.</text:span></text:p>
      <text:p text:style-name="P275"><text:span text:style-name="T276">25</text:span><text:span text:style-name="T277">. Ministerija ir projekto vykdytojas, kuriam yra skiriamos lėšos, sudaro kultūros ministro nustatytos formos sutartį. Sutartyje numatomi projekto įgyvendinimo terminai, finansavimo tvarka, atsiskaitymas, šalių atsakomybė už<text:s/></text:span><text:span text:style-name="T278">sutarties nevykdymą ir kitos sąlygos. Prie sutarties pridedama projektui skirtų lėšų detali išlaidų sąmata, kuri yra neatskiriama sutarties dalis.</text:span></text:p>
      <text:p text:style-name="P279"><text:span text:style-name="T280">26</text:span><text:span text:style-name="T281">. Su ministerijos tiesioginio pavaldumo biudžetinėmis įstaigomis sutartys nesudaromos, ministerijos tie</text:span><text:span text:style-name="T282">sioginio pavaldumo biudžetinės įstaigos teikia tik Lietuvos Respublikos valstybės biudžeto lėšomis iš dalies finansuojamo projekto sąmatas.</text:span></text:p>
      <text:p text:style-name="P283"><text:span text:style-name="T284">27</text:span><text:span text:style-name="T285">. Projektų administravimo išlaidų (biuro nuomos, komunalinių ir ryšių paslaugų, kanceliarinių prekių, darbo už</text:span><text:span text:style-name="T286">mokesčio) dydis sąmatoje negali būti didesnis nei 20 procentų lėšų sumos, skirtos projektui įgyvendinti.</text:span></text:p>
      <text:p text:style-name="P287"><text:span text:style-name="T288">28</text:span><text:span text:style-name="T289">. Projektų nenumatytų išlaidų (projekto tikslams būtinų, kituose sąmatos straipsniuose nenurodytų išlaidų) dydis sąmatoje negali būti didesnis ne</text:span><text:span text:style-name="T290">i 10 procentų lėšų sumos, skirtos projektui įgyvendinti.</text:span></text:p>
      <text:p text:style-name="P291"><text:span text:style-name="T292">29</text:span><text:span text:style-name="T293">. Projekto lėšų dydis, skirtas projekto dalyvių maitinimui, negali viršyti Lietuvos Respublikos Vyriausybės 2003 m. gruodžio 2 d. nutarime Nr. 1515 „Dėl neapmokestinamų piniginių kompensacijų d</text:span><text:span text:style-name="T294">ydžių nustatymo“ (Žin., 2003, Nr. </text:span><text:a xlink:href="https://www.e-tar.lt/portal/lt/legalAct/TAR.6B9B53518FB3" office:target-frame-name="_blank" xlink:show="new"><text:span text:style-name="T295">114-5152</text:span></text:a><text:span text:style-name="T296">) nustatytų sumų.</text:span></text:p>
      <text:p text:style-name="P297"><text:span text:style-name="T298">30</text:span><text:span text:style-name="T299">. Projekto lėšų administracinėms išlaidoms negali naudoti biudžetinės įstaigos ir pelno siekiantys juridiniai a</text:span><text:span text:style-name="T300">smenys.</text:span></text:p>
      <text:p text:style-name="P301"><text:span text:style-name="T302">31</text:span><text:span text:style-name="T303">. Projekto lėšos negali būti naudojamos ilgalaikiam materialiam turtui įsigyti.</text:span></text:p>
      <text:p text:style-name="P304"><text:span text:style-name="T305">32</text:span><text:span text:style-name="T306">. Projekto lėšos negali būti naudojamos dalyvavimo asociacijų veikloje išlaidoms padengti.</text:span></text:p>
      <text:p text:style-name="P307"><text:span text:style-name="T308">33</text:span><text:span text:style-name="T309">. Projekto, kuriam ministerija skyrė lėšas, vykdytojas, neg</text:span><text:span text:style-name="T310">alintis vykdyti projekto, turi nedelsdamas raštu apie tai informuoti ministeriją. Projekto vykdytojas taip pat turi nedelsdamas raštu informuoti ministeriją, jeigu keičiasi projekto pobūdis. Pateikta informacija perduodama įvertinti komisijai, kuri gali re</text:span><text:span text:style-name="T311">komenduoti ministerijai tęsti arba nutraukti projekto finansavimą.</text:span></text:p>
      <text:p text:style-name="P312"><text:span text:style-name="T313">34</text:span><text:span text:style-name="T314">. Jeigu projekto vykdytojui reikia į projektui skirtų lėšų detalią sąmatą įtraukti išlaidas, kurios nebuvo numatytos jo teiktoje ministerijai paraiškos detalioje viso projekto išlaidų</text:span><text:span text:style-name="T315"><text:s/>sąmatoje, projekto vykdytojas turi raštu kreiptis į ministeriją, prašydamas įtraukti minėtas išlaidas ir nurodyti jų pagrįstumą.</text:span></text:p>
      <text:p text:style-name="P316">Tuo atveju, jeigu projekto vykdytojui reikia į projektui skirtų lėšų detalią sąmatą įtraukti jo teiktoje ministerijai projekto<text:s/>paraiškos detalioje viso projekto išlaidų sąmatoje nenumatytas išlaidas, atsiradusias dėl projekto pobūdžio pasikeitimo, sprendimą dėl naujų eilučių įtraukimo į projektui skirtų lėšų detalią sąmatą priima ministerija, komisijai įvertinus projekto vykdytojo nurodytų priežasčių svarumą ir pagrįstumą.</text:p>
      <text:soft-page-break/>
      <text:p text:style-name="P317"><text:span text:style-name="T318">Kitais atvejais sprendimą dėl naujų eilučių įtraukimo į projektui skirtų lėšų detalią sąmatą priima ministerija, priemonės vykdytojui įvertinus projektų vykdytojų nurodytų priežasčių svarumą ir pagrįstumą.</text:span></text:p>
      <text:p text:style-name="P319"><text:span text:style-name="T320">35</text:span><text:span text:style-name="T321">. Projekto vykdytojas, negalintis įgyvendinti projekto pagal ministerijos patvirtintą sąmatą, turi nedelsdamas raštu kreiptis į ministeriją dėl jos patikslinimo ir nurodyti priežastis. Motyvuotą projekto vykdytojo prašymą tikslinti sąmatą ministerija prii</text:span><text:span text:style-name="T322">ma ne vėliau nei likus 5 dienoms iki projekto vykdymo pabaigos.</text:span></text:p>
      <text:p text:style-name="P323"><text:span text:style-name="T324">Išskirtiniais atvejais, esant<text:s/></text:span><text:span text:style-name="T325">force majeure</text:span><text:span text:style-name="T326"><text:s/>ar kitoms svarbioms aplinkybėms, kurių projekto vykdytojas negalėjo numatyti, motyvuotas projekto vykdytojo prašymas tikslinti sąmatą, nurodantis mi</text:span><text:span text:style-name="T327">nėtas aplinkybes, yra priimamas likus 1 dienai iki projekto pabaigos. Pasibaigus projektui sąmata netikslinama.</text:span></text:p>
      <text:p text:style-name="P328">Sąmata netikslinama, jeigu sąmatos eilutėse keičiasi mato vienetai ir vienetų kiekis, tačiau faktiškai panaudotų lėšų kiekis pagal atskirą sąmatos straipsnį neviršija 20 procentų.</text:p>
      <text:p text:style-name="P329"><text:span text:style-name="T330">Jeigu projekto vykdytojui reikia į projektui skirtų lėšų detalią patikslintą sąmatą įtraukti išlaidas, kurios nebuvo numatytos jo teiktoje ministerijai paraiškos detalioje viso projekto išlaidų sąmatoje, galioja<text:s/></text:span><text:span text:style-name="T331">taisyklių 34 punkte nurodytos procedūros.</text:span></text:p>
      <text:p text:style-name="P332"><text:span text:style-name="T333">36</text:span><text:span text:style-name="T334">. Projekto vykdytojui praleidus sąmatos tikslinimo terminą ar kitaip pažeidus sąmatų tikslinimo tvarką, sąmata netikslinama. Tokiu atveju išlaidos, viršijančios leidžiamus nukrypimus, yra pripažįstamos<text:s/></text:span><text:span text:style-name="T335">netinkamomis ir privalo būti grąžintos į ministerijos nurodytą sąskaitą iki einamųjų biudžetinių metų pabaigos. Negrąžintos lėšos išieškomos teisės aktų nustatyta tvarka.</text:span></text:p>
      <text:p text:style-name="P336"><text:span text:style-name="T337">37</text:span><text:span text:style-name="T338">. Skiriamos lėšos negali būti naudojamos kitiems projektams įgyvendinti arba bū</text:span><text:span text:style-name="T339">ti perkeltos į kitus biudžetinius metus. Ministerijai nustačius, kad projektų vykdytojai nepagrįstai gavo lėšas, projektų vykdytojai privalo jas grąžinti ministerijai per ministerijos nustatytą laikotarpį ir praranda teisę trejus metus teikti paraiškas ir<text:s/></text:span><text:span text:style-name="T340">gauti finansavimą iš visų ministerijos strateginiame veiklos plane nurodytų programų priemonių. Jeigu projektų vykdytojai per ministerijos nustatytą laikotarpį negrąžina nepagrįstai gautų lėšų, jos išieškomos teisės aktų nustatyta tvarka.</text:span></text:p>
      <text:p text:style-name="P341"><text:span text:style-name="T342">38</text:span><text:span text:style-name="T343">. Lėšos gal</text:span><text:span text:style-name="T344">i būti naudojamos tik tinkamoms projekto išlaidoms padengti. Išlaidos yra tinkamos, jeigu jos yra:</text:span></text:p>
      <text:p text:style-name="P345"><text:span text:style-name="T346">38.1</text:span><text:span text:style-name="T347">. tiesiogiai susijusios su projektu ir būtinos jo įgyvendinimui;</text:span></text:p>
      <text:p text:style-name="P348"><text:span text:style-name="T349">38.2</text:span><text:span text:style-name="T350">. patirtos einamaisiais metais ir projekto vykdymo laikotarpiu (nurodytu proje</text:span><text:span text:style-name="T351">kto paraiškoje ir sutartyje);</text:span></text:p>
      <text:p text:style-name="P352"><text:span text:style-name="T353">38.3</text:span><text:span text:style-name="T354">. išlaidų paskirtis atitinka sąmatoje prie sutarties nurodytas išlaidas;</text:span></text:p>
      <text:p text:style-name="P355"><text:span text:style-name="T356">38.4</text:span><text:span text:style-name="T357">. išlaidos aiškiai identifikuojamos ir pagrįstos teisės aktų reikalavimus atitinkančiais apskaitos dokumentais.</text:span></text:p>
      <text:p text:style-name="P358"><text:span text:style-name="T359">39</text:span><text:span text:style-name="T360">. Projekto vykdyt</text:span><text:span text:style-name="T361">ojas už gautas valstybės biudžeto lėšas atsiskaito ministerijai sutartyje nustatyta tvarka.</text:span></text:p>
      <text:p text:style-name="P362"><text:span text:style-name="T363">40</text:span><text:span text:style-name="T364">. Kultūros ministro nustatytos formos ataskaita apie faktinį biudžeto lėšų panaudojimą ir projekto įvykdymo rezultatus bei projekto įvykdymo faktines išlaidas</text:span><text:span text:style-name="T365"><text:s/>patvirtinančių dokumentų sąrašas, įvykdžius projektą, per 1 mėnesį, bet ne vėliau nei iki einamųjų metų gruodžio 15 dienos, pateikiami ministerijos Meno ir kūrybinių industrijų politikos departamento Profesionalaus meno skyriui. Ministerijos tiesioginio p</text:span><text:span text:style-name="T366">avaldumo įstaigos teikia priemonės vykdytojui tik kultūros ministro nustatytos formos ataskaitą apie projekto įvykdymo rezultatus.</text:span></text:p>
      <text:p text:style-name="P367"><text:span text:style-name="T368">41</text:span><text:span text:style-name="T369">. Ministerijai pareikalavus, projekto vykdytojas turi pateikti visus išlaidas pateisinančius ir apmokėjimą įrodančius d</text:span><text:span text:style-name="T370">okumentus ar jų kopijas, patvirtintas organizacijos vadovo parašu ir antspaudu, jeigu organizacija jį turi.</text:span></text:p>
      <text:p text:style-name="P371">Išlaidas pateisinančiais dokumentais laikomi: projekto vykdytojo prekių ar paslaugų tiekėjų pateiktos sąskaitos faktūros ar PVM sąskaitos faktūros,<text:s/>kasos aparatų kvitai, perdavimo–priėmimo aktai, darbo laiko apskaitos žiniaraščiai, keleivinio transporto bilietai ir kt. dokumentai, pateisinantys patirtas išlaidas vadovaujantis Lietuvos Respublikos teisės<text:s/><text:soft-page-break/>aktais.</text:p>
      <text:p text:style-name="P372"><text:span text:style-name="T373">Išlaidų apmokėjimą patvirtinančiais doku</text:span><text:span text:style-name="T374">mentais laikomi: kredito įstaigos išrašas, kasos išlaidų orderiai ir kt. dokumentai, įrodantys, kad pagal išlaidas pateisinančius dokumentus buvo atlikti mokėjimai.</text:span></text:p>
      <text:p text:style-name="P375"><text:span text:style-name="T376">42</text:span><text:span text:style-name="T377">. Lėšos į projekto vykdytojo, kuriam skirtas finansavimas, atskirą valstybės biudžeto</text:span><text:span text:style-name="T378"><text:s/>lėšoms skirtą sąskaitą yra pervedamos valstybės iždo valdymo nustatyta tvarka.</text:span></text:p>
      <text:p text:style-name="P379"><text:span text:style-name="T380">43</text:span><text:span text:style-name="T381">. Projektų vykdytojų paraiškos, paraiškų registracijos žurnalai, sutarčių registravimo žurnalai, ekspertų komisijos posėdžių protokolai ir jų registravimo žurnalai, proje</text:span><text:span text:style-name="T382">ktų vykdymo ataskaitos ir jų registravimo žurnalai saugomi trejus metus skyriuje, kuriame dirba priemonės vykdytojas. Sutartys saugomos 10 metų ministerijos archyve.</text:span></text:p>
      <text:p text:style-name="P383"/>
      <text:p text:style-name="P384"><text:span text:style-name="T385">_________________</text:span></text:p>
      <text:p text:style-name="P386"/>
      <text:p text:style-name="P387"><text:span text:style-name="T388">Forma patvirtinta Lietuvos Respublikos kultūros ministro 2013<text:s/></text:span><text:span text:style-name="T389">m. gegužės 22 d. įsakymu Nr. ĮV-371</text:span></text:p>
      <text:p text:style-name="P390"/>
      <text:p text:style-name="P391"><text:span text:style-name="T392">profesionaliųjų vizualiųjų menų<text:s/></text:span><text:span text:style-name="T393">PROJEKTŲ DALINIO FINANSAVIMO IŠ VALSTYBĖS BIUDŽETO LĖŠŲ</text:span></text:p>
      <text:p text:style-name="P394"><text:span text:style-name="T395">PARAIŠKA</text:span></text:p>
      <text:p text:style-name="P396"/>
      <text:p text:style-name="P397"/>
      <text:p text:style-name="P398"><text:span text:style-name="T399">1</text:span><text:span text:style-name="T400">. INFORMACIJA APIE PAREIŠKĖJĄ:</text:span></text:p>
      <text:p text:style-name="P401"/>
      <text:p text:style-name="P402"><text:span text:style-name="T403">1.1</text:span><text:span text:style-name="T404">. Juridinio asmens pavadinimas, teisinė forma ir juridinio asmens kodas</text:span></text:p>
      <text:p text:style-name="P405">_<text:tab/></text:p>
      <text:p text:style-name="P406"/>
      <text:p text:style-name="P407"><text:span text:style-name="T408">1.2</text:span><text:span text:style-name="T409">. Veiklos pobūdis<text:s/></text:span><text:span text:style-name="T410"><text:tab/></text:span></text:p>
      <text:p text:style-name="P411"/>
      <text:p text:style-name="P412"><text:span text:style-name="T413">1.3</text:span><text:span text:style-name="T414">. Adresas, pašto indeksas<text:s/></text:span><text:span text:style-name="T415"><text:tab/></text:span></text:p>
      <text:p text:style-name="P416"/>
      <text:p text:style-name="P417"><text:span text:style-name="T418">1.4</text:span><text:span text:style-name="T419">. Telefonas ________________ Faksas ___________ El. paštas<text:s/></text:span><text:span text:style-name="T420"><text:tab/></text:span></text:p>
      <text:p text:style-name="P421"/>
      <text:p text:style-name="P422"><text:span text:style-name="T423">1.5</text:span><text:span text:style-name="T424">. Juridinio asmens vadovo vardas, pavardė, telefonas<text:s/></text:span><text:span text:style-name="T425"><text:tab/></text:span></text:p>
      <text:p text:style-name="P426">_<text:tab/></text:p>
      <text:p text:style-name="P427"/>
      <text:p text:style-name="P428"><text:span text:style-name="T429">1.5</text:span><text:span text:style-name="T430">. Projekto vadovo vardas, pavardė<text:s/></text:span><text:span text:style-name="T431"><text:tab/></text:span></text:p>
      <text:p text:style-name="P432">_<text:tab/></text:p>
      <text:p text:style-name="P433"/>
      <text:p text:style-name="P434">Telefonas ______________ Faksas ______________ El. paštas<text:s/><text:tab/></text:p>
      <text:p text:style-name="P435"/>
      <text:p text:style-name="P436"><text:span text:style-name="T437">2</text:span><text:span text:style-name="T438">. INFORMACIJA APIE PROJEKTĄ:</text:span></text:p>
      <text:p text:style-name="P439"/>
      <text:p text:style-name="P440"><text:span text:style-name="T441">2.1</text:span><text:span text:style-name="T442">. Projekto pavadinimas<text:s/></text:span><text:span text:style-name="T443"><text:tab/></text:span></text:p>
      <text:p text:style-name="P444"/>
      <text:p text:style-name="P445"><text:span text:style-name="T446">2.2</text:span><text:span text:style-name="T447">. Projekto pobūdis (paroda ar kt.)</text:span></text:p>
      <text:p text:style-name="P448">_<text:tab/></text:p>
      <text:p text:style-name="P449"/>
      <text:p text:style-name="P450"><text:span text:style-name="T451">2.3</text:span><text:span text:style-name="T452">. Trumpas projekto pristatymas (projekto tikslai, uždaviniai, dalyvaujantys projekte m</text:span><text:span text:style-name="T453">enininkai ir kuratoriai, jų CV, sklaidos, viešųjų ryšių apimtys)</text:span></text:p>
      <text:p text:style-name="P454">_<text:tab/></text:p>
      <text:p text:style-name="P455"/>
      <text:soft-page-break/>
      <text:p text:style-name="P456">_<text:tab/></text:p>
      <text:p text:style-name="P457"/>
      <text:p text:style-name="P458">_<text:tab/></text:p>
      <text:p text:style-name="P459"/>
      <text:p text:style-name="P460">_<text:tab/></text:p>
      <text:p text:style-name="P461"/>
      <text:p text:style-name="P462">_<text:tab/></text:p>
      <text:p text:style-name="P463"/>
      <text:p text:style-name="P464">_<text:tab/></text:p>
      <text:p text:style-name="P465"/>
      <text:p text:style-name="P466">_<text:tab/></text:p>
      <text:p text:style-name="P467"/>
      <text:p text:style-name="P468"><text:span text:style-name="T469">3</text:span><text:span text:style-name="T470">. PROJEKTO ĮGYVENDINIMO PLANAS</text:span></text:p>
      <text:p text:style-name="P471"/>
      <text:p text:style-name="P472"><text:span text:style-name="T473">3.1</text:span><text:span text:style-name="T474">. Projekto įgyvendinimo ir pasiruošimo įgyvendinimui konkretūs terminai įvardinant veiklas:</text:span></text:p>
      <text:p text:style-name="P475"/>
      <text:p text:style-name="P476">sausis<text:s/><text:tab/></text:p>
      <text:p text:style-name="P477"/>
      <text:p text:style-name="P478">vasaris<text:s/><text:tab/></text:p>
      <text:p text:style-name="P479"/>
      <text:p text:style-name="P480">kovas<text:s/><text:tab/></text:p>
      <text:p text:style-name="P481"/>
      <text:p text:style-name="P482">balandis<text:s/><text:tab/></text:p>
      <text:p text:style-name="P483"/>
      <text:p text:style-name="P484">gegužė<text:s/><text:tab/></text:p>
      <text:p text:style-name="P485"/>
      <text:p text:style-name="P486">birželis<text:s/><text:tab/></text:p>
      <text:p text:style-name="P487"/>
      <text:p text:style-name="P488">liepa<text:s/><text:tab/></text:p>
      <text:p text:style-name="P489"/>
      <text:p text:style-name="P490">rugpjūtis<text:s/><text:tab/></text:p>
      <text:p text:style-name="P491"/>
      <text:p text:style-name="P492">rugsėjis<text:s/><text:tab/></text:p>
      <text:p text:style-name="P493"/>
      <text:p text:style-name="P494">spalis<text:s/><text:tab/></text:p>
      <text:p text:style-name="P495"/>
      <text:p text:style-name="P496">lapkritis<text:s/><text:tab/></text:p>
      <text:p text:style-name="P497"/>
      <text:p text:style-name="P498">gruodis<text:s/><text:tab/></text:p>
      <text:p text:style-name="P499"/>
      <text:p text:style-name="P500"><text:span text:style-name="T501">3.2</text:span><text:span text:style-name="T502">. Projekto įgyvendinimo vieta (vietos)<text:s/></text:span><text:span text:style-name="T503"><text:tab/></text:span></text:p>
      <text:p text:style-name="P504"/>
      <text:p text:style-name="P505">_<text:tab/></text:p>
      <text:p text:style-name="P506"/>
      <text:p text:style-name="P507"><text:span text:style-name="T508">4</text:span><text:span text:style-name="T509">. DETALI VISO PROJEKTO IŠLAIDŲ SĄMATA</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Nr.</text:p>
          </table:table-cell>
          <table:table-cell table:style-name="TableCell521" table:number-columns-spanned="6">
            <text:p text:style-name="P522"><text:span text:style-name="T523">Išlaidų pavadinimas</text:span></text:p>
          </table:table-cell>
          <table:covered-table-cell/>
          <table:covered-table-cell/>
          <table:covered-table-cell/>
          <table:covered-table-cell/>
          <table:covered-table-cell/>
        </table:table-row>
        <table:table-row table:style-name="TableRow524">
          <table:table-cell table:style-name="TableCell525">
            <text:p text:style-name="P526">1.</text:p>
          </table:table-cell>
          <table:table-cell table:style-name="TableCell527" table:number-columns-spanned="6">
            <text:p text:style-name="P528"><text:span text:style-name="T529">Apmokėjimas fiziniams asmenims<text:s/></text:span><text:span text:style-name="T530">(projekto vykdytojo darbuotojų atlyginimai (išskyrus projekto vadovą ir finansininką); atlyginimai pagal autorines sutartis; atlyginimai pagal sutartis dėl atlikėjų teisių; atlyginimai pagal atlikėjo ir kitų atlygintinų pasla</text:span><text:span text:style-name="T531">ugų sutartis, atlyginimai asmenims, turintiems verslo liudijimus ar individualios veiklos pažymas)</text:span></text:p>
          </table: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Mato vnt.</text:p>
          </table:table-cell>
          <table:table-cell table:style-name="TableCell539">
            <text:p text:style-name="P540">Vnt. kaina</text:p>
          </table:table-cell>
          <table:table-cell table:style-name="TableCell541">
            <text:p text:style-name="P542">Kiekis</text:p>
          </table:table-cell>
          <table:table-cell table:style-name="TableCell543">
            <text:p text:style-name="P544">Reikalinga suma</text:p>
            <text:soft-page-break/>
            <text:p text:style-name="P545">(nurodant šaltinius, iš kurių lėšų bus padengtos išlaidos)</text:p>
          </table:table-cell>
          <table:table-cell table:style-name="TableCell546">
            <text:p text:style-name="P547">Iš Kultūros ministerijo<text:soft-page-break/>s prašoma suma</text:p>
          </table:table-cell>
        </table:table-row>
        <text:soft-page-break/>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Iš viso:</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able:number-columns-spanned="6">
            <text:p text:style-name="P627"><text:span text:style-name="T628">Ilgalaikio materialaus ir nematerialaus turto<text:s/></text:span><text:span text:style-name="T629">(</text:span><text:span text:style-name="T630">pvz., įrenginiai, mašinos, kompiuterinė programinė įranga, kompiuterinės programinės įrangos licencijos, literatūros ir meno kūriniai ir kt</text:span><text:span text:style-name="T631">.</text:span><text:span text:style-name="T632">)</text:span><text:span text:style-name="T633"><text:s/>įsigijimas<text:s/></text:span><text:span text:style-name="T634">(Kultūros</text:span><text:span text:style-name="T635"><text:s/>ministerija neskiria lėšų ilgalaikiam materialiam ir nematerialiam turtui įsigyti)</text:span><text:span text:style-name="T636">:</text:span><text:span text:style-name="T637"><text:s/></text:span></text:p>
          </table: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00 % turto vertės, Lt<text:s/></text:p>
          </table:table-cell>
          <table:table-cell table:style-name="TableCell645">
            <text:p text:style-name="P646">Mato vnt. </text:p>
          </table:table-cell>
          <table:table-cell table:style-name="TableCell647">
            <text:p text:style-name="P648">Vnt. kaina</text:p>
          </table:table-cell>
          <table:table-cell table:style-name="TableCell649">
            <text:p text:style-name="P650">Kiekis</text:p>
          </table:table-cell>
          <table:table-cell table:style-name="TableCell651">
            <text:p text:style-name="P652">Reikalinga suma</text:p>
            <text:p text:style-name="P653">(nurodant šaltinius, iš kurių lėšų bus padengtos išlaidos)</text:p>
          </table: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Iš<text:s/>viso:</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able:number-columns-spanned="6">
            <text:p text:style-name="P718"><text:span text:style-name="T719">Prekių<text:s/></text:span><text:span text:style-name="T720">(</text:span><text:span text:style-name="T721">pvz., kuras, informacinės laikmenos ir kt</text:span><text:span text:style-name="T722">.)</text:span><text:span text:style-name="T723"><text:s/>įsigijimas:</text:span></text:p>
          </table: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Mato vnt.</text:p>
          </table:table-cell>
          <table:table-cell table:style-name="TableCell731">
            <text:p text:style-name="P732">Vnt. kaina</text:p>
          </table:table-cell>
          <table:table-cell table:style-name="TableCell733">
            <text:p text:style-name="P734">Kiekis</text:p>
          </table:table-cell>
          <table:table-cell table:style-name="TableCell735">
            <text:p text:style-name="P736">Reikalinga suma</text:p>
            <text:p text:style-name="P737">(nurodant šaltinius, iš kurių lėšų bus padengtos išlaidos)</text:p>
          </table:table-cell>
          <table:table-cell table:style-name="TableCell738">
            <text:p text:style-name="P739">Iš Kultūros ministerijos prašoma suma</text:p>
          </table:table-cell>
        </table:table-row>
        <table:table-row table:style-name="TableRow740">
          <table:table-cell table:style-name="TableCell741">
            <text:p text:style-name="P742">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Iš viso:</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able:number-columns-spanned="6">
            <text:p text:style-name="P819"><text:span text:style-name="T820">Komandiruočių ir piniginių kompensacijų išlaidos<text:s/></text:span><text:span text:style-name="T821">(renginių dalyvių ir organizatorių kelionių išlaidos, dienpinigiai ir kt.)</text:span><text:span text:style-name="T822">:</text:span></text:p>
          </table: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Mato vnt.</text:p>
          </table:table-cell>
          <table:table-cell table:style-name="TableCell830">
            <text:p text:style-name="P831">Vnt. kaina</text:p>
          </table:table-cell>
          <table:table-cell table:style-name="TableCell832">
            <text:p text:style-name="P833">Kiekis</text:p>
          </table:table-cell>
          <table:table-cell table:style-name="TableCell834">
            <text:p text:style-name="P835">Reikalinga suma<text:s/></text:p>
            <text:p text:style-name="P836">(nurodant šaltinius, iš kurių lėšų bus padengtos<text:s/>išlaidos)</text:p>
          </table:table-cell>
          <table:table-cell table:style-name="TableCell837">
            <text:p text:style-name="P838">Iš Kultūros ministerijos prašoma suma</text:p>
          </table:table-cell>
        </table:table-row>
        <table:table-row table:style-name="TableRow839">
          <table:table-cell table:style-name="TableCell840">
            <text:p text:style-name="P841">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viso:</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text:span text:style-name="T917">5.</text:span></text:p>
          </table:table-cell>
          <table:table-cell table:style-name="TableCell918" table:number-columns-spanned="6">
            <text:p text:style-name="P919"><text:span text:style-name="T920">Paslaugų įsigijimas iš juridinių asmenų ir kitos išlaidos (</text:span><text:span text:style-name="T921">pvz., reklamos, spaudos, reprezentacinės, įrangos ir patalpų nuoma, kino licencijos ir<text:s/></text:span><text:span text:style-name="T922">kt.)</text:span><text:span text:style-name="T923">:</text:span><text:span text:style-name="T924">  </text:span></text:p>
          </table: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Mato vnt.</text:p>
          </table:table-cell>
          <table:table-cell table:style-name="TableCell932">
            <text:p text:style-name="P933">Vnt. kaina</text:p>
          </table:table-cell>
          <table:table-cell table:style-name="TableCell934">
            <text:p text:style-name="P935">Kiekis</text:p>
          </table:table-cell>
          <table:table-cell table:style-name="TableCell936">
            <text:p text:style-name="P937">Reikalinga suma</text:p>
            <text:p text:style-name="P938">(nurodant šaltinius, iš kurių bus padengtos išlaidos)</text:p>
          </table:table-cell>
          <table:table-cell table:style-name="TableCell939">
            <text:p text:style-name="P940">Iš Kultūros ministerijos prašoma suma</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Iš vis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able:number-columns-spanned="6">
            <text:p text:style-name="P1020"><text:span text:style-name="T1021">Projekto administravimo išlaidos<text:s/></text:span><text:span text:style-name="T1022">(pvz., biuro<text:s/></text:span><text:span text:style-name="T1023">išlaidos: patalpų nuoma, komunalinės paslaugos, ryšio paslaugos, kanceliarinės prekės. Personalo išlaidos: projekto finansininko ir vadovo atlyginimai, darbo užmokestis ir socialinio draudimo įmokos, personalo mokymai) (Kultūros ministerija projekto admini</text:span><text:span text:style-name="T1024">stravimo išlaidoms skiria</text:span><text:span text:style-name="T1025"><text:s/></text:span><text:span text:style-name="T1026">ne daugiau nei 20 % nuo bendros Kultūros ministerijos skiriamos lėšų sumos<text:s/></text:span><text:span text:style-name="T1027">)</text:span><text:span text:style-name="T1028">:</text:span></text:p>
          </table: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Mato vnt.</text:p>
          </table:table-cell>
          <table:table-cell table:style-name="TableCell1036">
            <text:p text:style-name="P1037">Vnt. kaina</text:p>
          </table:table-cell>
          <table:table-cell table:style-name="TableCell1038">
            <text:p text:style-name="P1039">Kiekis</text:p>
          </table:table-cell>
          <table:table-cell table:style-name="TableCell1040">
            <text:p text:style-name="P1041">Reikalinga suma (nurodant šaltinius, iš kurių bus padengtos išlaidos)</text:p>
          </table:table-cell>
          <table:table-cell table:style-name="TableCell1042">
            <text:p text:style-name="P1043">Iš Kultūros ministerijos prašoma suma</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5">
            <text:p text:style-name="P1106">IŠ VISO:</text:p>
          </table:table-cell>
          <table:covered-table-cell/>
          <table:covered-table-cell/>
          <table:covered-table-cell/>
          <table:covered-table-cell/>
          <table:table-cell table:style-name="TableCell1107">
            <text:p text:style-name="P1108"/>
          </table:table-cell>
          <table:table-cell table:style-name="TableCell1109">
            <text:p text:style-name="P1110"/>
          </table:table-cell>
        </table:table-row>
      </table:table>
      <text:p text:style-name="P1111"/>
      <text:p text:style-name="P1112"><text:span text:style-name="T1113">5</text:span><text:span text:style-name="T1114">. IŠ KULTŪROS MINISTERIJOS PRAŠOMOS LĖŠŲ SUMOS PAGRINDIMAS</text:span></text:p>
      <text:p text:style-name="P1115">(Jeigu vieno vieneto kaina viršija 10 000 Lt)</text:p>
      <text:p text:style-name="P1116"/>
      <text:p text:style-name="P1117"><text:span text:style-name="T1118">1</text:span><text:span text:style-name="T1119">.<text:s/></text:span><text:span text:style-name="T1120"><text:tab/></text:span></text:p>
      <text:p text:style-name="P1121"><text:span text:style-name="T1122">2</text:span><text:span text:style-name="T1123">.<text:s/></text:span><text:span text:style-name="T1124"><text:tab/></text:span></text:p>
      <text:p text:style-name="P1125"><text:span text:style-name="T1126">3</text:span><text:span text:style-name="T1127">.<text:s/></text:span><text:span text:style-name="T1128"><text:tab/></text:span></text:p>
      <text:p text:style-name="P1129"><text:span text:style-name="T1130">4</text:span><text:span text:style-name="T1131">.<text:s/></text:span><text:span text:style-name="T1132"><text:tab/></text:span></text:p>
      <text:p text:style-name="P1133"/>
      <text:p text:style-name="P1134"><text:span text:style-name="T1135">6</text:span><text:span text:style-name="T1136">. KITI PROJEKTO RĖMĖJAI</text:span></text:p>
      <text:p text:style-name="P1137">(Nurodant, kokie kiti projekto rėmėjai jau sutiko remti projektą (pridedant jų sutikimus raštu) ir tuos, į kuriuos planuojama kreiptis prašant projekto rėmimo, kokias išlaidas planuojama padengti jų skirtomis lėšomis, kokios paslaugos suteikiamos)<text:s/><text:tab/></text:p>
      <text:p text:style-name="P1138"/>
      <text:p text:style-name="P1139">_<text:tab/></text:p>
      <text:p text:style-name="P1140"/>
      <text:p text:style-name="P1141">_<text:tab/></text:p>
      <text:p text:style-name="P1142"/>
      <text:p text:style-name="P1143"><text:span text:style-name="T1144">7</text:span><text:span text:style-name="T1145">. INFORMACIJA APIE PROJEKTO ORGANIZATORIUS</text:span></text:p>
      <text:p text:style-name="P1146"><text:span text:style-name="T1147">7.1</text:span><text:span text:style-name="T1148">. Projekto vadovo kvalifikacija, jo vykdyti tokio pat ar panašaus pobūdžio projektai<text:s/></text:span><text:span text:style-name="T1149"><text:tab/></text:span></text:p>
      <text:p text:style-name="P1150"/>
      <text:p text:style-name="P1151">_<text:tab/></text:p>
      <text:p text:style-name="P1152"/>
      <text:p text:style-name="P1153">_<text:tab/></text:p>
      <text:p text:style-name="P1154"/>
      <text:p text:style-name="P1155"><text:span text:style-name="T1156">7.2</text:span><text:span text:style-name="T1157">. Projekto organizatoriai, jų kvalifikacija</text:span><text:span text:style-name="T1158"><text:tab/></text:span></text:p>
      <text:p text:style-name="P1159"/>
      <text:p text:style-name="P1160">_<text:tab/></text:p>
      <text:p text:style-name="P1161"/>
      <text:p text:style-name="P1162">_<text:tab/></text:p>
      <text:p text:style-name="P1163"/>
      <text:p text:style-name="P1164"><text:span text:style-name="T1165">8</text:span><text:span text:style-name="T1166">. INFORMACIJA APIE PROJEKTO<text:s/></text:span><text:span text:style-name="T1167">PARTNERIUS</text:span></text:p>
      <text:p text:style-name="P1168">(Kiti projekte dalyvaujantys partneriai ir jų indėlis (finansinis, viešųjų ryšių, organizacinis ir kt.)</text:p>
      <text:p text:style-name="P1169">_<text:tab/></text:p>
      <text:p text:style-name="P1170"/>
      <text:p text:style-name="P1171">_<text:tab/></text:p>
      <text:p text:style-name="P1172"/>
      <text:p text:style-name="P1173"><text:span text:style-name="T1174">9</text:span><text:span text:style-name="T1175">. INFORMACIJA APIE PLANUOJAMAS GAUTI PAJAMAS</text:span></text:p>
      <text:p text:style-name="P1176">_<text:tab/></text:p>
      <text:p text:style-name="P1177"/>
      <text:p text:style-name="P1178">_<text:tab/></text:p>
      <text:p text:style-name="P1179"/>
      <text:p text:style-name="P1180"><text:span text:style-name="T1181">10</text:span><text:span text:style-name="T1182">. KITI VYKDYTI PANAŠAUS POBŪDŽIO PROJEKTAI<text:s/></text:span><text:span text:style-name="T1183">(projektų socialinis, kult</text:span><text:span text:style-name="T1184">ūrinis, ekonominis rezultatas, informacija, ar projektams vykdyti buvo skirtos valstybės biudžeto lėšos ir ar pateiktos ataskaitos už šiuos projektus buvo priimtos)</text:span></text:p>
      <text:p text:style-name="P1185"/>
      <text:p text:style-name="P1186"><text:span text:style-name="T1187">_</text:span><text:span text:style-name="T1188"><text:tab/></text:span></text:p>
      <text:p text:style-name="P1189"/>
      <text:p text:style-name="P1190">_<text:tab/></text:p>
      <text:p text:style-name="P1191"/>
      <text:p text:style-name="P1192">_<text:tab/></text:p>
      <text:p text:style-name="P1193"/>
      <text:p text:style-name="P1194">_<text:tab/></text:p>
      <text:p text:style-name="P1195"/>
      <text:p text:style-name="P1196">Juridinio asmens vadovo vardas, pavardė, parašas<text:s/><text:tab/></text:p>
      <text:p text:style-name="P1197"/>
      <text:p text:style-name="P1198"><text:span text:style-name="T1199">A.V.</text:span></text:p>
      <text:p text:style-name="P1200"/>
      <text:p text:style-name="P1201">data____________________________</text:p>
      <text:p text:style-name="P1202"/>
      <text:p text:style-name="P1203"><text:span text:style-name="T1204">PRIDEDAMA:</text:span></text:p>
      <text:p text:style-name="P1205">Projekto vykdytojo steigimo dokumentų kopija (nuostatai, įstatai, statutas ir pan.), jei šie dokumentai nėra paskelbti viešai.</text:p>
      <text:p text:style-name="P1206"/>
      <text:p text:style-name="P1207"><text:span text:style-name="T1208">_________________</text:span></text:p>
      <text:p text:style-name="P1209"/>
      <text:soft-page-break/>
      <text:p text:style-name="P1210"><text:span text:style-name="T1211">Forma patvirtinta Lietuvos kultūros ministro 2013 m.<text:s/></text:span><text:span text:style-name="T1212">gegužės 22 d. įsakymu Nr. ĮV-371</text:span></text:p>
      <text:p text:style-name="P1213"/>
      <text:p text:style-name="P1214"><text:span text:style-name="T1215">profesionaliųjų vizualiųjų menų</text:span><text:span text:style-name="T1216"><text:s/>PROJEKTŲ DALINIO FINANSAVIMO IŠ VALSTYBĖS BIUDŽETO LĖŠŲ</text:span></text:p>
      <text:p text:style-name="P1217"><text:span text:style-name="T1218">SUTARTIS</text:span></text:p>
      <text:p text:style-name="P1219"/>
      <text:p text:style-name="P1220">20_____m. ______________d. Nr._____________</text:p>
      <text:p text:style-name="P1221">(Vilnius)</text:p>
      <text:p text:style-name="P1222"/>
      <text:p text:style-name="P1223">Lietuvos Respublikos kultūros ministerija (toliau – Ministerija),<text:s/>atstovaujama</text:p>
      <text:p text:style-name="P1224">_____________________, ir<text:s/><text:tab/><text:s/>(toliau – Projekto vykdytojas),</text:p>
      <text:p text:style-name="P1225">(juridinio asmens pavadinimas ir teisinė forma)</text:p>
      <text:p text:style-name="P1226">atstovaujama (-as)<text:s/><text:tab/>, (toliau kartu – šalys) sudarė šią sutartį:</text:p>
      <text:p text:style-name="P1227"/>
      <text:p text:style-name="P1228"><text:span text:style-name="T1229">1</text:span><text:span text:style-name="T1230">. Sutarties dalykas</text:span></text:p>
      <text:p text:style-name="P1231"><text:span text:style-name="T1232">1.1</text:span><text:span text:style-name="T1233">. Šios sutarties dalykas yra projekto<text:s/></text:span><text:span text:style-name="T1234"><text:tab/></text:span></text:p>
      <text:p text:style-name="P1235">(projekto pavadinimas)</text:p>
      <text:p text:style-name="P1236"><text:span text:style-name="T1237">____________________________vykdymas.</text:span></text:p>
      <text:p text:style-name="P1238"><text:span text:style-name="T1239">1.2</text:span><text:span text:style-name="T1240">. Priemonės kodas Ministerijos strateginiame veiklos plane<text:s/></text:span><text:span text:style-name="T1241"><text:tab/>.</text:span></text:p>
      <text:p text:style-name="P1242"/>
      <text:p text:style-name="P1243"><text:span text:style-name="T1244">2</text:span><text:span text:style-name="T1245">. Šalių įsipareigojimai</text:span></text:p>
      <text:p text:style-name="P1246"><text:span text:style-name="T1247">2.1</text:span><text:span text:style-name="T1248">. Ministerija, vadovaudamasi Lietuvos Respublikos kultūros ministro 20____ m. ___________</text:span><text:span text:style-name="T1249">________d. įsakymo Nr._______ <text:s/>______ punktu, įsipareigoja:</text:span></text:p>
      <text:p text:style-name="P1250"><text:span text:style-name="T1251">2.1.1</text:span><text:span text:style-name="T1252">. iš dalies finansuoti šios sutarties 1.1 punkte nurodyto projekto vykdymą ir skirti šiam tikslui, atsižvelgiant į Projekto vykdytojo<text:s/></text:span><text:span text:style-name="T1253">pateiktą ir Ministerijos patvirtintą</text:span><text:span text:style-name="T1254"><text:s/>sąmatą, kuri yra n</text:span><text:span text:style-name="T1255">eatskiriama sutarties dalis,<text:s/></text:span><text:span text:style-name="T1256"><text:tab/>litų;</text:span></text:p>
      <text:p text:style-name="P1257"><text:span text:style-name="T1258">(suma skaičiais ir žodžiais)</text:span></text:p>
      <text:p text:style-name="P1259"><text:span text:style-name="T1260">2.1.2</text:span><text:span text:style-name="T1261">. lėšas pervesti Projekto vykdytojui<text:s/></text:span><text:span text:style-name="T1262"><text:tab/>į atskirą</text:span></text:p>
      <text:p text:style-name="P1263"><text:span text:style-name="T1264">(juridinio asmens kodas)</text:span></text:p>
      <text:p text:style-name="P1265">valstybės biudžeto lėšoms skirtą sąskaitą Nr. LT<text:tab/>,<text:s/></text:p>
      <text:p text:style-name="P1266">esančią ___________________, kredito įstaigos kodas<text:tab/>.</text:p>
      <text:p text:style-name="P1267"><text:span text:style-name="T1268">(pavadinimas)</text:span></text:p>
      <text:p text:style-name="P1269"><text:span text:style-name="T1270">2.2</text:span><text:span text:style-name="T1271">. Projekto vykdytojas įsipareigoja:</text:span></text:p>
      <text:p text:style-name="P1272"><text:span text:style-name="T1273">2.2.1</text:span><text:span text:style-name="T1274">. sutarties 1.1 punkte nurodytą projektą įvykdyti iki<text:s/></text:span><text:span text:style-name="T1275"><text:tab/>pagal pridedamą sąmatą;</text:span></text:p>
      <text:p text:style-name="P1276"><text:span text:style-name="T1277">(data)</text:span></text:p>
      <text:p text:style-name="P1278"><text:span text:style-name="T1279">2.2.2</text:span><text:span text:style-name="T1280">. skirtas valstybės biudžeto lėšas naudoti tik tinkamoms šio projekto išlaidoms padengti ir tik</text:span><text:span text:style-name="T1281"><text:s/>pagal prie šios sutarties patvirtintą sąmatą. Išlaidos yra laikomomis tinkamos, jeigu jos yra:</text:span></text:p>
      <text:p text:style-name="P1282"><text:span text:style-name="T1283">2.2.2.1</text:span><text:span text:style-name="T1284">. tiesiogiai susijusios su projektu ir būtinos jo įgyvendinimui;</text:span></text:p>
      <text:p text:style-name="P1285"><text:span text:style-name="T1286">2.2.2.2</text:span><text:span text:style-name="T1287">. patirtos einamaisiais metais ir projekto vykdymo laikotarpiu (nurodytu pr</text:span><text:span text:style-name="T1288">ojekto paraiškoje ir šios sutarties 2.2.1 punkte);</text:span></text:p>
      <text:p text:style-name="P1289"><text:span text:style-name="T1290">2.2.2.3</text:span><text:span text:style-name="T1291">. aiškiai identifikuojamos ir pagrįstos teisės aktų reikalavimus atitinkančiais apskaitos dokumentais;</text:span></text:p>
      <text:p text:style-name="P1292"><text:span text:style-name="T1293">2.2.3</text:span><text:span text:style-name="T1294">. įvykdžius projektą, per 1 mėnesį, tačiau ne vėliau nei iki einamųjų metų gruod</text:span><text:span text:style-name="T1295">žio 15 dienos, pateikti Ministerijos<text:s/></text:span><text:span text:style-name="T1296">Meno ir kūrybinių industrijų politikos departamento</text:span><text:span text:style-name="T1297"><text:s/>Profesionalaus meno skyriui:</text:span></text:p>
      <text:p text:style-name="P1298"><text:span text:style-name="T1299">2.2.3.1</text:span><text:span text:style-name="T1300">. kultūros ministro nustatytos formos ataskaitą apie faktinį lėšų panaudojimą ir projekto įvykdymo rezultatus;</text:span></text:p>
      <text:p text:style-name="P1301"><text:span text:style-name="T1302">2.2.3.2</text:span><text:span text:style-name="T1303">.<text:s/></text:span><text:span text:style-name="T1304">projekto įvykdymo faktines išlaidas patvirtinančių dokumentų sąrašą;</text:span></text:p>
      <text:p text:style-name="P1305"><text:span text:style-name="T1306">2.2.4</text:span><text:span text:style-name="T1307">. projekto reklaminėje medžiagoje nurodyti, kad projektą remia Lietuvos Respublikos kultūros ministerija;</text:span></text:p>
      <text:p text:style-name="P1308"><text:span text:style-name="T1309">2.2.5</text:span><text:span text:style-name="T1310">. Ministerijai pareikalavus, pateikti visus išlaidas pateisin</text:span><text:span text:style-name="T1311">ančius ir apmokėjimą įrodančius dokumentus ar jų patvirtintas kopijas. Jeigu pateiktų išlaidas pateisinančių ir apmokėjimą įrodančių dokumentų turinys aiškiai neįrodo patirtų išlaidų pobūdžio ir paskirties, lėšos yra pripažįstamos netinkamai panaudotomis i</text:span><text:span text:style-name="T1312">r privalo būti grąžintos į Ministerijos nurodytą sąskaitą iki einamųjų biudžetinių metų pabaigos. Negrąžintos lėšos išieškomos teisės aktų nustatyta tvarka;</text:span></text:p>
      <text:p text:style-name="P1313"><text:span text:style-name="T1314">2.2.6</text:span><text:span text:style-name="T1315">. nepanaudotus arba netinkamai panaudotus projekto vykdymui valstybės biudžeto asignavimus</text:span><text:span text:style-name="T1316"><text:s/>pasibaigus projektui per 5 darbo dienas grąžinti į Ministerijos sąskaitą (Nr. LT 44 7300 0100 0245 6468);</text:span></text:p>
      <text:p text:style-name="P1317"><text:span text:style-name="T1318">2.2.7</text:span><text:span text:style-name="T1319">. užtikrinti, kad perkant paslaugas, prekes, darbus valstybės biudžeto lėšomis bus laikomasi tiekėjų lygiateisiškumo, skaidrumo ir nešališku</text:span><text:span text:style-name="T1320">mo principų, šiuos pirkimus reglamentuojančių teisės aktų reikalavimų;</text:span></text:p>
      <text:p text:style-name="P1321"><text:span text:style-name="T1322">2.2.8</text:span><text:span text:style-name="T1323">. neperleisti jokių savo teisių ir įsipareigojimų, kylančių iš sutarties, tretiesiems asmenims;</text:span></text:p>
      <text:p text:style-name="P1324"><text:span text:style-name="T1325">2.2.9</text:span><text:span text:style-name="T1326">. užtikrinti, kad skirtos valstybės biudžeto lėšos būtų apskaitomos vad</text:span><text:span text:style-name="T1327">ovaujantis Lietuvos Respublikos teisės aktais.</text:span></text:p>
      <text:p text:style-name="P1328"/>
      <text:p text:style-name="P1329"><text:span text:style-name="T1330">3</text:span><text:span text:style-name="T1331">. Papildomos sutarties sąlygos</text:span></text:p>
      <text:p text:style-name="P1332"><text:span text:style-name="T1333">3.1</text:span><text:span text:style-name="T1334">. Pagal Ministerijos patvirtintą sąmatą planuoti išlaidų straipsniai tikslinami, jeigu skirtumas tarp planuotų ir faktiškai panaudotų lėšų pagal atskirus sąmatos s</text:span><text:span text:style-name="T1335">traipsnius viršija 20 procentų. Motyvuotą Projekto vykdytojo prašymą tikslinti sąmatą Ministerija priima ne vėliau nei likus 5 dienoms iki projekto vykdymo pabaigos, nurodytos šios sutarties 2.2.1 punkte.</text:span></text:p>
      <text:p text:style-name="P1336"><text:span text:style-name="T1337">Išskirtiniais atvejais, esant<text:s/></text:span><text:span text:style-name="T1338">force majeure</text:span><text:span text:style-name="T1339"><text:s/>ar kito</text:span><text:span text:style-name="T1340">ms svarbioms aplinkybėms, kurių projekto vykdytojas negalėjo numatyti, motyvuotas Projekto vykdytojo prašymas tikslinti sąmatą, nurodantis minėtas aplinkybes, yra priimamas likus 1 dienai iki projekto pabaigos. Pasibaigus projektui, sąmata netikslinama.</text:span></text:p>
      <text:p text:style-name="P1341"><text:span text:style-name="T1342">Pr</text:span><text:span text:style-name="T1343">ojekto vykdytojui praleidus sąmatos tikslinimo terminą ar kitaip pažeidus sąmatų tikslinimo tvarką, išlaidos, viršijančios leidžiamus nukrypimus, yra pripažįstamos netinkamomis ir iki einamųjų biudžetinių metų pabaigos turi būti grąžintos į šios sutarties<text:s/></text:span><text:span text:style-name="T1344">2.2.6 punkte nurodytą sąskaitą arba išieškomos teisės aktų nustatyta tvarka.</text:span></text:p>
      <text:p text:style-name="P1345"><text:span text:style-name="T1346">3.2</text:span><text:span text:style-name="T1347">. Už įsipareigojimų nevykdymą ar netinkamą vykdymą šios sutarties šalys atsako Lietuvos Respublikos teisės aktų nustatyta tvarka.</text:span></text:p>
      <text:p text:style-name="P1348"><text:span text:style-name="T1349">3.3</text:span><text:span text:style-name="T1350">. Ministerija neatsako už sutarties</text:span><text:span text:style-name="T1351"><text:s/>vykdymo nesklandumus, kylančius dėl sutartyje neteisingai nurodytų Projekto vykdytojo rekvizitų bei duomenų. Už jų tikslumą ir teisingumą atsako Projekto vykdytojas.</text:span></text:p>
      <text:p text:style-name="P1352"><text:span text:style-name="T1353">3.4</text:span><text:span text:style-name="T1354">. Jeigu viena iš šalių dėl nenumatytų priežasčių negali įvykdyti kurio nors šios<text:s/></text:span><text:span text:style-name="T1355">sutarties punkto, nedelsdama raštu kreipiasi į kitą šalį dėl sutarties papildymo, pakeitimo ar nutraukimo.</text:span></text:p>
      <text:p text:style-name="P1356"><text:span text:style-name="T1357">3.5</text:span><text:span text:style-name="T1358">. Sutarties papildymai ir pakeitimai galioja tik raštu sutikus abiem šalims.</text:span></text:p>
      <text:p text:style-name="P1359"><text:span text:style-name="T1360">3.6</text:span><text:span text:style-name="T1361">. Sutartis gali būti nutraukta:</text:span></text:p>
      <text:p text:style-name="P1362"><text:span text:style-name="T1363">3.6.1</text:span><text:span text:style-name="T1364">. rašytiniu<text:s/></text:span><text:span text:style-name="T1365">sutarties šalių susitarimu;</text:span></text:p>
      <text:p text:style-name="P1366"><text:span text:style-name="T1367">3.6.2</text:span><text:span text:style-name="T1368">. vienos iš sutarties šalių rašytiniu reikalavimu, jei kita šalis nevykdo ar netinkamai vykdo šioje sutartyje nustatytus įsipareigojimus, apie tai raštu informuojant kaltąją sutarties šalį ne vėliau nei prieš 14 dienų i</text:span><text:span text:style-name="T1369">ki numatomo sutarties nutraukimo.</text:span></text:p>
      <text:p text:style-name="P1370"><text:span text:style-name="T1371">3.7</text:span><text:span text:style-name="T1372">. Ginčai dėl šios sutarties vykdymo sprendžiami šalių susitarimu, o nesusitarus – Lietuvos Respublikos įstatymų nustatyta tvarka.</text:span></text:p>
      <text:p text:style-name="P1373"><text:span text:style-name="T1374">3.8</text:span><text:span text:style-name="T1375">. Sutartį nutraukus dėl Projekto vykdytojo kaltės, projekto vykdytojas priva</text:span><text:span text:style-name="T1376">lo per 15 kalendorinių dienų grąžinti Ministerijai visą gautą iš Lietuvos Respublikos valstybės biudžeto sumą.</text:span></text:p>
      <text:p text:style-name="P1377"><text:span text:style-name="T1378">3.9</text:span><text:span text:style-name="T1379">. Sutartį nutraukus dėl Ministerijos kaltės, Ministerija pagal Projekto vykdytojo pateiktus atsiskaitymo dokumentus apmoka sąmatoje numaty</text:span><text:span text:style-name="T1380">tas projekto vykdymo išlaidas,<text:s/></text:span><text:soft-page-break/><text:span text:style-name="T1381">padarytas iki sutarties nutraukimo dienos, neviršijant šios sutarties 2.1.1 punkte numatytos sumos.</text:span></text:p>
      <text:p text:style-name="P1382"><text:span text:style-name="T1383">3.10</text:span><text:span text:style-name="T1384">. Sutartis sudaryta dviem vienodą juridinę galią turinčiais egzemplioriais, po vieną kiekvienai šaliai.</text:span></text:p>
      <text:p text:style-name="P1385"><text:span text:style-name="T1386">3.11</text:span><text:span text:style-name="T1387">. Sut</text:span><text:span text:style-name="T1388">artis įsigalioja nuo jos pasirašymo dienos ir galioja, iki šalys visiškai įvykdys savo įsipareigojimus.</text:span></text:p>
      <text:p text:style-name="P1389"/>
      <text:p text:style-name="P1390"><text:span text:style-name="T1391">4</text:span><text:span text:style-name="T1392">. Šalių rekvizitai ir jų atstovų parašai:</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Kultūros ministerija</text:p>
          </table:table-cell>
          <table:table-cell table:style-name="TableCell1399">
            <text:p text:style-name="P1400">_______________________</text:p>
          </table:table-cell>
        </table:table-row>
        <table:table-row table:style-name="TableRow1401">
          <table:table-cell table:style-name="TableCell1402">
            <text:p text:style-name="P1403">Kodas 188683671<text:s/></text:p>
          </table:table-cell>
          <table:table-cell table:style-name="TableCell1404">
            <text:p text:style-name="P1405">_______________________</text:p>
          </table:table-cell>
        </table:table-row>
        <table:table-row table:style-name="TableRow1406">
          <table:table-cell table:style-name="TableCell1407">
            <text:p text:style-name="P1408">J. Basanavičiaus g. 5, 01118 Vilnius<text:s/></text:p>
          </table:table-cell>
          <table:table-cell table:style-name="TableCell1409">
            <text:p text:style-name="P1410">_______________________</text:p>
          </table:table-cell>
        </table:table-row>
        <table:table-row table:style-name="TableRow1411">
          <table:table-cell table:style-name="TableCell1412">
            <text:p text:style-name="P1413">Bankas „Swedbank“, AB</text:p>
          </table:table-cell>
          <table:table-cell table:style-name="TableCell1414">
            <text:p text:style-name="P1415">_______________________</text:p>
          </table:table-cell>
        </table:table-row>
        <table:table-row table:style-name="TableRow1416">
          <table:table-cell table:style-name="TableCell1417">
            <text:p text:style-name="P1418">A. s. <text:s/>LT 44 7300 0100 0245 6468</text:p>
          </table:table-cell>
          <table:table-cell table:style-name="TableCell1419">
            <text:p text:style-name="P1420">_______________________</text:p>
          </table:table-cell>
        </table:table-row>
        <table:table-row table:style-name="TableRow1421">
          <table:table-cell table:style-name="TableCell1422">
            <text:p text:style-name="P1423">Banko kodas 73000<text:s/></text:p>
          </table:table-cell>
          <table:table-cell table:style-name="TableCell1424">
            <text:p text:style-name="P1425">_______________________</text:p>
          </table:table-cell>
        </table:table-row>
        <table:table-row table:style-name="TableRow1426">
          <table:table-cell table:style-name="TableCell1427">
            <text:p text:style-name="P1428">Tel. 219 3400</text:p>
          </table:table-cell>
          <table:table-cell table:style-name="TableCell1429">
            <text:p text:style-name="P1430">_______________________</text:p>
          </table:table-cell>
        </table:table-row>
        <table:table-row table:style-name="TableRow1431">
          <table:table-cell table:style-name="TableCell1432">
            <text:p text:style-name="P1433">Faksas 262 3120</text:p>
          </table:table-cell>
          <table:table-cell table:style-name="TableCell1434">
            <text:p text:style-name="P1435">_______________________</text:p>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_______________________</text:p>
            <text:p text:style-name="P1444">(pareigų pavadinimas) <text:s/>A. V.</text:p>
          </table:table-cell>
          <table:table-cell table:style-name="TableCell1445">
            <text:p text:style-name="P1446">_______________________</text:p>
            <text:p text:style-name="P1447">(pareigų pavadinimas) <text:s/>A. V.</text:p>
          </table:table-cell>
        </table:table-row>
        <table:table-row table:style-name="TableRow1448">
          <table:table-cell table:style-name="TableCell1449">
            <text:p text:style-name="P1450">_______________________</text:p>
            <text:p text:style-name="P1451">(parašas)</text:p>
          </table:table-cell>
          <table:table-cell table:style-name="TableCell1452">
            <text:p text:style-name="P1453">_______________________</text:p>
            <text:p text:style-name="P1454">(parašas)</text:p>
          </table:table-cell>
        </table:table-row>
        <table:table-row table:style-name="TableRow1455">
          <table:table-cell table:style-name="TableCell1456">
            <text:p text:style-name="P1457">_______________________</text:p>
            <text:p text:style-name="P1458">(vardas ir pavardė)</text:p>
          </table:table-cell>
          <table:table-cell table:style-name="TableCell1459">
            <text:p text:style-name="P1460">_______________________</text:p>
            <text:p text:style-name="P1461">(vardas ir pavardė)</text:p>
          </table:table-cell>
        </table:table-row>
      </table:table>
      <text:p text:style-name="P1462"/>
      <text:p text:style-name="P1463"><text:span text:style-name="T1464">_________________</text:span></text:p>
      <text:p text:style-name="P1465"/>
      <text:p text:style-name="P1466"><text:span text:style-name="T1467">Forma patvirtinta Lietuvos kultūros ministro 2013 m. gegužės 22 d. įsakymu Nr. ĮV-371</text:span></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able:number-columns-spanned="2">
            <text:p text:style-name="P1477">PATVIRTINTA</text:p>
            <text:p text:style-name="P1478">Lietuvos Respublikos kultūros ministerija</text:p>
          </table:table-cell>
          <table:covered-table-cell/>
        </table:table-row>
        <table:table-row table:style-name="TableRow1479">
          <table:table-cell table:style-name="TableCell1480">
            <text:p text:style-name="P1481"/>
          </table:table-cell>
          <table:table-cell table:style-name="TableCell1482">
            <text:p text:style-name="P1483">____________</text:p>
            <text:p text:style-name="P1484">(pareigų pavadinimas)</text:p>
            <text:p text:style-name="P1485">____________</text:p>
            <text:p text:style-name="P1486">(data)</text:p>
          </table:table-cell>
          <table:table-cell table:style-name="TableCell1487">
            <text:p text:style-name="P1488">________</text:p>
            <text:p text:style-name="P1489">(parašas)</text:p>
          </table:table-cell>
        </table:table-row>
      </table:table>
      <text:p text:style-name="P1490"/>
      <text:p text:style-name="P1491"><text:span text:style-name="T1492">profesionaliųjų vizualiųjų menų projektų<text:s/></text:span><text:span text:style-name="T1493">DALINIO FINANSAVIMO IŠ VALSTYBĖS BIUDŽETO LĖŠŲ DALINĖ PROJEKTO IŠLAIDŲ SĄMATA</text:span></text:p>
      <text:p text:style-name="P1494"/>
      <text:p text:style-name="P1495"><text:span text:style-name="T1496">PROJEKTO <text:s text:c="2"/>___________________________________________</text:span></text:p>
      <text:p text:style-name="P1497">(pavadinimas)</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Nr.</text:p>
          </table:table-cell>
          <table:table-cell table:style-name="TableCell1510" table:number-columns-spanned="6">
            <text:p text:style-name="P1511"><text:span text:style-name="T1512">Išlaidų<text:s/></text:span><text:span text:style-name="T1513">pavadinimas</text:span></text:p>
          </table:table-cell>
          <table:covered-table-cell/>
          <table:covered-table-cell/>
          <table:covered-table-cell/>
          <table:covered-table-cell/>
          <table:covered-table-cell/>
        </table:table-row>
        <table:table-row table:style-name="TableRow1514">
          <table:table-cell table:style-name="TableCell1515">
            <text:p text:style-name="P1516">1.</text:p>
          </table:table-cell>
          <table:table-cell table:style-name="TableCell1517" table:number-columns-spanned="6">
            <text:p text:style-name="P1518"><text:span text:style-name="T1519">Apmokėjimas fiziniams asmenims<text:s/></text:span><text:span text:style-name="T1520">(projekto vykdytojo darbuotojų atlyginimai (išskyrus projekto vadovą ir finansininką); atlyginimai pagal autorines sutartis; atlyginimai pagal sutartis dėl atlikėjų teisių; atlyginimai pagal atlikėjo ir kitų a</text:span><text:span text:style-name="T1521">tlygintinų paslaugų sutartis, atlyginimai asmenims, turintiems verslo liudijimus ar individualios veiklos pažymas)</text:span></text:p>
          </table:table-cell>
          <table:covered-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Mato vnt.</text:p>
          </table:table-cell>
          <table:table-cell table:style-name="TableCell1529">
            <text:p text:style-name="P1530">Vnt. kaina</text:p>
          </table:table-cell>
          <table:table-cell table:style-name="TableCell1531" table:number-columns-spanned="2">
            <text:p text:style-name="P1532">Kiekis</text:p>
          </table:table-cell>
          <table:covered-table-cell/>
          <table:table-cell table:style-name="TableCell1533">
            <text:p text:style-name="P1534">Suma</text:p>
          </table:table-cell>
        </table:table-row>
        <table:table-row table:style-name="TableRow1535">
          <table:table-cell table:style-name="TableCell1536">
            <text:p text:style-name="P1537">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table-cell table:style-name="TableCell1549">
            <text:p text:style-name="P1550">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row>
        <text:soft-page-break/>
        <table:table-row table:style-name="TableRow1561">
          <table:table-cell table:style-name="TableCell1562">
            <text:p text:style-name="P1563">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viso:</text:p>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able:number-columns-spanned="6">
            <text:p text:style-name="P1604"><text:span text:style-name="T1605">Prekių<text:s/></text:span><text:span text:style-name="T1606">(</text:span><text:span text:style-name="T1607">pvz., kuras, informacinės laikmenos ir kt</text:span><text:span text:style-name="T1608">.)</text:span><text:span text:style-name="T1609"><text:s/></text:span><text:span text:style-name="T1610">įsigijimas:</text:span></text:p>
          </table:table-cell>
          <table:covered-table-cell/>
          <table:covered-table-cell/>
          <table:covered-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Mato vnt.</text:p>
          </table:table-cell>
          <table:table-cell table:style-name="TableCell1618">
            <text:p text:style-name="P1619">Vnt. kaina</text:p>
          </table:table-cell>
          <table:table-cell table:style-name="TableCell1620" table:number-columns-spanned="2">
            <text:p text:style-name="P1621">Kiekis</text:p>
          </table:table-cell>
          <table:covered-table-cell/>
          <table:table-cell table:style-name="TableCell1622">
            <text:p text:style-name="P1623">Suma</text:p>
          </table:table-cell>
        </table:table-row>
        <table:table-row table:style-name="TableRow1624">
          <table:table-cell table:style-name="TableCell1625">
            <text:p text:style-name="P1626">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table-cell table:style-name="TableCell1638">
            <text:p text:style-name="P1639">2.</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ext:p text:style-name="P1665">4.</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Iš viso:</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able:number-columns-spanned="6">
            <text:p text:style-name="P1693"><text:span text:style-name="T1694">Komandiruočių ir piniginių kompensacijų išlaidos<text:s/></text:span><text:span text:style-name="T1695">(renginių dalyvių ir organizatorių kelionių išlaidos, dienpinigiai ir kt.)</text:span><text:span text:style-name="T1696">:</text:span></text:p>
          </table: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Mato vnt.</text:p>
          </table:table-cell>
          <table:table-cell table:style-name="TableCell1704">
            <text:p text:style-name="P1705">Vnt. kaina</text:p>
          </table:table-cell>
          <table:table-cell table:style-name="TableCell1706" table:number-columns-spanned="2">
            <text:p text:style-name="P1707">Kiekis</text:p>
          </table:table-cell>
          <table:covered-table-cell/>
          <table:table-cell table:style-name="TableCell1708">
            <text:p text:style-name="P1709">Suma</text:p>
          </table:table-cell>
        </table:table-row>
        <table:table-row table:style-name="TableRow1710">
          <table:table-cell table:style-name="TableCell1711">
            <text:p text:style-name="P1712">1.</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4.</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ext:p text:style-name="P1777"><text:span text:style-name="T1778">4.</text:span></text:p>
          </table:table-cell>
          <table:table-cell table:style-name="TableCell1779" table:number-columns-spanned="6">
            <text:p text:style-name="P1780"><text:span text:style-name="T1781">Paslaugų įsigijimas iš juridinių asmenų ir kitos išlaidos (</text:span><text:span text:style-name="T1782">pvz., reklamos, spaudos, reprezentacinės, įrangos ir patalpų nuoma, kino licencijos ir kt.)</text:span><text:span text:style-name="T1783">:</text:span><text:span text:style-name="T1784">  </text:span></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Mato vnt.</text:p>
          </table:table-cell>
          <table:table-cell table:style-name="TableCell1792">
            <text:p text:style-name="P1793">Vnt. kaina</text:p>
          </table:table-cell>
          <table:table-cell table:style-name="TableCell1794" table:number-columns-spanned="2">
            <text:p text:style-name="P1795">Kiekis</text:p>
          </table:table-cell>
          <table:covered-table-cell/>
          <table:table-cell table:style-name="TableCell1796">
            <text:p text:style-name="P1797">Suma</text:p>
          </table:table-cell>
        </table:table-row>
        <table:table-row table:style-name="TableRow1798">
          <table:table-cell table:style-name="TableCell1799">
            <text:p text:style-name="P1800">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2.</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row>
        <table:table-row table:style-name="TableRow1824">
          <table:table-cell table:style-name="TableCell1825">
            <text:p text:style-name="P1826">3.</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Iš viso:</text:p>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ext:p text:style-name="P1865">5.</text:p>
          </table:table-cell>
          <table:table-cell table:style-name="TableCell1866" table:number-columns-spanned="6">
            <text:p text:style-name="P1867"><text:span text:style-name="T1868">Projekto administravimo išlaidos<text:s/></text:span><text:span text:style-name="T1869">(pvz., biuro išlaidos: patalpų nuoma, komunalinės paslaugos, ryšio paslaugos, kanceliarinės prekės. Personalo išlaidos: projekto finansininko ir vadovo atlyginimai,<text:s/></text:span><text:span text:style-name="T1870">darbo užmokestis ir socialinio draudimo įmokos, personalo mokymai) (Kultūros ministerija projekto administravimo išlaidoms skiria</text:span><text:span text:style-name="T1871"><text:s/></text:span><text:span text:style-name="T1872">ne daugiau nei 20 % nuo bendros Kultūros ministerijos skiriamos lėšų sumos</text:span><text:span text:style-name="T1873">)</text:span><text:span text:style-name="T1874">:</text:span></text:p>
          </table:table-cell>
          <table:covered-table-cell/>
          <table:covered-table-cell/>
          <table:covered-table-cell/>
          <table:covered-table-cell/>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Mato vnt.</text:p>
          </table:table-cell>
          <table:table-cell table:style-name="TableCell1882">
            <text:p text:style-name="P1883">Vnt. kaina</text:p>
          </table:table-cell>
          <table:table-cell table:style-name="TableCell1884" table:number-columns-spanned="2">
            <text:p text:style-name="P1885">Kiekis</text:p>
          </table:table-cell>
          <table:covered-table-cell/>
          <table:table-cell table:style-name="TableCell1886">
            <text:p text:style-name="P1887">Suma</text:p>
          </table:table-cell>
        </table:table-row>
        <table:table-row table:style-name="TableRow1888">
          <table:table-cell table:style-name="TableCell1889">
            <text:p text:style-name="P1890">1.</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ext:p text:style-name="P1916">3.</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table-cell table:style-name="TableCell1928">
            <text:p text:style-name="P1929">4.</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text:span text:style-name="T1945">Iš viso:</text:span></text:p>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ext:p text:style-name="P1956">6.</text:p>
          </table:table-cell>
          <table:table-cell table:style-name="TableCell1957" table:number-columns-spanned="6">
            <text:p text:style-name="P1958"><text:span text:style-name="T1959">Nenumatytos išlaidos</text:span><text:span text:style-name="T1960"><text:s/></text:span><text:span text:style-name="T1961">(Kultūros ministerija skiria ne daugiau nei 10<text:s/></text:span><text:span text:style-name="T1962">%</text:span><text:span text:style-name="T1963"><text:s/>nuo bendros Kultūros ministerijos skiriamos lėšų sumos)</text:span><text:span text:style-name="T1964">:</text:span></text:p>
          </table:table-cell>
          <table:covered-table-cell/>
          <table:covered-table-cell/>
          <table:covered-table-cell/>
          <table:covered-table-cell/>
          <table:covered-table-cell/>
        </table:table-row>
        <table:table-row table:style-name="TableRow1965">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2">
            <text:p text:style-name="P1971">Suma, Lt</text:p>
          </table:table-cell>
          <table:covered-table-cell/>
        </table:table-row>
        <table:table-row table:style-name="TableRow1972">
          <table:table-cell table:style-name="TableCell1973">
            <text:p text:style-name="P1974">1.</text:p>
          </table:table-cell>
          <table:table-cell table:style-name="TableCell1975" table:number-columns-spanned="4">
            <text:p text:style-name="P1976"/>
          </table:table-cell>
          <table:covered-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ext:p text:style-name="P1981"/>
          </table:table-cell>
          <table:table-cell table:style-name="TableCell1982" table:number-columns-spanned="4">
            <text:p text:style-name="P1983"><text:span text:style-name="T1984">Iš viso:</text:span></text:p>
          </table:table-cell>
          <table:covered-table-cell/>
          <table:covered-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5">
            <text:p text:style-name="P1989"><text:span text:style-name="T1990">IŠ VISO:</text:span></text:p>
          </table:table-cell>
          <table:covered-table-cell/>
          <table:covered-table-cell/>
          <table:covered-table-cell/>
          <table:covered-table-cell/>
          <table:table-cell table:style-name="TableCell1991" table:number-columns-spanned="2">
            <text:p text:style-name="P1992"/>
          </table:table-cell>
          <table:covered-table-cell/>
        </table:table-row>
      </table:table>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_______________</text:p>
            <text:p text:style-name="P2001"><text:span text:style-name="T2002">(projekto vykdytojo vadovo<text:s/></text:span><text:soft-page-break/><text:span text:style-name="T2003">vardas ir pavardė)</text:span></text:p>
          </table:table-cell>
          <table:table-cell table:style-name="TableCell2004">
            <text:p text:style-name="P2005">A. V.</text:p>
          </table:table-cell>
          <table:table-cell table:style-name="TableCell2006">
            <text:p text:style-name="P2007">________</text:p>
            <text:p text:style-name="P2008"><text:span text:style-name="T2009">(parašas)</text:span></text:p>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_______________</text:p>
            <text:p text:style-name="P2017"><text:span text:style-name="T2018">(asmens, atsakingo už projekto vykdytojo finansų veiklą, pareigos, vardas ir pavardė)</text:span></text:p>
          </table:table-cell>
          <table:table-cell table:style-name="TableCell2019">
            <text:p text:style-name="P2020">________</text:p>
            <text:p text:style-name="P2021"><text:span text:style-name="T2022">(parašas)</text:span></text:p>
          </table:table-cell>
        </table:table-row>
      </table:table>
      <text:p text:style-name="P2023"/>
      <text:p text:style-name="P2024"><text:span text:style-name="T2025">_________________</text:span></text:p>
      <text:p text:style-name="P2026"/>
      <text:p text:style-name="P2027"/>
      <text:p text:style-name="P2028"><text:span text:style-name="T2029">Forma patvirtinta Lietuvos Respublikos kultūros ministro 2013 <text:s/>m. gegužės 22 d. įsakymu Nr. ĮV-371</text:span></text:p>
      <text:p text:style-name="P2030"/>
      <text:p text:style-name="P2031">_<text:tab/></text:p>
      <text:p text:style-name="P2032"><text:span text:style-name="T2033">(projekto vykdytojo pavadinimas, teisinė forma)</text:span></text:p>
      <text:p text:style-name="P2034">_<text:tab/></text:p>
      <text:p text:style-name="P2035">(projekto pavadinimas, sutarties data ir numeris)</text:p>
      <text:p text:style-name="P2036"/>
      <text:p text:style-name="P2037"><text:span text:style-name="T2038">PROFESIONALIŲJŲ VIZUALIŲJŲ MENŲ PROJEKTŲ ĮVYKDYMO F</text:span><text:span text:style-name="T2039">AKTINES IŠLAIDAS PATVIRTINANČIŲ DOKUMENTŲ SĄRAŠA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Eil. Nr.</text:p>
          </table:table-cell>
          <table:table-cell table:style-name="TableCell2054" table:number-columns-spanned="2">
            <text:p text:style-name="P2055">Išlaidos pagal patvirtintą sąmatą prie sutarties</text:p>
          </table:table-cell>
          <table:covered-table-cell/>
          <table:table-cell table:style-name="TableCell2056" table:number-columns-spanned="5">
            <text:p text:style-name="P2057">Faktines išlaidas patvirtinantys dokumentai</text:p>
            <text:p text:style-name="P2058">(sutartys, priėmimo–perdavimo aktai, sąskaitos, PVM sąskaitos faktūros, darbo užmokesčio<text:s/>priskaitymo–išmokėjimo žiniaraščiai, kvitai ir kt.)</text:p>
          </table:table-cell>
          <table:covered-table-cell/>
          <table:covered-table-cell/>
          <table:covered-table-cell/>
          <table:covered-table-cell/>
          <table:table-cell table:style-name="TableCell2059" table:number-rows-spanned="2">
            <text:p text:style-name="P2060">Išlaidų pavadinimas ir paskirtis</text:p>
          </table:table-cell>
        </table:table-row>
        <table:table-row table:style-name="TableRow2061">
          <table:covered-table-cell>
            <text:p text:style-name="P2062"/>
          </table:covered-table-cell>
          <table:table-cell table:style-name="TableCell2063">
            <text:p text:style-name="P2064">pavadinimas</text:p>
          </table:table-cell>
          <table:table-cell table:style-name="TableCell2065">
            <text:p text:style-name="P2066">suma, litais</text:p>
          </table:table-cell>
          <table:table-cell table:style-name="TableCell2067">
            <text:p text:style-name="P2068">data</text:p>
          </table:table-cell>
          <table:table-cell table:style-name="TableCell2069">
            <text:p text:style-name="P2070">numeris</text:p>
          </table:table-cell>
          <table:table-cell table:style-name="TableCell2071">
            <text:p text:style-name="P2072">pavadinimas</text:p>
          </table:table-cell>
          <table:table-cell table:style-name="TableCell2073">
            <text:p text:style-name="P2074">prekių ar paslaugų teikėjas</text:p>
          </table:table-cell>
          <table:table-cell table:style-name="TableCell2075">
            <text:p text:style-name="P2076">suma, litais</text:p>
          </table:table-cell>
          <table:covered-table-cell>
            <text:p text:style-name="P2077"/>
          </table:covered-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cell table:style-name="TableCell2091">
            <text:p text:style-name="P2092">7</text:p>
          </table:table-cell>
          <table:table-cell table:style-name="TableCell2093">
            <text:p text:style-name="P2094">8</text:p>
          </table:table-cell>
          <table:table-cell table:style-name="TableCell2095">
            <text:p text:style-name="P2096">9</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Iš viso:</text:p>
          </table:table-cell>
          <table:covered-table-cell/>
          <table:table-cell table:style-name="TableCell2176">
            <text:p text:style-name="P2177">0</text:p>
          </table:table-cell>
          <table:table-cell table:style-name="TableCell2178" table:number-columns-spanned="4">
            <text:p text:style-name="P2179"/>
          </table:table-cell>
          <table:covered-table-cell/>
          <table:covered-table-cell/>
          <table:covered-table-cell/>
          <table:table-cell table:style-name="TableCell2180">
            <text:p text:style-name="P2181">0</text:p>
          </table:table-cell>
          <table:table-cell table:style-name="TableCell2182">
            <text:p text:style-name="P2183"/>
          </table:table-cell>
        </table:table-row>
      </table:table>
      <text:p text:style-name="P2184"/>
      <text:p text:style-name="P2185"><text:span text:style-name="T2186">Patvirtiname, kad šioje ataskaitoje nurodytos išlaidos apmokėtos iš ministerijos pervestų lėšų projektui vykdyti, atitinka išlaidas pateisinančius dokumentus.</text:span></text:p>
      <text:p text:style-name="P2187"/>
      <text:p text:style-name="P2188"><text:span text:style-name="T2189">Lėšos panaudotos<text:s/></text:span><text:span text:style-name="T2190">vadovaujantis Viešųjų pirkimų įstatymo nustatyta tvarka.</text:span></text:p>
      <text:p text:style-name="P2191">_<text:tab/></text:p>
      <text:p text:style-name="P2192"><text:span text:style-name="T2193">(Nurodyti viešųjų pirkimų būdus, apimtis ir pan., taikytus valstybės biudžeto lėšomis perkant prekes, paslaugas ir kt.)</text:span></text:p>
      <text:p text:style-name="P2194"/>
      <text:p text:style-name="P2195"/>
      <text:p text:style-name="P2196"/>
      <text:p text:style-name="P2197">Projekto vykdytojo vadovas<text:s/><text:tab/></text:p>
      <text:p text:style-name="P2198">(parašas)<text:tab/>(vardas ir pavardė)</text:p>
      <text:p text:style-name="P2199"/>
      <text:p text:style-name="P2200">Vyriausiasis buhalteris (finansininkas)<text:s/><text:tab/></text:p>
      <text:p text:style-name="P2201">(parašas)<text:tab/>(vardas ir pavardė)</text:p>
      <text:p text:style-name="P2202"/>
      <text:p text:style-name="P2203">_<text:tab/></text:p>
      <text:p text:style-name="P2204">(vardas ir pavardė, tel., el. pašto adresa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ATASKAITĄ PRIĖMĖ:</text:p>
          </table:table-cell>
          <table:table-cell table:style-name="TableCell2212">
            <text:p text:style-name="P2213">PATIKRINO, AR LĖŠOS PANAUDOTOS PAGAL SUTARTYJE NUMATYTAS SĄLYGAS:</text:p>
          </table:table-cell>
        </table:table-row>
        <table:table-row table:style-name="TableRow2214">
          <table:table-cell table:style-name="TableCell2215">
            <text:p text:style-name="P2216">____________________________</text:p>
            <text:p text:style-name="P2217">(Kultūros ministerijos valstybės tarnautojo ar darbuotojo, atsakingo už priemonės vykdymą, pareigų pavadinimas, vardas ir pavardė)</text:p>
          </table:table-cell>
          <table:table-cell table:style-name="TableCell2218">
            <text:p text:style-name="P2219">____________________________</text:p>
            <text:p text:style-name="P2220">(Kultūros ministerijos valstybės tarnautojo ar darbuotojo,</text:p>
            <text:p text:style-name="P2221">atsakingo už priemonės vykdymą, pareigų pavadinimas,</text:p>
            <text:p text:style-name="P2222">vardas ir pavardė)</text:p>
          </table:table-cell>
        </table:table-row>
        <table:table-row table:style-name="TableRow2223">
          <table:table-cell table:style-name="TableCell2224">
            <text:p text:style-name="P2225">____________________________</text:p>
            <text:p text:style-name="P2226">(parašas ir ataskaitos gavimo data)</text:p>
          </table:table-cell>
          <table:table-cell table:style-name="TableCell2227">
            <text:p text:style-name="P2228">____________________________</text:p>
            <text:p text:style-name="P2229">(parašas, išvados ir perdavimo Buhalterinės<text:s/></text:p>
            <text:p text:style-name="P2230">apskaitos ir atskaitomybės skyriui data)</text:p>
          </table:table-cell>
        </table:table-row>
      </table:table>
      <text:p text:style-name="P2231"/>
      <text:p text:style-name="P2232">ATASKAITĄ PRIĖMĖ IR PATIKRINO:</text:p>
      <text:p text:style-name="P2233"/>
      <text:p text:style-name="P2234">_<text:tab/></text:p>
      <text:p text:style-name="P2235">(Kultūros ministerijos Buhalterinės apskaitos ir atskaitomybės<text:s/></text:p>
      <text:p text:style-name="P2236">skyriaus valstybės tarnautojo ar darbuotojo pareigų pavadinimas,</text:p>
      <text:p text:style-name="P2237">vardas ir pavardė)</text:p>
      <text:p text:style-name="P2238"/>
      <text:p text:style-name="P2239">_____________________________</text:p>
      <text:p text:style-name="P2240">(parašas, data ir išvados apie įtraukimą į apskaitą)</text:p>
      <text:p text:style-name="Normal"/>
      <text:p text:style-name="P2241"><text:span text:style-name="T2242">_________________</text:span></text:p>
      <text:p text:style-name="P2243"/>
      <text:p text:style-name="P2244"/>
      <text:p text:style-name="P2245"><text:span text:style-name="T2246">Forma patvirtinta Lietuvos Respublikos kultūros ministro 2013 m. gegužės 22 d. įsakymu Nr. ĮV-371<text:s/></text:span></text:p>
      <text:p text:style-name="P2247"/>
      <text:p text:style-name="P2248">_<text:tab/></text:p>
      <text:p text:style-name="P2249">(projekto pavadinimas)</text:p>
      <text:p text:style-name="P2250">_<text:tab/></text:p>
      <text:p text:style-name="P2251">(projekto vykdytojo pavadinimas, juridinio asmens kodas)</text:p>
      <text:p text:style-name="P2252">_<text:tab/></text:p>
      <text:p text:style-name="P2253">(projekto vykdytojo kodas, adresas, telefonas, el. pašto adresas)</text:p>
      <text:p text:style-name="P2254"/>
      <text:p text:style-name="P2255">Lietuvos Respublikos kultūros ministerija</text:p>
      <text:p text:style-name="P2256">J. Basanavičiaus g. 5, LT-01118<text:s/></text:p>
      <text:p text:style-name="P2257">Vilnius</text:p>
      <text:p text:style-name="P2258"/>
      <text:p text:style-name="P2259"><text:span text:style-name="T2260">profesionaliųjų vizualiųjų menų projektų<text:s/></text:span><text:span text:style-name="T2261">DALINIO FINANSAVIMO IŠ VALSTYBĖS BIUDŽETO LĖŠŲ ATASKAITA</text:span></text:p>
      <text:p text:style-name="P2262"/>
      <text:p text:style-name="P2263">____________ Nr. _____</text:p>
      <text:p text:style-name="P2264">(data)</text:p>
      <text:p text:style-name="P2265"/>
      <text:p text:style-name="P2266">Programa<text:s/>_______________________________________priemonės kodas<text:tab/></text:p>
      <text:p text:style-name="P2267">(Kultūros ministerijos programos pavadinimas, priemonės kodas Lietuvos Respublikos kultūros ministerijos strateginiame veiklos plane)</text:p>
      <text:p text:style-name="P2268"/>
      <text:p text:style-name="P2269">Sutartyje (______, Nr. _____) nurodytas projekto įgyvendinimo terminas: 20__ m. _____ d.</text:p>
      <text:p text:style-name="P2270">(data)<text:tab/>(data)</text:p>
      <text:p text:style-name="P2271"/>
      <text:p text:style-name="P2272"><text:span text:style-name="T2273">Projekto įvykdymo rezultatai:</text:span></text:p>
      <table:table table:style-name="Table2274">
        <table:table-columns>
          <table:table-column table:style-name="TableColumn2275"/>
          <table:table-column table:style-name="TableColumn2276"/>
        </table:table-columns>
        <table:table-row table:style-name="TableRow2277">
          <table:table-cell table:style-name="TableCell2278">
            <text:p text:style-name="P2279"><text:span text:style-name="T2280">Projekto pobūdis</text:span><text:span text:style-name="T2281"><text:s/></text:span></text:p>
          </table:table-cell>
          <table:table-cell table:style-name="TableCell2282">
            <text:p text:style-name="P2283"/>
          </table:table-cell>
        </table:table-row>
        <table:table-row table:style-name="TableRow2284">
          <table:table-cell table:style-name="TableCell2285">
            <text:p text:style-name="P2286">Projekto tikslų, uždavinių įgyvendinimas<text:s/></text:p>
          </table:table-cell>
          <table:table-cell table:style-name="TableCell2287">
            <text:p text:style-name="P2288"/>
          </table:table-cell>
        </table:table-row>
        <table:table-row table:style-name="TableRow2289">
          <table:table-cell table:style-name="TableCell2290">
            <text:p text:style-name="P2291">Pasiekti projekto rezultatai skaičiais:</text:p>
            <text:p text:style-name="P2292">dalyvių skaičius,</text:p>
            <text:p text:style-name="P2293">žiūrovų skaičius, leidinių skaičius,</text:p>
            <text:p text:style-name="P2294">kiti rodikliai</text:p>
          </table:table-cell>
          <table:table-cell table:style-name="TableCell2295">
            <text:p text:style-name="P2296"/>
          </table:table-cell>
        </table:table-row>
        <table:table-row table:style-name="TableRow2297">
          <table:table-cell table:style-name="TableCell2298">
            <text:p text:style-name="P2299">Projekto<text:s/>sklaida Lietuvoje ir/ar užsienio šalyse</text:p>
          </table:table-cell>
          <table:table-cell table:style-name="TableCell2300">
            <text:p text:style-name="P2301"/>
          </table:table-cell>
        </table:table-row>
        <table:table-row table:style-name="TableRow2302">
          <table:table-cell table:style-name="TableCell2303">
            <text:p text:style-name="P2304">Informacija apie projektą viešojo informavimo priemonėse<text:s/></text:p>
          </table:table-cell>
          <table:table-cell table:style-name="TableCell2305">
            <text:p text:style-name="P2306"/>
          </table:table-cell>
        </table:table-row>
        <table:table-row table:style-name="TableRow2307">
          <table:table-cell table:style-name="TableCell2308">
            <text:p text:style-name="P2309"><text:span text:style-name="T2310">Informacija apie kitus projekto rėmėjus.<text:s/></text:span><text:span text:style-name="T2311">Jų finansinis indėlis ar suteiktos paslaugos</text:span></text:p>
          </table:table-cell>
          <table:table-cell table:style-name="TableCell2312">
            <text:p text:style-name="P2313"/>
          </table:table-cell>
        </table:table-row>
        <table:table-row table:style-name="TableRow2314">
          <table:table-cell table:style-name="TableCell2315">
            <text:p text:style-name="P2316">Informacija apie iš projekto gautas faktines<text:s/><text:soft-page-break/>pajamas</text:p>
          </table:table-cell>
          <table:table-cell table:style-name="TableCell2317">
            <text:p text:style-name="P2318"/>
          </table:table-cell>
        </table:table-row>
      </table:table>
      <text:p text:style-name="P2319"/>
      <text:p text:style-name="P2320"><text:span text:style-name="T2321">Patvirtiname, kad projekto vykdymui skirtos lėšos</text:span><text:span text:style-name="T2322"><text:tab/></text:span></text:p>
      <text:p text:style-name="P2323"><text:span text:style-name="T2324">(suma skaičiais ir žodžiais)</text:span></text:p>
      <text:p text:style-name="P2325"><text:span text:style-name="T2326">panaudotos pagal paskirtį sąmatoje prie 20__ m. _____ mėn._ d. sutarties Nr._______ nurodytoms išlaidoms padengti. (Nepanaudotos lėšos<text:s/></text:span><text:span text:style-name="T2327"><text:tab/></text:span></text:p>
      <text:p text:style-name="P2328"><text:span text:style-name="T2329">(suma skaičiais ir žodžiais)</text:span></text:p>
      <text:p text:style-name="P2330"><text:span text:style-name="T2331">gr</text:span><text:span text:style-name="T2332">ąžintos į LR kultūros ministerijos sąskaitą</text:span><text:span text:style-name="T2333"><text:tab/>.)</text:span></text:p>
      <text:p text:style-name="P2334"><text:span text:style-name="T2335">(grąžinimo dokumento data ir Nr. <text:s text:c="2"/>)</text:span></text:p>
      <text:p text:style-name="P2336"/>
      <text:p text:style-name="P2337"><text:span text:style-name="T2338">Išlaidų sumos atitinka išlaidas pateisinančius dokumentus, nurodytus f</text:span><text:span text:style-name="T2339">aktines projekto išlaidas pagrindžiančių dokumentų sąraše. Visos ministerijos skirtos l</text:span><text:span text:style-name="T2340">ėšos<text:s/></text:span><text:span text:style-name="T2341">panaudotos projekto tikslui pasiekti.</text:span></text:p>
      <text:p text:style-name="P2342"/>
      <text:p text:style-name="P2343"><text:span text:style-name="T2344">Projekto vykdytojo vadovas <text:s/>_____________<text:s/></text:span><text:span text:style-name="T2345"><text:tab/></text:span></text:p>
      <text:p text:style-name="P2346"><text:span text:style-name="T2347">(parašas)</text:span><text:span text:style-name="T2348"><text:tab/></text:span><text:span text:style-name="T2349">(vardas ir pavardė)</text:span></text:p>
      <text:p text:style-name="P2350"/>
      <text:p text:style-name="P2351"/>
      <text:p text:style-name="P2352"><text:span text:style-name="T2353">Asmuo, atsakingas už projekto vykdytojo finansų veiklą, pareigos</text:span></text:p>
      <text:p text:style-name="P2354"/>
      <text:p text:style-name="P2355"><text:span text:style-name="T2356">___________ <text:s/></text:span><text:span text:style-name="T2357"><text:tab/></text:span></text:p>
      <text:p text:style-name="P2358"><text:span text:style-name="T2359">(parašas)</text:span><text:span text:style-name="T2360"><text:tab/></text:span><text:span text:style-name="T2361">(vardas ir pavardė)</text:span></text:p>
      <text:p text:style-name="P2362"/>
      <text:p text:style-name="P2363"/>
      <text:p text:style-name="P2364"><text:span text:style-name="T2365">Ataskaitą užpild</text:span><text:span text:style-name="T2366">ęs asmuo:</text:span></text:p>
      <text:p text:style-name="P2367"><text:span text:style-name="T2368">_</text:span><text:span text:style-name="T2369"><text:tab/></text:span></text:p>
      <text:p text:style-name="P2370"><text:span text:style-name="T2371">(vardas ir pavardė, tel., el. pašto adresas)</text:span></text:p>
      <text:p text:style-name="P2372"/>
      <text:p text:style-name="P2373"/>
      <text:p text:style-name="P2374"/>
      <text:p text:style-name="P2375"><text:span text:style-name="T2376">ATASKAITĄ PRIĖMĖ:</text:span></text:p>
      <text:p text:style-name="P2377"><text:span text:style-name="T2378">_</text:span><text:span text:style-name="T2379"><text:tab/></text:span></text:p>
      <text:p text:style-name="P2380"><text:span text:style-name="T2381">(Kultūros ministerijos valstybės tarnautojo (darbuotojo), atsakingo už priemonės vykdymą, pareigų pavadinimas)</text:span></text:p>
      <text:p text:style-name="P2382"><text:span text:style-name="T2383">_______________________________________</text:span></text:p>
      <text:p text:style-name="P2384"><text:span text:style-name="T2385">(parašas)</text:span></text:p>
      <text:p text:style-name="P2386"><text:span text:style-name="T2387">_______________________________________</text:span></text:p>
      <text:p text:style-name="P2388"><text:span text:style-name="T2389">(vardas ir pavardė)</text:span></text:p>
      <text:p text:style-name="P2390"/>
      <text:p text:style-name="P2391"><text:span text:style-name="T2392">_________________</text:span></text:p>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9T06:40:00Z</meta:creation-date>
    <dc:date>2015-09-19T06:40:00Z</dc:date>
    <meta:template xlink:href="Normal" xlink:type="simple"/>
    <meta:editing-cycles>2</meta:editing-cycles>
    <meta:editing-duration>PT0S</meta:editing-duration>
    <meta:document-statistic meta:page-count="19" meta:paragraph-count="648" meta:word-count="4606" meta:character-count="36939" meta:row-count="1940" meta:non-whitespace-character-count="32981"/>
  </office:meta>
</office:document-meta>
</file>