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olumn59" style:family="table-column">
      <style:table-column-properties style:column-width="0.3236in"/>
    </style:style>
    <style:style style:name="TableColumn60" style:family="table-column">
      <style:table-column-properties style:column-width="4.6166in"/>
    </style:style>
    <style:style style:name="TableColumn61" style:family="table-column">
      <style:table-column-properties style:column-width="1.752in"/>
    </style:style>
    <style:style style:name="Table58" style:family="table">
      <style:table-properties style:width="6.692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indent="0.4923in"/>
    </style:style>
    <style:style style:name="TableColumn311" style:family="table-column">
      <style:table-column-properties style:column-width="0.2541in"/>
    </style:style>
    <style:style style:name="TableColumn312" style:family="table-column">
      <style:table-column-properties style:column-width="4.6069in"/>
    </style:style>
    <style:style style:name="TableColumn313" style:family="table-column">
      <style:table-column-properties style:column-width="1.8312in"/>
    </style:style>
    <style:style style:name="Table310" style:family="table">
      <style:table-properties style:width="6.6923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 fo:font-size="10pt" style:font-size-asian="10pt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center"/>
      <style:text-properties fo:color="#000000"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TableColumn353" style:family="table-column">
      <style:table-column-properties style:column-width="0.8326in"/>
    </style:style>
    <style:style style:name="TableColumn354" style:family="table-column">
      <style:table-column-properties style:column-width="4.9069in"/>
    </style:style>
    <style:style style:name="TableColumn355" style:family="table-column">
      <style:table-column-properties style:column-width="0.9527in"/>
    </style:style>
    <style:style style:name="Table352" style:family="table">
      <style:table-properties style:width="6.6923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1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397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P4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P426" style:parent-style-name="Normal" style:family="paragraph">
      <style:paragraph-properties fo:text-align="center"/>
      <style:text-properties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P44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P4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P5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P5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P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0pt" style:font-size-asian="10pt"/>
    </style:style>
    <style:style style:name="P5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88" style:parent-style-name="Normal" style:family="paragraph">
      <style:paragraph-properties fo:text-align="center"/>
      <style:text-properties fo:color="#000000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P608" style:parent-style-name="Normal" style:family="paragraph">
      <style:paragraph-properties fo:text-align="center"/>
      <style:text-properties fo:color="#000000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P6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P6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Row637" style:family="table-row">
      <style:table-row-properties/>
    </style:style>
    <style:style style:name="TableCell6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indent="0.4923in"/>
      <style:text-properties fo:color="#000000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1" style:parent-style-name="DefaultParagraphFont" style:family="text">
      <style:text-properties fo:text-transform="uppercase"/>
    </style:style>
    <style:style style:name="T652" style:parent-style-name="DefaultParagraphFont" style:family="text">
      <style:text-properties fo:text-transform="uppercase"/>
    </style:style>
    <style:style style:name="P6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balandžio 28 d.</text:p>
      <text:p text:style-name="P12">(Protokolo Nr. 2V-15 (415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balandžio 21 d. posėdžio protokolo Nr. 2V-14 (414) tekstui.</text:span></text:p>
      <text:p text:style-name="P20"><text:span text:style-name="T21">2</text:span><text:span text:style-name="T22">. NUSPRĘSTA:</text:span></text:p>
      <text:p text:style-name="P23"><text:span text:style-name="T24">Vadovaujantis</text:span><text:span text:style-name="T25"><text:s/>Lietu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administracinio pas</text:span><text:span text:style-name="T31">tato, medienos apdirbimo cecho, mechaninio remonto cecho, transformatorinės, kiemo statinių su ilgalaikiu materialiuoju turtu ir šiems objektams priskirto 5, 7054 ha žemės sklypo (50002616), Virgainių k., Viduklės sen., Raseinių r.;</text:span></text:p>
      <text:p text:style-name="P32"><text:span text:style-name="T33">2</text:span><text:span text:style-name="T34">. negyvenamųjų pat</text:span><text:span text:style-name="T35">alpų (20011002), Gedimino pr. 46-7A, Vilnius;</text:span></text:p>
      <text:p text:style-name="P36"><text:span text:style-name="T37">3</text:span><text:span text:style-name="T38">. sandėlio ir šiam objektui priskirto 0,0967 ha žemės sklypo (50001378), Sirutėnų k., Utenos r.;</text:span></text:p>
      <text:p text:style-name="P39"><text:span text:style-name="T40">4</text:span><text:span text:style-name="T41">. sandėlio, stoginės ir šiems objektams priskirto 0,1963 ha žemės sklypo (20012666), Sirutėnų k., Uteno</text:span><text:span text:style-name="T42">s r.;</text:span></text:p>
      <text:p text:style-name="P43"><text:span text:style-name="T44">5</text:span><text:span text:style-name="T45">. trąšų sandėlio (50002594), Žvirgždėnų k., Alytaus r.</text:span></text:p>
      <text:p text:style-name="P46"><text:span text:style-name="T47">3</text:span><text:span text:style-name="T48">. NUSPRĘSTA:</text:span></text:p>
      <text:p text:style-name="P49"><text:span text:style-name="T50">3.1</text:span><text:span text:style-name="T51">. Vadovaujantis Lietuvos Respublikos Vyriausybės 1997 m. gruodžio 18 d. nutarimu Nr. 1427 „Dėl Privatizavimo objektų parengimo privatizuoti tvarkos patvirtinimo“,<text:s/></text:span><text:span text:style-name="T52">pritarti</text:span><text:span text:style-name="T53"><text:s/>privatizavimo programoms ir paskelbti jas Informaciniame privatizavimo biuletenyje:</text:span></text:p>
      <text:p text:style-name="P54"/>
      <text:p text:style-name="P55"><text:span text:style-name="T56">VALSTYBEI NUOSAVYBĖS TEISE PRIKLAUSANTIS TUR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Vykdoma: Valstybės turto fonde</text:p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Objektų privatizavimas tiesioginių derybų būdu</text:p>
          </table:table-cell>
          <table:covered-table-cell/>
          <table:table-cell table:style-name="TableCell69">
            <text:p text:style-name="P70">Privatizavimo objekto pradinė<text:s/>pardavimo kaina, Lt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Negyvenamosios patalpos (20011015), Vilniaus g. 12, Vilnius</text:p>
          </table:table-cell>
          <table:table-cell table:style-name="TableCell76">
            <text:p text:style-name="P77">475 042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Kavinės patalpos (20011358), Vingrių g. 17 / Naugarduko g. 1, Vilnius</text:p>
          </table:table-cell>
          <table:table-cell table:style-name="TableCell83">
            <text:p text:style-name="P84">301 003</text:p>
          </table:table-cell>
        </table:table-row>
        <table:table-row table:style-name="TableRow85">
          <table:table-cell table:style-name="TableCell86">
            <text:p text:style-name="P87">3.</text:p>
          </table:table-cell>
          <table:table-cell table:style-name="TableCell88">
            <text:p text:style-name="P89">Baras (20011936), (žemės sklypas nuomojamas); Totorių g. 18 ir 18A, Vilnius</text:p>
          </table:table-cell>
          <table:table-cell table:style-name="TableCell90">
            <text:p text:style-name="P91">565 000</text:p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Administracinės patalpos (50001770), V. Kudirkos g. 3, Druskininkai</text:p>
          </table:table-cell>
          <table:table-cell table:style-name="TableCell97">
            <text:p text:style-name="P98">105 000</text:p>
          </table:table-cell>
        </table:table-row>
        <table:table-row table:style-name="TableRow99">
          <table:table-cell table:style-name="TableCell100" table:number-columns-spanned="3">
            <text:p text:style-name="P101"/>
            <text:p text:style-name="P102">Vykdoma: Valstybės turto fonde</text:p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Objektų privatizavimas parduodant akcijų paketą viešo aukciono būdu</text:p>
          </table:table-cell>
          <table:covered-table-cell/>
          <table:table-cell table:style-name="TableCell107">
            <text:p text:style-name="P108">Privatizavimo objekto pradinė pardavimo kaina, Lt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Uždaroji<text:s/>akcinė bendrovė „Liuksitis“ (122648997), Vilnius</text:p>
          </table:table-cell>
          <table:table-cell table:style-name="TableCell114">
            <text:p text:style-name="P115">318 652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Uždaroji akcinė bendrovė projektavimo firma „Saistas“ (133689632), Kaunas</text:p>
          </table:table-cell>
          <table:table-cell table:style-name="TableCell121">
            <text:p text:style-name="P122">926 000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Uždaroji akcinė bendrovė „Rambyno kalnas“ (177201928), Šilutės r.</text:p>
          </table:table-cell>
          <table:table-cell table:style-name="TableCell128">
            <text:p text:style-name="P129">70 000</text:p>
          </table:table-cell>
        </table:table-row>
        <table:table-row table:style-name="TableRow130">
          <table:table-cell table:style-name="TableCell131" table:number-columns-spanned="3">
            <text:p text:style-name="P132"/>
            <text:p text:style-name="P133">Objektų privatizavimas parduodant<text:s/>ilgalaikį materialųjį turtą viešo aukciono būdu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Negyvenamosios patalpos (20011183), Didžioji g. 15, Vilnius</text:p>
          </table:table-cell>
          <table:table-cell table:style-name="TableCell140">
            <text:p text:style-name="P141">1 150 000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Negyvenamosios patalpos su bendro naudojimo patalpa (20011883), Labdarių g. 8, Vilnius</text:p>
          </table:table-cell>
          <table:table-cell table:style-name="TableCell147">
            <text:p text:style-name="P148">180 000</text:p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Dalis neįrengtos pastogės ir<text:s/>dalis neįrengtos palėpės (50003291), F. Šopeno g. 12/Šv. Stepono g. 26, Vilnius</text:p>
          </table:table-cell>
          <table:table-cell table:style-name="TableCell154">
            <text:p text:style-name="P155">24 000</text:p>
          </table:table-cell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Dalis neįrengtos pastogės (50003292), Savičiaus g. 10, Vilnius</text:p>
          </table:table-cell>
          <table:table-cell table:style-name="TableCell161">
            <text:p text:style-name="P162">40 000</text:p>
          </table:table-cell>
        </table:table-row>
        <text:soft-page-break/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Kontrolės punktas (20011076), A. Juozapavičiaus pr. 25D, Kaunas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13.</text:p>
          </table:table-cell>
          <table:table-cell table:style-name="TableCell173">
            <text:p text:style-name="P174">Garažas Nr. 1-7<text:s/>(20010775), Saulėtekių k., Vilkijos sen., Kauno r.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Medienos apdirbimo cechas (plotas 1184,92 kv. m, pastatas mūrinis, 1 aukšto) ir šiems objektams priskirtas 0,9635 ha žemės sklypas (50001434), Beržynės k., Šiaulių r.</text:p>
          </table:table-cell>
          <table:table-cell table:style-name="TableCell182" table:number-rows-spanned="4">
            <text:p text:style-name="P183">Parduodami kartu 150 000</text:p>
          </table:table-cell>
        </table:table-row>
        <table:table-row table:style-name="TableRow184">
          <table:table-cell table:style-name="TableCell185">
            <text:p text:style-name="P186">15.</text:p>
          </table:table-cell>
          <table:table-cell table:style-name="TableCell187">
            <text:p text:style-name="P188">Buitinės patalpos (50001435), Beržynės k., Šiaulių r.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6.</text:p>
          </table:table-cell>
          <table:table-cell table:style-name="TableCell193">
            <text:p text:style-name="P194">Džiovykla-atmosferinė (50001436), Beržynės k., Šiaulių r.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17.</text:p>
          </table:table-cell>
          <table:table-cell table:style-name="TableCell199">
            <text:p text:style-name="P200">Kiemo statiniai, ilgalaikis materialusis turtas (50001437), Beržynės k., Šiaulių r.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18.</text:p>
          </table:table-cell>
          <table:table-cell table:style-name="TableCell205">
            <text:p text:style-name="P206">Įstaiga/patalpa Nr. 1 ir šiam objektui priskirtas bendro naudojimo 3066/5229 žemės sklypas (50000233), Staniūnų g. 80, Panevėžys</text:p>
          </table:table-cell>
          <table:table-cell table:style-name="TableCell207">
            <text:p text:style-name="P208">225 000</text:p>
          </table:table-cell>
        </table:table-row>
        <table:table-row table:style-name="TableRow209">
          <table:table-cell table:style-name="TableCell210">
            <text:p text:style-name="P211">19.</text:p>
          </table:table-cell>
          <table:table-cell table:style-name="TableCell212">
            <text:p text:style-name="P213">Dalis gyvenamojo namo, dalis garažo (50002105), Varpo g. 15A, Panevėžys</text:p>
          </table:table-cell>
          <table:table-cell table:style-name="TableCell214">
            <text:p text:style-name="P215">44 000</text:p>
          </table:table-cell>
        </table:table-row>
        <table:table-row table:style-name="TableRow216">
          <table:table-cell table:style-name="TableCell217">
            <text:p text:style-name="P218">20.</text:p>
          </table:table-cell>
          <table:table-cell table:style-name="TableCell219">
            <text:p text:style-name="P220">Garažas (50001391), Miškininkų gyvenvietės g., Piniavos k., Panevėžio r.</text:p>
          </table:table-cell>
          <table:table-cell table:style-name="TableCell221">
            <text:p text:style-name="P222">200</text:p>
          </table:table-cell>
        </table:table-row>
        <table:table-row table:style-name="TableRow223">
          <table:table-cell table:style-name="TableCell224">
            <text:p text:style-name="P225">21.</text:p>
          </table:table-cell>
          <table:table-cell table:style-name="TableCell226">
            <text:p text:style-name="P227">Dalis administracinio pastato su bendro naudojimo patalpomis (50002942), Vilniaus g. 21, Alytus</text:p>
          </table:table-cell>
          <table:table-cell table:style-name="TableCell228">
            <text:p text:style-name="P229">85 000</text:p>
          </table:table-cell>
        </table:table-row>
        <table:table-row table:style-name="TableRow230">
          <table:table-cell table:style-name="TableCell231">
            <text:p text:style-name="P232">22.</text:p>
          </table:table-cell>
          <table:table-cell table:style-name="TableCell233">
            <text:p text:style-name="P234">Gyvenamasis namas (50002908), J. Bendoriaus g. 5, Marijampolė</text:p>
          </table:table-cell>
          <table:table-cell table:style-name="TableCell235">
            <text:p text:style-name="P236">300</text:p>
          </table:table-cell>
        </table:table-row>
        <table:table-row table:style-name="TableRow237">
          <table:table-cell table:style-name="TableCell238">
            <text:p text:style-name="P239">23.</text:p>
          </table:table-cell>
          <table:table-cell table:style-name="TableCell240">
            <text:p text:style-name="P241">Sandėlis (50002909), J. Bendoriaus g. 5, Marijampolė</text:p>
          </table:table-cell>
          <table:table-cell table:style-name="TableCell242">
            <text:p text:style-name="P243">100</text:p>
          </table:table-cell>
        </table:table-row>
        <table:table-row table:style-name="TableRow244">
          <table:table-cell table:style-name="TableCell245">
            <text:p text:style-name="P246">24.</text:p>
          </table:table-cell>
          <table:table-cell table:style-name="TableCell247">
            <text:p text:style-name="P248">Kalvė<text:s/>(50002910), J. Bendoriaus g. 5, Marijampolė</text:p>
          </table:table-cell>
          <table:table-cell table:style-name="TableCell249">
            <text:p text:style-name="P250">100</text:p>
          </table:table-cell>
        </table:table-row>
        <table:table-row table:style-name="TableRow251">
          <table:table-cell table:style-name="TableCell252">
            <text:p text:style-name="P253">25.</text:p>
          </table:table-cell>
          <table:table-cell table:style-name="TableCell254">
            <text:p text:style-name="P255">Du ūkiniai pastatai (20010429), Suosto k., Nemunėlio Radviliškio sen., Biržų r.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26.</text:p>
          </table:table-cell>
          <table:table-cell table:style-name="TableCell261">
            <text:p text:style-name="P262">Sandėlis, buitinės patalpos, 3 ūkio pastatai, kuro sandėlis, kiemo statiniai ir šiems objektams priskirtas 0,6475<text:s/>ha žemės sklypas (50001641), Jonavos k., Širvėnos sen., Biržų r.</text:p>
          </table:table-cell>
          <table:table-cell table:style-name="TableCell263">
            <text:p text:style-name="P264">60 000</text:p>
          </table:table-cell>
        </table:table-row>
        <table:table-row table:style-name="TableRow265">
          <table:table-cell table:style-name="TableCell266">
            <text:p text:style-name="P267">27.</text:p>
          </table:table-cell>
          <table:table-cell table:style-name="TableCell268">
            <text:p text:style-name="P269">Pirtis, ūkinis pastatas ir šiems objektams priskirtas 0,1433 ha žemės sklypas (50001377), Eglinės k., Jonavos r.</text:p>
          </table:table-cell>
          <table:table-cell table:style-name="TableCell270">
            <text:p text:style-name="P271">12 000</text:p>
          </table:table-cell>
        </table:table-row>
        <table:table-row table:style-name="TableRow272">
          <table:table-cell table:style-name="TableCell273">
            <text:p text:style-name="P274">28.</text:p>
          </table:table-cell>
          <table:table-cell table:style-name="TableCell275">
            <text:p text:style-name="P276">Ryšių mazgas, ūkinis pastatas ir šiems objektams priskirtas 0,2454 ha žemės sklypas (50002344), Klėriškių k., Kaišiadorių r.</text:p>
          </table:table-cell>
          <table:table-cell table:style-name="TableCell277">
            <text:p text:style-name="P278">4 000</text:p>
          </table:table-cell>
        </table:table-row>
        <table:table-row table:style-name="TableRow279">
          <table:table-cell table:style-name="TableCell280">
            <text:p text:style-name="P281">29.</text:p>
          </table:table-cell>
          <table:table-cell table:style-name="TableCell282">
            <text:p text:style-name="P283">Ūkinis pastatas, malkinė (50001735), (žemės sklypas nuomojamas); Draugystės g. 8, Alsėdžių mstl., Plungės r.</text:p>
          </table:table-cell>
          <table:table-cell table:style-name="TableCell284">
            <text:p text:style-name="P285">1 000</text:p>
          </table:table-cell>
        </table:table-row>
        <table:table-row table:style-name="TableRow286">
          <table:table-cell table:style-name="TableCell287">
            <text:p text:style-name="P288">30.</text:p>
          </table:table-cell>
          <table:table-cell table:style-name="TableCell289">
            <text:p text:style-name="P290">Siurblinė (50002748) ir šiam objektui priskirtas 0,0743 ha žemės sklypas, Bačkininkėlių k., Pakuonio sen., Prienų r.</text:p>
          </table:table-cell>
          <table:table-cell table:style-name="TableCell291">
            <text:p text:style-name="P292">33 000</text:p>
          </table:table-cell>
        </table:table-row>
        <table:table-row table:style-name="TableRow293">
          <table:table-cell table:style-name="TableCell294">
            <text:p text:style-name="P295">31.</text:p>
          </table:table-cell>
          <table:table-cell table:style-name="TableCell296">
            <text:p text:style-name="P297">Garažas (50002600), Širvintėlių k., Širvintų sen., Širvintų r.</text:p>
          </table:table-cell>
          <table:table-cell table:style-name="TableCell298" table:number-rows-spanned="2">
            <text:p text:style-name="P299">Parduodami kartu</text:p>
          </table:table-cell>
        </table:table-row>
        <table:table-row table:style-name="TableRow300">
          <table:table-cell table:style-name="TableCell301">
            <text:p text:style-name="P302">32.</text:p>
          </table:table-cell>
          <table:table-cell table:style-name="TableCell303">
            <text:p text:style-name="P304">Mechaninės dirbtuvės su kiemo statiniais (50002601), Širvintėlių k., Širvintų sen., Širvintų r.</text:p>
          </table:table-cell>
          <table:covered-table-cell>
            <text:p text:style-name="P305"/>
          </table:covered-table-cell>
        </table:table-row>
      </table:table>
      <text:p text:style-name="P306"/>
      <text:p text:style-name="P307"><text:span text:style-name="T308">SAVIVALDYBĖMS NUOSAVYBĖS TEISE PRIKLAUSANTIS TURTAS</text:span>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3">
            <text:p text:style-name="P316"><text:span text:style-name="T317">Vykdoma: Valstybės turto fonde (pagal sudarytas sutartis su<text:s/></text:span><text:span text:style-name="T318">savivaldybėmis</text:span></text:p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Objektų privatizavimas parduodant ilgalaikį materialųjį turtą viešo aukciono būdu</text:p>
          </table:table-cell>
          <table:covered-table-cell/>
          <table:table-cell table:style-name="TableCell323">
            <text:p text:style-name="P324">Privatizavimo objekto pradinė<text:s/>pardavimo kaina, Lt</text:p>
          </table:table-cell>
        </table:table-row>
        <table:table-row table:style-name="TableRow325">
          <table:table-cell table:style-name="TableCell326">
            <text:p text:style-name="P327">1.</text:p>
          </table:table-cell>
          <table:table-cell table:style-name="TableCell328">
            <text:p text:style-name="P329">Pastatas su priklausiniais ir šiems objektams priskirtas 0,1299 ha žemės sklypas (50002677), Kauno g. 24, Žeimių mstl., Jonavos r.</text:p>
          </table:table-cell>
          <table:table-cell table:style-name="TableCell330">
            <text:p text:style-name="P331">5 300</text:p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>
            <text:p text:style-name="P336">Negyvenamosios patalpos ir dalis kiemo įrengimų (50002794), Saulės g. 3, Užusalių k.,<text:s/>Jonavos r.</text:p>
          </table:table-cell>
          <table:table-cell table:style-name="TableCell337">
            <text:p text:style-name="P338">4 900</text:p>
          </table: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Dalis administracinio pastato, sandėlis (50002617) ir šiam objektui priskirtas bendro naudojimo 957/1290 žemės sklypas, Vytauto g. 2, Kapčiamiestis, Lazdijų r.</text:p>
          </table:table-cell>
          <table:table-cell table:style-name="TableCell344">
            <text:p text:style-name="P345">20 000</text:p>
          </table:table-cell>
        </table:table-row>
      </table:table>
      <text:p text:style-name="P346"/>
      <text:p text:style-name="P347"><text:span text:style-name="T348">3.2</text:span><text:span text:style-name="T349">. Pritarti valstybinių žemės sklypų, privatizuojamų kartu</text:span><text:span text:style-name="T350"><text:s/>su savivaldybių nuosavybei priklausančiais nekilnojamojo turto objektais, pardavimui.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Vykdoma: Vilniaus miesto savivaldybės vykdomojoje institucijoje</text:p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3">
            <text:p text:style-name="P362">Objektų privatizavimas parduodant ilgalaikį materialųjį turtą viešo aukciono būdu</text:p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Negyvenamasis<text:s/>pastatas (50001959) ir šiam objektui priskirtas bendrojo naudojimo 233/736 žemės sklypas, Kalvarijų g. 25, 09313 Vilnius</text:p>
          </table:table-cell>
          <table:table-cell table:style-name="TableCell369">
            <text:p text:style-name="P370">264 000</text:p>
          </table:table-cell>
        </table:table-row>
        <table:table-row table:style-name="TableRow371">
          <table:table-cell table:style-name="TableCell372">
            <text:p text:style-name="P373">5.</text:p>
          </table:table-cell>
          <table:table-cell table:style-name="TableCell374">
            <text:p text:style-name="P375">Administracinis-gydymo korpusas, 2 ligoninės pastatai, auditorijos-rentgeno pastatas, gimdymo korpusas, 3 garažų pastatai,<text:s/>prekybos kioskas, virtuvė, šiluminis<text:s/><text:soft-page-break/>mazgas, transformatorinė, kiti statiniai (50002838) ir šiam objektui priskirtas bendrojo naudojimo 14310/20659 žemės sklypas, Vasario 16-osios g. 10, 01107 Vilnius</text:p>
          </table:table-cell>
          <table:table-cell table:style-name="TableCell376">
            <text:p text:style-name="P377">26 425 900</text:p>
          </table:table-cell>
        </table:table-row>
        <table:table-row table:style-name="TableRow378">
          <table:table-cell table:style-name="TableCell379" table:number-columns-spanned="3">
            <text:p text:style-name="P380"/>
            <text:p text:style-name="P381">Vykdoma: Druskininkų savivaldybės vykdomojoje institucijoje</text:p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Objektų privatizavimas parduodant ilgalaikį materialųjį turtą viešo aukciono būdu</text:p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6.</text:p>
          </table:table-cell>
          <table:table-cell table:style-name="TableCell390">
            <text:p text:style-name="P391">Sandėlis (50001363) ir šiam objektui priskirtas 0,0288 ha žemės sklypas, Vilniaus al. 30A, Druskininkai</text:p>
          </table:table-cell>
          <table:table-cell table:style-name="TableCell392">
            <text:p text:style-name="P393">100 000</text:p>
          </table:table-cell>
        </table:table-row>
        <table:table-row table:style-name="TableRow394">
          <table:table-cell table:style-name="TableCell395" table:number-columns-spanned="3">
            <text:p text:style-name="P396"/>
            <text:p text:style-name="P397">Vykdoma: Alytaus rajono<text:s/>savivaldybės vykdomojoje institucijoje</text:p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Objektų privatizavimas parduodant ilgalaikį<text:s/></text:span><text:span text:style-name="T403">materialųjį turtą viešo aukciono būdu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>Vaikų poliklinikos pastatas, kiemo statiniai (50002674) ir šiam objektui priskirtas 0,695 ha žemės sklypas, Vilties g. 5, Alytus</text:p>
          </table:table-cell>
          <table:table-cell table:style-name="TableCell409">
            <text:p text:style-name="P410">2 189 000</text:p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Bibliotekos pastatas (50002618) ir šiam objektui priskirtas 0,149 ha žemės sklypas, Parėčėnų k., Miroslavo sen., Alytaus r.</text:p>
          </table:table-cell>
          <table:table-cell table:style-name="TableCell416">
            <text:p text:style-name="P417">7 000</text:p>
          </table:table-cell>
        </table:table-row>
        <table:table-row table:style-name="TableRow418">
          <table:table-cell table:style-name="TableCell419" table:number-columns-spanned="3">
            <text:p text:style-name="P420"/>
            <text:p text:style-name="P421">Vykdoma: Biržų rajono savivaldybės vykdomojoje institucijoje</text:p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3">
            <text:p text:style-name="P425">Objektų privatizavimas parduodant ilgalaikį<text:s/>materialųjį turtą viešo aukciono būdu</text:p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>Bendrabučio pastatas (50002411) ir šiam objektui priskirtas 0,09 ha žemės sklypas, Butniūnų k., Širvėnos sen., Biržų r.</text:p>
          </table:table-cell>
          <table:table-cell table:style-name="TableCell432">
            <text:p text:style-name="P433">6 000</text:p>
          </table:table-cell>
        </table:table-row>
        <table:table-row table:style-name="TableRow434">
          <table:table-cell table:style-name="TableCell435">
            <text:p text:style-name="P436">10.</text:p>
          </table:table-cell>
          <table:table-cell table:style-name="TableCell437">
            <text:p text:style-name="P438">Poilsio bazė: prausykla, 6 poilsio nameliai, pirtis, kiemo statiniai (50002723),<text:s/>(žemės sklypas nuomojamas); Kluono g. 10A, Biržai</text:p>
          </table:table-cell>
          <table:table-cell table:style-name="TableCell439">
            <text:p text:style-name="P440">350 000</text:p>
          </table:table-cell>
        </table:table-row>
        <table:table-row table:style-name="TableRow441">
          <table:table-cell table:style-name="TableCell442" table:number-columns-spanned="3">
            <text:p text:style-name="P443"/>
            <text:p text:style-name="P444">Vykdoma: Ignalinos rajono savivaldybes vykdomojoje institucijoje</text:p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Objektų privatizavimas parduodant ilgalaikį materialųjį turtą viešo aukciono būdu</text:p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11.</text:p>
          </table:table-cell>
          <table:table-cell table:style-name="TableCell453">
            <text:p text:style-name="P454">Autoserviso pastatas (20000007) ir šiam<text:s/>objektui priskirtas 0,6136 ha žemės sklypas, Kaniūkų k., Dūkšto sen., Ignalinos r.</text:p>
          </table:table-cell>
          <table:table-cell table:style-name="TableCell455">
            <text:p text:style-name="P456">6000</text:p>
          </table:table-cell>
        </table:table-row>
        <table:table-row table:style-name="TableRow457">
          <table:table-cell table:style-name="TableCell458">
            <text:p text:style-name="P459">12.</text:p>
          </table:table-cell>
          <table:table-cell table:style-name="TableCell460">
            <text:p text:style-name="P461">Administracinis pastatas (20000008) ir šiam objektui priskirtas 0,389 ha žemės sklypas, Kaniūkų k., Dūkšto sen., Ignalinos r.</text:p>
          </table:table-cell>
          <table:table-cell table:style-name="TableCell462">
            <text:p text:style-name="P463">4 000</text:p>
          </table:table-cell>
        </table:table-row>
        <table:table-row table:style-name="TableRow464">
          <table:table-cell table:style-name="TableCell465">
            <text:p text:style-name="P466">13.</text:p>
          </table:table-cell>
          <table:table-cell table:style-name="TableCell467">
            <text:p text:style-name="P468">Buvusi mokykla, katilinė,<text:s/>ūkinis pastatas, kiemo statiniai (20012076) ir šiam objektui priskirtas 0,388 ha žemės sklypas, Gaidės k., Rimšės sen., Ignalinos r.</text:p>
          </table:table-cell>
          <table:table-cell table:style-name="TableCell469">
            <text:p text:style-name="P470">6 000</text:p>
          </table:table-cell>
        </table:table-row>
        <table:table-row table:style-name="TableRow471">
          <table:table-cell table:style-name="TableCell472">
            <text:p text:style-name="P473">14.</text:p>
          </table:table-cell>
          <table:table-cell table:style-name="TableCell474">
            <text:p text:style-name="P475">Buvusi mokykla, ūkio pastatas, kiemo statiniai (50001815) ir šiam objektui priskirtas 1,0521 ha žemės sklypas, Serapiniškės k., Kazitiškio sen., Ignalinos r.</text:p>
          </table:table-cell>
          <table:table-cell table:style-name="TableCell476">
            <text:p text:style-name="P477">60 000</text:p>
          </table:table-cell>
        </table:table-row>
        <table:table-row table:style-name="TableRow478">
          <table:table-cell table:style-name="TableCell479">
            <text:p text:style-name="P480">15.</text:p>
          </table:table-cell>
          <table:table-cell table:style-name="TableCell481">
            <text:p text:style-name="P482">Buvusi pirtis (50001818) ir šiam objektui priskirtas 0,1187 ha žemės sklypas, Mielagėnų mstl., Mielagėnų sen., Ignalinos r.</text:p>
          </table:table-cell>
          <table:table-cell table:style-name="TableCell483">
            <text:p text:style-name="P484">10 000</text:p>
          </table:table-cell>
        </table:table-row>
        <table:table-row table:style-name="TableRow485">
          <table:table-cell table:style-name="TableCell486" table:number-columns-spanned="3">
            <text:p text:style-name="P487"/>
            <text:p text:style-name="P488">Vykdoma: Kaišiadorių rajono savivaldybės vykdomojoje<text:s/>institucijoje</text:p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Objektų privatizavimas parduodant ilgalaikį materialųjį turtą viešo aukciono būdu</text:p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16.</text:p>
          </table:table-cell>
          <table:table-cell table:style-name="TableCell497">
            <text:p text:style-name="P498">Neveikiančios pirties pastatas su kiemo statiniais (50002019) ir šiam objektui priskirtas 0,1691 ha žemės sklypas, Paparčių k., Paparčių sen., Kaišiadorių r.</text:p>
          </table:table-cell>
          <table:table-cell table:style-name="TableCell499">
            <text:p text:style-name="P500">20 400</text:p>
          </table:table-cell>
        </table:table-row>
        <table:table-row table:style-name="TableRow501">
          <table:table-cell table:style-name="TableCell502">
            <text:p text:style-name="P503">17.</text:p>
          </table:table-cell>
          <table:table-cell table:style-name="TableCell504">
            <text:p text:style-name="P505">Mokyklos pastatas (50002433) ir šiam objektui priskirtas 0,1782 ha žemės sklypas, Kieliškių k., Palomenės sen., Kaišiadorių r.</text:p>
          </table:table-cell>
          <table:table-cell table:style-name="TableCell506">
            <text:p text:style-name="P507">9 500</text:p>
          </table:table-cell>
        </table:table-row>
        <table:table-row table:style-name="TableRow508">
          <table:table-cell table:style-name="TableCell509">
            <text:p text:style-name="P510">18.</text:p>
          </table:table-cell>
          <table:table-cell table:style-name="TableCell511">
            <text:p text:style-name="P512">Mokyklos pastatas (50002434) ir šiam objektui priskirtas 0,1373 ha žemės sklypas, Kieliškių k.,<text:s/>Palomenės sen., Kaišiadorių r.</text:p>
          </table:table-cell>
          <table:table-cell table:style-name="TableCell513">
            <text:p text:style-name="P514">10 900</text:p>
          </table:table-cell>
        </table:table-row>
        <table:table-row table:style-name="TableRow515">
          <table:table-cell table:style-name="TableCell516">
            <text:p text:style-name="P517">19.</text:p>
          </table:table-cell>
          <table:table-cell table:style-name="TableCell518">
            <text:p text:style-name="P519">Dalis mokyklos pastato, ūkinis pastatas, kiemo statiniai (50002437) ir šiam objektui priskirtas bendro naudojimo 2264/5851 žemės sklypas, Grabučiškių k., Rumšiškių sen., Kaišiadorių r.</text:p>
          </table:table-cell>
          <table:table-cell table:style-name="TableCell520">
            <text:p text:style-name="P521">27 000</text:p>
          </table:table-cell>
        </table:table-row>
        <table:table-row table:style-name="TableRow522">
          <table:table-cell table:style-name="TableCell523">
            <text:p text:style-name="P524">20.</text:p>
          </table:table-cell>
          <table:table-cell table:style-name="TableCell525">
            <text:p text:style-name="P526">Pastatas-sandėlis (50002438) ir šiam pastatui priskirtas 0,36 ha žemės sklypas, svarstyklių pastatas ir šiam pastatui priskirtas 0,04 ha žemės sklypas, Gansonių k., Žaslių sen., Kaišiadorių r.</text:p>
          </table:table-cell>
          <table:table-cell table:style-name="TableCell527">
            <text:p text:style-name="P528">34 700</text:p>
          </table:table-cell>
        </table:table-row>
        <table:table-row table:style-name="TableRow529">
          <table:table-cell table:style-name="TableCell530" table:number-columns-spanned="3">
            <text:p text:style-name="P531"/>
            <text:soft-page-break/>
            <text:p text:style-name="P532">Vykdoma: Kelmės rajono savivaldybės vykdomojoje institucijoje</text:p>
            <text:p text:style-name="P533"/>
          </table:table-cell>
          <table:covered-table-cell/>
          <table:covered-table-cell/>
        </table:table-row>
        <text:soft-page-break/>
        <table:table-row table:style-name="TableRow534">
          <table:table-cell table:style-name="TableCell535" table:number-columns-spanned="3">
            <text:p text:style-name="P536">Objektų privatizavimas parduodant ilgalaikį materialųjį turtą viešo aukciono būdu</text:p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21.</text:p>
          </table:table-cell>
          <table:table-cell table:style-name="TableCell541">
            <text:p text:style-name="P542">Darželio pastatas (50002703) ir šiam objektui priskirtas 0,2791 ha žemės sklypas, Pakėvio k., Vaiguvos sen., Kelmės r.</text:p>
          </table:table-cell>
          <table:table-cell table:style-name="TableCell543">
            <text:p text:style-name="P544">19 000</text:p>
          </table:table-cell>
        </table:table-row>
        <table:table-row table:style-name="TableRow545">
          <table:table-cell table:style-name="TableCell546" table:number-columns-spanned="3">
            <text:p text:style-name="P547"/>
            <text:p text:style-name="P548">Vykdoma: Pakruojo rajono savivaldybės<text:s/>vykdomojoje institucijoje</text:p>
            <text:p text:style-name="P549"/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3">
            <text:p text:style-name="P552">Objektų privatizavimas parduodant ilgalaikį materialųjį turtą viešo aukciono būdu</text:p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22.</text:p>
          </table:table-cell>
          <table:table-cell table:style-name="TableCell557">
            <text:p text:style-name="P558">Negyvenamasis pastatas, sandėlis, kiemo statiniai (50000734) ir šiam objektui priskirtas 0,0456 ha žemės sklypas, Laisvės a. 2, Pakruojis</text:p>
          </table:table-cell>
          <table:table-cell table:style-name="TableCell559">
            <text:p text:style-name="P560">61<text:s/>500</text:p>
          </table:table-cell>
        </table:table-row>
        <table:table-row table:style-name="TableRow561">
          <table:table-cell table:style-name="TableCell562" table:number-columns-spanned="3">
            <text:p text:style-name="P563"/>
            <text:p text:style-name="P564">Vykdoma: Rokiškio rajono savivaldybės vykdomojoje institucijoje</text:p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Objektų privatizavimas parduodant ilgalaikį materialųjį turtą viešo aukciono būdu</text:p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23.</text:p>
          </table:table-cell>
          <table:table-cell table:style-name="TableCell573">
            <text:p text:style-name="P574">Mokykla, sandėlis, kiemo statiniai (50001674) ir šiam objektui priskirtas 0,3235 ha žemės<text:s/>sklypas, Lašų k., Kriaunų sen., Rokiškio r.</text:p>
          </table:table-cell>
          <table:table-cell table:style-name="TableCell575">
            <text:p text:style-name="P576">4 500</text:p>
          </table:table-cell>
        </table:table-row>
        <table:table-row table:style-name="TableRow577">
          <table:table-cell table:style-name="TableCell578">
            <text:p text:style-name="P579">24.</text:p>
          </table:table-cell>
          <table:table-cell table:style-name="TableCell580">
            <text:p text:style-name="P581">Dujų sandėlis, kiemo statiniai (50001675) ir šiam objektui priskirtas 0,0648 ha žemės sklypas, Sartų g. 2C, Kriaunų k., Kriaunų sen., Rokiškio r.</text:p>
          </table:table-cell>
          <table:table-cell table:style-name="TableCell582">
            <text:p text:style-name="P583">200</text:p>
          </table:table-cell>
        </table:table-row>
        <table:table-row table:style-name="TableRow584">
          <table:table-cell table:style-name="TableCell585" table:number-columns-spanned="3">
            <text:p text:style-name="P586"/>
            <text:p text:style-name="P587">Vykdoma: Šilalės rajono savivaldybės vykdomojoje<text:s/>institucijoje</text:p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Objektų privatizavimas parduodant ilgalaikį materialųjį turtą viešo aukciono būdu</text:p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25.</text:p>
          </table:table-cell>
          <table:table-cell table:style-name="TableCell596">
            <text:p text:style-name="P597">Garažas, malkinė, ūkinis pastatas, daržinė, kiemo statiniai, gyvenamojo namo griuvėsiai (50002361) ir šiam objektui priskirtas 0,42 ha žemės sklypas, Laumenų k., Didkiemio sen., Šilalės r.</text:p>
          </table:table-cell>
          <table:table-cell table:style-name="TableCell598">
            <text:p text:style-name="P599">1 999</text:p>
          </table:table-cell>
        </table:table-row>
        <table:table-row table:style-name="TableRow600">
          <table:table-cell table:style-name="TableCell601" table:number-columns-spanned="3">
            <text:p text:style-name="P602"/>
            <text:p text:style-name="P603">Vykdoma: Šilutės rajono savivaldybės vykdomojoje institucijoje</text:p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Objektų privatizavimas parduodant ilgalaikį materialųjį turtą viešo aukciono būdu</text:p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26.</text:p>
          </table:table-cell>
          <table:table-cell table:style-name="TableCell612">
            <text:p text:style-name="P613">Pradinės mokyklos pastatas, trys ūkiniai pastatai ir šiems<text:s/>objektams priskirtas 0,3355 ha ploto žemės sklypas (50002063), Kanteriškių k., Juknaičių sen., Šilutės r.</text:p>
          </table:table-cell>
          <table:table-cell table:style-name="TableCell614">
            <text:p text:style-name="P615">25 000</text:p>
          </table:table-cell>
        </table:table-row>
        <table:table-row table:style-name="TableRow616">
          <table:table-cell table:style-name="TableCell617" table:number-columns-spanned="3">
            <text:p text:style-name="P618"/>
            <text:p text:style-name="P619">Vykdoma: Švenčionių rajono savivaldybės vykdomojoje institucijoje</text:p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Objektų privatizavimas parduodant ilgalaikį materialųjį turtą viešo<text:s/>aukciono būdu</text:p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>27.</text:p>
          </table:table-cell>
          <table:table-cell table:style-name="TableCell628">
            <text:p text:style-name="P629">Ligoninės pastatas (50002934) ir šiam objektui priskirtas 0,1342 ha žemės sklypas, Vilniaus g. 19, Švenčionėliai, Švenčionių r.</text:p>
          </table:table-cell>
          <table:table-cell table:style-name="TableCell630">
            <text:p text:style-name="P631">52 600</text:p>
          </table:table-cell>
        </table:table-row>
        <table:table-row table:style-name="TableRow632">
          <table:table-cell table:style-name="TableCell633" table:number-columns-spanned="3">
            <text:p text:style-name="P634"/>
            <text:p text:style-name="P635">Vykdoma: Varėnos rajono savivaldybes vykdomojoje institucijoje</text:p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Objektų privatizavimas parduodant<text:s/>ilgalaikį materialųjį turtą viešo aukciono būdu</text:p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28.</text:p>
          </table:table-cell>
          <table:table-cell table:style-name="TableCell644">
            <text:p text:style-name="P645">Automobilių stovėjimo aikštelė (50002997) ir šiam objektui priskirtas 0,1567 ha žemės sklypas, Savanorių g. 11A, Varėna</text:p>
          </table:table-cell>
          <table:table-cell table:style-name="TableCell646">
            <text:p text:style-name="P647">60 000</text:p>
          </table:table-cell>
        </table:table-row>
      </table:table>
      <text:p text:style-name="P648"/>
      <text:p text:style-name="P649"/>
      <text:p text:style-name="P650"><text:span text:style-name="T651">POSĖDŽIO PIRMININKAS</text:span><text:span text:style-name="T652"><text:tab/>RIMANTAS BUSILA</text:span></text:p>
      <text:p text:style-name="P653"/>
      <text:p text:style-name="P654">PROTOKOLĄ RAŠĖ<text:tab/>IEVA RIEBŽDAITĖ</text:p>
      <text:p text:style-name="P65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5:32:00Z</meta:creation-date>
    <dc:date>2015-10-03T05:32:00Z</dc:date>
    <meta:template xlink:href="Normal" xlink:type="simple"/>
    <meta:editing-cycles>2</meta:editing-cycles>
    <meta:editing-duration>PT0S</meta:editing-duration>
    <meta:document-statistic meta:page-count="4" meta:paragraph-count="271" meta:word-count="1556" meta:character-count="11417" meta:row-count="389" meta:non-whitespace-character-count="10132"/>
  </office:meta>
</office:document-meta>
</file>