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center"/>
    </style:style>
    <style:style style:name="P131" style:parent-style-name="Normal" style:family="paragraph">
      <style:paragraph-properties fo:text-indent="0.4923in"/>
    </style:style>
    <style:style style:name="P132" style:parent-style-name="Normal" style:family="paragraph">
      <style:paragraph-properties fo:widows="0" fo:orphans="0" fo:break-before="page"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letter-spacing="0.0416in"/>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9" style:parent-style-name="Normal" style:family="paragraph">
      <style:paragraph-properties fo:widows="0" fo:orphans="0"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4923in"/>
    </style:style>
    <style:style style:name="P1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3.5833in"/>
        </style:tab-stops>
      </style:paragraph-properties>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indent="0.4923in"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indent="0.4923in"/>
    </style:style>
    <style:style style:name="P197" style:parent-style-name="Normal" style:family="paragraph">
      <style:paragraph-properties fo:widows="0" fo:orphans="0" fo:text-indent="0.4923in" fo:background-color="#FFFFFF">
        <style:tab-stops>
          <style:tab-stop style:type="left" style:position="3.5833in"/>
          <style:tab-stop style:type="left" style:leader-style="solid" style:leader-text="_" style:position="6.6104in"/>
        </style:tab-stops>
      </style:paragraph-properties>
    </style:style>
    <style:style style:name="P198" style:parent-style-name="Normal" style:family="paragraph">
      <style:paragraph-properties fo:widows="0" fo:orphans="0" fo:text-indent="0.4923in" fo:background-color="#FFFFFF">
        <style:tab-stops>
          <style:tab-stop style:type="left" style:position="3.5833in"/>
          <style:tab-stop style:type="left" style:leader-style="solid" style:leader-text="_" style:position="6.6104in"/>
        </style:tab-stops>
      </style:paragraph-properties>
    </style:style>
    <style:style style:name="P199" style:parent-style-name="Normal" style:family="paragraph">
      <style:paragraph-properties fo:widows="0" fo:orphans="0" fo:text-indent="0.4923in" fo:background-color="#FFFFFF">
        <style:tab-stops>
          <style:tab-stop style:type="left" style:position="3.5833in"/>
          <style:tab-stop style:type="left" style:leader-style="solid" style:leader-text="_" style:position="6.6104in"/>
        </style:tab-stops>
      </style:paragraph-properties>
    </style:style>
    <style:style style:name="P200" style:parent-style-name="Normal" style:family="paragraph">
      <style:paragraph-properties fo:widows="0" fo:orphans="0" fo:text-indent="0.4923in" fo:background-color="#FFFFFF">
        <style:tab-stops>
          <style:tab-stop style:type="left" style:position="3.5833in"/>
          <style:tab-stop style:type="left" style:leader-style="solid" style:leader-text="_" style:position="6.6104in"/>
        </style:tab-stops>
      </style:paragraph-properties>
    </style:style>
    <style:style style:name="P201" style:parent-style-name="Normal" style:family="paragraph">
      <style:paragraph-properties fo:widows="0" fo:orphans="0" fo:text-indent="0.4923in" fo:background-color="#FFFFFF">
        <style:tab-stops>
          <style:tab-stop style:type="left" style:position="3.5833in"/>
          <style:tab-stop style:type="left" style:leader-style="solid" style:leader-text="_" style:position="6.6104in"/>
        </style:tab-stops>
      </style:paragraph-properties>
    </style:style>
    <style:style style:name="P202" style:parent-style-name="Normal" style:family="paragraph">
      <style:paragraph-properties fo:widows="0" fo:orphans="0" fo:text-indent="0.4923in" fo:background-color="#FFFFFF">
        <style:tab-stops>
          <style:tab-stop style:type="left" style:position="3.5833in"/>
          <style:tab-stop style:type="left" style:leader-style="solid" style:leader-text="_" style:position="6.6104in"/>
        </style:tab-stops>
      </style:paragraph-properties>
    </style:style>
    <style:style style:name="P203" style:parent-style-name="Normal" style:family="paragraph">
      <style:paragraph-properties fo:widows="0" fo:orphans="0" fo:text-indent="0.4923in" fo:background-color="#FFFFFF">
        <style:tab-stops>
          <style:tab-stop style:type="left" style:position="3.5833in"/>
          <style:tab-stop style:type="left" style:leader-style="solid" style:leader-text="_" style:position="6.6104in"/>
        </style:tab-stops>
      </style:paragraph-properties>
    </style:style>
    <style:style style:name="P204" style:parent-style-name="Normal" style:family="paragraph">
      <style:paragraph-properties fo:widows="0" fo:orphans="0" fo:text-indent="0.4923in" fo:background-color="#FFFFFF">
        <style:tab-stops>
          <style:tab-stop style:type="left" style:position="3.5833in"/>
          <style:tab-stop style:type="left" style:leader-style="solid" style:leader-text="_" style:position="6.6104in"/>
        </style:tab-stops>
      </style:paragraph-properties>
    </style:style>
    <style:style style:name="P205" style:parent-style-name="Normal" style:family="paragraph">
      <style:paragraph-properties fo:text-indent="0.4923in">
        <style:tab-stops>
          <style:tab-stop style:type="left" style:leader-style="solid" style:leader-text="_" style:position="6.6104in"/>
        </style:tab-stops>
      </style:paragraph-properties>
    </style:style>
    <style:style style:name="P206" style:parent-style-name="Normal" style:family="paragraph">
      <style:paragraph-properties fo:text-indent="0.4923in">
        <style:tab-stops>
          <style:tab-stop style:type="left" style:position="3.5833in"/>
          <style:tab-stop style:type="left" style:leader-style="solid" style:leader-text="_" style:position="6.6104in"/>
        </style:tab-stops>
      </style:paragraph-properties>
    </style:style>
    <style:style style:name="P207" style:parent-style-name="Normal" style:family="paragraph">
      <style:paragraph-properties fo:widows="0" fo:orphans="0" fo:text-indent="0.4923in" fo:background-color="#FFFFFF">
        <style:tab-stops>
          <style:tab-stop style:type="center" style:position="1.9791in"/>
          <style:tab-stop style:type="center" style:position="5.0666in"/>
          <style:tab-stop style:type="left" style:leader-style="solid" style:leader-text="_" style:position="6.25in"/>
        </style:tab-stops>
      </style:paragraph-properties>
      <style:text-properties fo:font-size="10pt" style:font-size-asian="10pt"/>
    </style:style>
    <style:style style:name="P208" style:parent-style-name="Normal" style:family="paragraph">
      <style:paragraph-properties fo:widows="0" fo:orphans="0" fo:text-indent="0.4923in" fo:background-color="#FFFFFF">
        <style:tab-stops>
          <style:tab-stop style:type="center" style:position="1.9791in"/>
          <style:tab-stop style:type="left" style:position="3.5833in"/>
          <style:tab-stop style:type="left" style:leader-style="solid" style:leader-text="_" style:position="6.6104in"/>
        </style:tab-stops>
      </style:paragraph-properties>
    </style:style>
    <style:style style:name="P209" style:parent-style-name="Normal" style:family="paragraph">
      <style:paragraph-properties fo:widows="0" fo:orphans="0" fo:text-indent="0.4923in" fo:background-color="#FFFFFF">
        <style:tab-stops>
          <style:tab-stop style:type="center" style:position="1.9791in"/>
          <style:tab-stop style:type="left" style:position="4.4166in"/>
          <style:tab-stop style:type="center" style:position="5.0666in"/>
          <style:tab-stop style:type="left" style:leader-style="solid" style:leader-text="_" style:position="6.25in"/>
        </style:tab-stops>
      </style:paragraph-properties>
      <style:text-properties fo:font-size="10pt" style:font-size-asian="10pt"/>
    </style:style>
    <style:style style:name="P210" style:parent-style-name="Normal" style:family="paragraph">
      <style:paragraph-properties fo:widows="0" fo:orphans="0" fo:text-indent="0.4923in" fo:background-color="#FFFFFF">
        <style:tab-stops>
          <style:tab-stop style:type="center" style:position="1.9791in"/>
          <style:tab-stop style:type="left" style:position="3.5833in"/>
          <style:tab-stop style:type="left" style:leader-style="solid" style:leader-text="_" style:position="6.65in"/>
        </style:tab-stops>
      </style:paragraph-properties>
    </style:style>
    <style:style style:name="P211" style:parent-style-name="Normal" style:family="paragraph">
      <style:paragraph-properties fo:widows="0" fo:orphans="0" fo:text-indent="0.4923in" fo:background-color="#FFFFFF">
        <style:tab-stops>
          <style:tab-stop style:type="center" style:position="1.9791in"/>
          <style:tab-stop style:type="left" style:position="4.0833in"/>
          <style:tab-stop style:type="center" style:position="5.0666in"/>
          <style:tab-stop style:type="left" style:leader-style="solid" style:leader-text="_" style:position="6.25in"/>
        </style:tab-stops>
      </style:paragraph-properties>
      <style:text-properties fo:font-size="10pt" style:font-size-asian="10pt"/>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text-indent="0.4923in" fo:background-color="#FFFFFF"/>
    </style:style>
    <style:style style:name="P214" style:parent-style-name="Normal" style:family="paragraph">
      <style:paragraph-properties fo:break-before="page"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text-properties style:font-style-complex="italic"/>
    </style:style>
    <style:style style:name="P21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text-properties style:font-style-complex="italic"/>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style="italic" style:font-style-asian="italic" style:font-style-complex="italic"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32" style:parent-style-name="Normal" style:family="paragraph">
      <style:paragraph-properties fo:text-indent="0.4923in">
        <style:tab-stops>
          <style:tab-stop style:type="right" style:leader-style="solid" style:leader-text="_" style:position="6.693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widows="0" fo:orphans="0" fo:text-indent="0.4923in" fo:background-color="#FFFFFF"/>
    </style:style>
    <style:style style:name="P235" style:parent-style-name="Normal" style:family="paragraph">
      <style:paragraph-properties fo:text-indent="0.4923in">
        <style:tab-stops>
          <style:tab-stop style:type="right" style:leader-style="solid" style:leader-text="_" style:position="6.693in"/>
        </style:tab-stops>
      </style:paragraph-properties>
    </style:style>
    <style:style style:name="P236" style:parent-style-name="Normal" style:family="paragraph">
      <style:paragraph-properties fo:text-indent="0.4923in"/>
    </style:style>
    <style:style style:name="P237" style:parent-style-name="Normal" style:family="paragraph">
      <style:paragraph-properties fo:widows="0" fo:orphans="0" fo:text-indent="0.4923in" fo:background-color="#FFFFFF"/>
    </style:style>
    <style:style style:name="P238" style:parent-style-name="Normal" style:family="paragraph">
      <style:paragraph-properties fo:text-indent="0.4923in">
        <style:tab-stops>
          <style:tab-stop style:type="right" style:leader-style="solid" style:leader-text="_" style:position="6.693in"/>
        </style:tab-stops>
      </style:paragraph-properties>
    </style:style>
    <style:style style:name="P239" style:parent-style-name="Normal" style:family="paragraph">
      <style:paragraph-properties fo:text-indent="0.4923in">
        <style:tab-stops>
          <style:tab-stop style:type="right" style:leader-style="solid" style:leader-text="_" style:position="6.693in"/>
        </style:tab-stops>
      </style:paragraph-properties>
    </style:style>
    <style:style style:name="P240" style:parent-style-name="Normal" style:family="paragraph">
      <style:paragraph-properties fo:text-indent="0.4923in">
        <style:tab-stops>
          <style:tab-stop style:type="right" style:leader-style="solid" style:leader-text="_" style:position="6.693in"/>
        </style:tab-stops>
      </style:paragraph-properties>
    </style:style>
    <style:style style:name="P241" style:parent-style-name="Normal" style:family="paragraph">
      <style:paragraph-properties fo:text-indent="0.4923in"/>
    </style:style>
    <style:style style:name="P24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0.4923in" fo:background-color="#FFFFFF"/>
    </style:style>
    <style:style style:name="P246" style:parent-style-name="Normal" style:family="paragraph">
      <style:paragraph-properties fo:text-indent="0.4923in">
        <style:tab-stops>
          <style:tab-stop style:type="right" style:leader-style="solid" style:leader-text="_" style:position="6.693in"/>
        </style:tab-stops>
      </style:paragraph-properties>
    </style:style>
    <style:style style:name="P247" style:parent-style-name="Normal" style:family="paragraph">
      <style:paragraph-properties fo:text-indent="0.4923in">
        <style:tab-stops>
          <style:tab-stop style:type="right" style:leader-style="solid" style:leader-text="_" style:position="6.693in"/>
        </style:tab-stops>
      </style:paragraph-properties>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indent="0.4923in"/>
    </style:style>
    <style:style style:name="P25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58" style:parent-style-name="Normal" style:family="paragraph">
      <style:paragraph-properties fo:widows="0" fo:orphans="0" fo:text-indent="0.4923in" fo:background-color="#FFFFFF">
        <style:tab-stops>
          <style:tab-stop style:type="center" style:position="0.9895in"/>
          <style:tab-stop style:type="center" style:position="3.2854in"/>
          <style:tab-stop style:type="center" style:position="5.7in"/>
        </style:tab-stops>
      </style:paragraph-properties>
    </style:style>
    <style:style style:name="T259" style:parent-style-name="DefaultParagraphFont" style:family="text">
      <style:text-properties fo:font-style="italic" style:font-style-asian="italic" style:font-style-complex="italic" fo:font-size="10pt" style:font-size-asian="10pt"/>
    </style:style>
    <style:style style:name="T260" style:parent-style-name="DefaultParagraphFont" style:family="text">
      <style:text-properties fo:font-style="italic" style:font-style-asian="italic" style:font-style-complex="italic"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P262" style:parent-style-name="Normal" style:family="paragraph">
      <style:paragraph-properties fo:widows="0" fo:orphans="0" fo:margin-left="0.4736in" fo:text-indent="0.4923in" fo:background-color="#FFFFFF">
        <style:tab-stops/>
      </style:paragraph-properties>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indent="0.4923in" fo:background-color="#FFFFFF"/>
    </style:style>
    <style:style style:name="P265" style:parent-style-name="Normal" style:family="paragraph">
      <style:paragraph-properties fo:text-indent="0.4923in"/>
    </style:style>
    <style:style style:name="P266" style:parent-style-name="Normal" style:family="paragraph">
      <style:paragraph-properties fo:keep-with-next="always" fo:keep-together="always" fo:break-before="page" fo:text-indent="3.543in" fo:background-color="#FFFFFF"/>
    </style:style>
    <style:style style:name="P267" style:parent-style-name="Normal" style:family="paragraph">
      <style:paragraph-properties fo:keep-with-next="always" fo:keep-together="always" fo:text-indent="3.543in" fo:background-color="#FFFFFF"/>
    </style:style>
    <style:style style:name="P268" style:parent-style-name="Normal" style:family="paragraph">
      <style:paragraph-properties fo:keep-with-next="always" fo:keep-together="always" fo:text-indent="3.543in" fo:background-color="#FFFFFF"/>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text-properties style:font-style-complex="italic"/>
    </style:style>
    <style:style style:name="P27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2" style:parent-style-name="Normal" style:family="paragraph">
      <style:paragraph-properties fo:widows="0" fo:orphans="0" fo:text-align="center" fo:background-color="#FFFFFF"/>
      <style:text-properties style:font-style-complex="italic"/>
    </style:style>
    <style:style style:name="P273"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4" style:parent-style-name="Normal" style:family="paragraph">
      <style:paragraph-properties fo:widows="0" fo:orphans="0" fo:text-align="center" fo:background-color="#FFFFFF"/>
      <style:text-properties style:font-style-complex="italic"/>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text-properties fo:font-weight="bold" style:font-weight-asian="bold" style:font-weight-complex="bold"/>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fo:background-color="#FFFFFF"/>
      <style:text-properties fo:font-weight="bold" style:font-weight-asian="bold" style:font-weight-complex="bold"/>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indent="0.4923in"/>
    </style:style>
    <style:style style:name="TableColumn289" style:family="table-column">
      <style:table-column-properties style:column-width="0.6895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6902in" style:use-optimal-column-width="false"/>
    </style:style>
    <style:style style:name="TableColumn292" style:family="table-column">
      <style:table-column-properties style:column-width="0.6902in" style:use-optimal-column-width="false"/>
    </style:style>
    <style:style style:name="TableColumn293" style:family="table-column">
      <style:table-column-properties style:column-width="0.8694in" style:use-optimal-column-width="false"/>
    </style:style>
    <style:style style:name="TableColumn294" style:family="table-column">
      <style:table-column-properties style:column-width="0.5548in" style:use-optimal-column-width="false"/>
    </style:style>
    <style:style style:name="TableColumn295" style:family="table-column">
      <style:table-column-properties style:column-width="1.2465in" style:use-optimal-column-width="false"/>
    </style:style>
    <style:style style:name="TableColumn296" style:family="table-column">
      <style:table-column-properties style:column-width="1.2618in" style:use-optimal-column-width="false"/>
    </style:style>
    <style:style style:name="Table288"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P451" style:parent-style-name="Normal" style:family="paragraph">
      <style:paragraph-properties>
        <style:tab-stops>
          <style:tab-stop style:type="right" style:leader-style="solid" style:leader-text="_" style:position="6.693in"/>
        </style:tab-stops>
      </style:paragraph-properties>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fo:widows="0" fo:orphans="0" fo:text-align="justify" fo:background-color="#FFFFFF"/>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fo:widows="0" fo:orphans="0" fo:background-color="#FFFFFF"/>
    </style:style>
    <style:style style:name="T458" style:parent-style-name="DefaultParagraphFont" style:family="text">
      <style:text-properties fo:font-style="italic" style:font-style-asian="italic" style:font-style-complex="italic" fo:font-size="10pt" style:font-size-asian="10pt"/>
    </style:style>
    <style:style style:name="P459" style:parent-style-name="Normal" style:family="paragraph">
      <style:paragraph-properties fo:widows="0" fo:orphans="0" fo:background-color="#FFFFFF">
        <style:tab-stops>
          <style:tab-stop style:type="center" style:position="4.75in"/>
        </style:tab-stops>
      </style:paragraph-properties>
    </style:style>
    <style:style style:name="TableColumn461" style:family="table-column">
      <style:table-column-properties style:column-width="3.3458in"/>
    </style:style>
    <style:style style:name="TableColumn462" style:family="table-column">
      <style:table-column-properties style:column-width="3.3465in"/>
    </style:style>
    <style:style style:name="Table460" style:family="table">
      <style:table-properties style:width="6.6923in" fo:margin-left="0in" table:align="left"/>
    </style:style>
    <style:style style:name="TableRow463" style:family="table-row">
      <style:table-row-properties style:min-row-height="0.0138in" fo:keep-together="alway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style:font-style-complex="italic" fo:font-size="10pt" style:font-size-asian="10pt"/>
    </style:style>
    <style:style style:name="P466" style:parent-style-name="Normal" style:family="paragraph">
      <style:paragraph-properties fo:widows="0" fo:orphans="0"/>
    </style:style>
    <style:style style:name="T467" style:parent-style-name="DefaultParagraphFont" style:family="text">
      <style:text-properties fo:font-style="italic" style:font-style-asian="italic" style:font-style-complex="italic"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style:font-style-complex="italic" fo:font-size="10pt" style:font-size-asian="10pt"/>
    </style:style>
    <style:style style:name="P470" style:parent-style-name="Normal" style:family="paragraph">
      <style:paragraph-properties fo:widows="0" fo:orphans="0"/>
    </style:style>
    <style:style style:name="T471" style:parent-style-name="DefaultParagraphFont" style:family="text">
      <style:text-properties fo:font-style="italic" style:font-style-asian="italic" style:font-style-complex="italic" fo:font-size="10pt" style:font-size-asian="10pt"/>
    </style:style>
    <style:style style:name="TableRow472" style:family="table-row">
      <style:table-row-properties style:min-row-height="0.0138in"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font-style-complex="italic" fo:font-size="10pt" style:font-size-asian="10pt"/>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font-style-complex="italic"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style-complex="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font-style-complex="italic" fo:font-size="10pt" style:font-size-asian="10pt"/>
    </style:style>
    <style:style style:name="P4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ŠIUOLAIKINĖS NACIONALINĖS PROFESIONALIOSIOS MUZIKOS KŪRĖJŲ IR ATLIKĖJŲ KŪRYBOS LEIDYBOS DALINIO FINANSAVIMO IŠ VALSTYBĖS BIUDŽETO LĖŠŲ TAISYKLIŲ, SUTARTIES, ATASKAITOS FORMŲ PATVIRTINIMO</text:p>
      <text:p text:style-name="P15"/>
      <text:p text:style-name="P16">2006 m. lapkričio 10 d. Nr. ĮV-613</text:p>
      <text:p text:style-name="P17">Vilnius</text:p>
      <text:p text:style-name="P18"/>
      <text:p text:style-name="P19">Įgyvendindamas programos „Meninės kūrybos plėtra ir sklaida“, patvirtintos Lietuvos Respublikos kultūros ministro 2006 m. vasario 27 d. įsakymu Nr. ĮV-74 „Dėl Lietuvos Respublikos kultūros ministerijos 2006–2008 metų strateginio veiklos plano patvirtinimo“, priemonę „Profesionaliosios muzikos kūrėjų ir atlikėjų kūrybos leidyba“ bei Kultūros ministerijos finansų kontrolės taisyklių, patvirtintų Lietuvos Respublikos kultūros ministro 2006<text:s/>m. liepos 18 d. įsakymu Nr. ĮV-315, 13 punktą, siekdamas užtikrinti efektyvų Lietuvos Respublikos valstybės biudžeto lėšų panaudojimo ir finansinės atskaitomybės teisingumą,</text:p>
      <text:p text:style-name="P20"><text:span text:style-name="T21">tvirtinu</text:span><text:s/>pridedamas:</text:p>
      <text:p text:style-name="P22">1. Šiuolaikinės nacionalinės profesionaliosios muzikos<text:s/>kūrėjų ir atlikėjų kūrybos leidybos projektų konkurso taisykles;</text:p>
      <text:p text:style-name="P23">2. Šiuolaikinės nacionalinės profesionaliosios muzikos leidybos projekto dalinio finansavimo sutarties formą;</text:p>
      <text:p text:style-name="P24">3. Šiuolaikinės nacionalinės profesionaliosios muzikos kūrėjų ir atlikėjų<text:s/>kūrybos leidybos projektų dalinio finansavimo paraiškos formą;</text:p>
      <text:p text:style-name="P25">4. Šiuolaikinės nacionalinės profesionaliosios muzikos kūrėjų ir atlikėjų kūrybos leidybos projektų ataskaitos formą.</text:p>
      <text:p text:style-name="P26"/>
      <text:p text:style-name="P27"/>
      <text:p text:style-name="P28"><text:span text:style-name="T29">KULTŪROS MINISTRAS</text:span><text:span text:style-name="T30"><text:tab/>JONAS JUČAS</text:span></text:p>
      <text:p text:style-name="P31">______________</text:p>
      <text:p text:style-name="P32"/>
      <text:soft-page-break/>
      <text:p text:style-name="P33">PATVIRTINTA</text:p>
      <text:p text:style-name="P34">Lietuvos Respublikos kultūros ministro<text:s/></text:p>
      <text:p text:style-name="P35">2006 m. lapkričio 10 d. įsakymu Nr. ĮV-613</text:p>
      <text:p text:style-name="P36"/>
      <text:p text:style-name="P37"><text:span text:style-name="T38">ŠIUOLAIKINĖS NACIONALINĖS PROFESIONALIOSIOS MUZIKOS KŪRĖJŲ IR ATLIKĖJŲ KŪRYBOS LEIDYBOS PROJEKTŲ KONKURSO TAISYKLĖS</text:span></text:p>
      <text:p text:style-name="P39"/>
      <text:p text:style-name="P40"><text:span text:style-name="T41">I</text:span><text:span text:style-name="T42">.<text:s/></text:span><text:span text:style-name="T43">BENDROSIOS NUOSTATOS</text:span></text:p>
      <text:p text:style-name="P44"/>
      <text:p text:style-name="P45">1. Šiuolaikinės nacionalinės profesionaliosios muzikos kūrėjų ir atlikėjų kūrybos leidybos projektų konkurso taisyklės (toliau – taisyklės) nustato įvairių profesionaliosios muzikos žanrų, išskyrus populiariąją muziką, kūrėjų ir atlikėjų kūrybos leidybos kompaktinių plokštelių<text:s/>forma projektų (toliau – projektas) konkurso, lėšų skyrimo ir atsiskaitymo už panaudotas valstybės biudžeto lėšas tvarką.</text:p>
      <text:p text:style-name="P46">2. Valstybės biudžeto lėšos (toliau – lėšos) projektams iš dalies finansuoti yra numatomos kiekvienais metais Lietuvos Respublikos<text:s/>kultūros ministerijos (toliau – ministerija) biudžete.</text:p>
      <text:p text:style-name="P47">3. Projektų paraiškas daliniam finansavimui gauti gali teikti Lietuvos Respublikos teisės aktų tvarka įregistruoti ir veikiantys juridiniai asmenys, kurių viena iš pagrindinių veiklos funkcijų yra<text:s/>muzikos kūrėjų ir atlikėjų kūrybos leidyba kompaktinių plokštelių forma (toliau – projektų vykdytojas).</text:p>
      <text:p text:style-name="P48"/>
      <text:p text:style-name="P49"><text:span text:style-name="T50">II</text:span><text:span text:style-name="T51">.<text:s/></text:span><text:span text:style-name="T52">PARAIŠKŲ VERTINIMO PRIORITETAI</text:span></text:p>
      <text:p text:style-name="P53"/>
      <text:p text:style-name="P54">4. Vertinant pateiktus projektus, prioritetai teikiami:</text:p>
      <text:p text:style-name="P55">4.1. projektams, kuriuose pristatomi muzikos kūrėjai ar atlikėjai yra pripažinti šalyje ir tarptautiniu mastu (šalies ir tarptautinių konkursų laureatai, diplomantai);</text:p>
      <text:p text:style-name="P56">4.2. projektams, kuriuose pristatomų muzikos kūrėjų kūryba yra profesionalių Lietuvos kolektyvų repertuaruose, koncertinėse programose;</text:p>
      <text:p text:style-name="P57">4.3. projektams, kurių vykdytojai turi kompaktinių plokštelių leidybos patirties;</text:p>
      <text:p text:style-name="P58">4.4. projektams, kurių vykdytojai turi kitus finansavimo šaltinius projektui įgyvendinti</text:p>
      <text:p text:style-name="P59"/>
      <text:p text:style-name="P60"><text:span text:style-name="T61">III</text:span><text:span text:style-name="T62">.<text:s/></text:span><text:span text:style-name="T63">PARAIŠKŲ PATEIKIMAS</text:span></text:p>
      <text:p text:style-name="P64"/>
      <text:p text:style-name="P65">5. Kultūros ministro nustatytos<text:s/>formos paraiškos teikiamos paskelbus ministerijos interneto svetainėje projektų dalinio finansavimo konkursą.</text:p>
      <text:p text:style-name="P66">6. Skelbime nurodoma:</text:p>
      <text:p text:style-name="P67">6.1. paraiškų priėmimo laikas;</text:p>
      <text:p text:style-name="P68">6.2. paraiškų pateikimo būdas;</text:p>
      <text:p text:style-name="P69">6.3. paraiškas priimantis skyrius, konkursą kuruojančio asmens vardas, pavardė, telefonas;</text:p>
      <text:p text:style-name="P70">6.4. lėšų skyrimo prioritetai, nurodyti šių taisyklių 4 punkte;</text:p>
      <text:p text:style-name="P71">6.5. dokumentai, kuriuos būtina pridėti prie paraiškos;</text:p>
      <text:p text:style-name="P72">6.6. kita svarbi informacija.</text:p>
      <text:p text:style-name="P73">7. Projektų paraiškos nesvarstomos, jeigu:</text:p>
      <text:p text:style-name="P74">7.1. jos netvarkingai užpildytos, pateiktos pavėluotai, neatitinka nustatytų reikalavimų, nėra pateikti visi būtini dokumentai;</text:p>
      <text:p text:style-name="P75">7.2. projekto vykdytojas nustatyta tvarka neatsiskaitė už ankstesniais metais iš valstybės biudžeto lėšų finansuotus ir (ar)<text:s/>neužbaigtus projektus arba buvo nustatyta, kad gautos lėšos panaudotos ne pagal paskirtį, pažeistos sutarties sąlygos.</text:p>
      <text:p text:style-name="P76">8. Kartu su paraiška (1 originalas ir 5 kopijos) pateikiami šie dokumentai:</text:p>
      <text:p text:style-name="P77">8.1. juridinio asmens (projekto vykdytojo)<text:s/>registravimo pažymėjimo kopija;</text:p>
      <text:p text:style-name="P78">8.2. juridinio asmens (projekto vykdytojo) įstatų (nuostatų) kopija;</text:p>
      <text:p text:style-name="P79">8.3. dvi profesionalių meno vertintojų rekomendacijos;</text:p>
      <text:p text:style-name="P80">8.4. muzikos kūrėjo, muzikos atlikėjo(-jų) rašytinis sutikimas bendradarbiauti su projekto vykdytoju;</text:p>
      <text:p text:style-name="P81">8.5. prašomo dalinio finansavimo sąmata (kurioje konkrečiai iššifruoti visų kompaktinės plokštelės parengimo ir gamybos procesų įkainiai: honorarai atlikėjams, lankstinuko ir teksto autoriams, redaktoriui, dizaineriui; įrašų gamyba ir suvedimas; spauda ir tiražavimas; įrašo pagaminimas, montavimas, kitos išlaidos);</text:p>
      <text:p text:style-name="P82">8.6. dokumentų, patvirtinančių projektui skiriamo finansavimo iš kitų šaltinių (nurodant sumų dydį), kopijos.</text:p>
      <text:p text:style-name="P83">9. Priklausomai nuo projekto kategorijos kartu su paraiška pateikiami šie dokumentai:</text:p>
      <text:p text:style-name="P84">9.1. Kompozitoriaus kūrybos kompaktinei plokštelei išleisti:</text:p>
      <text:p text:style-name="P85">9.1.1. kompozitoriaus kūrybinė biografija bei kompaktinių plokštelių pavidalu išleistų jo kūrinių sąrašas;</text:p>
      <text:p text:style-name="P86">9.1.2. kompaktinėje plokštelėje norimo pristatyti kūrinio charakteristika (kūrinio žanras, pavadinimas, dalių pavadinimai, trukmė, atlikėjai).</text:p>
      <text:p text:style-name="P87">10. Profesionaliosios muzikos atlikėjo(-jų) kompaktinei plokštelei išleisti:</text:p>
      <text:p text:style-name="P88">10.1. atlikėjo(-jų) vardas(-ai), pavardė(-ės), kūrybinė(-ės) biografija(-os);</text:p>
      <text:p text:style-name="P89">10.2. atliekamų kūrinių autoriai, kūrinių pavadinimai.</text:p>
      <text:p text:style-name="P90"/>
      <text:p text:style-name="P91"><text:span text:style-name="T92">IV</text:span><text:span text:style-name="T93">.<text:s/></text:span><text:span text:style-name="T94">PROJEKTŲ SVARSTYMAS</text:span></text:p>
      <text:p text:style-name="P95"/>
      <text:p text:style-name="P96">11. Paraiškas svarsto ir ministerijai išvadas ir siūlymus dėl finansuotinų projektų teikia Muzikos ekspertų komisija (toliau – komisija), vadovaudamasi Kultūros ministerijos ekspertų komisijos nuostatais, patvirtintais Lietuvos Respublikos kultūros ministro<text:s/>2004 m. gegužės 21 d. įsakymu Nr. ĮV-121 (Žin., 2004, Nr.<text:s/><text:a xlink:href="https://www.e-tar.lt/portal/lt/legalAct/TAR.D2BEAB7C947E" office:target-frame-name="_blank" xlink:show="new"><text:span text:style-name="T97">87-3186</text:span></text:a>; 2005, Nr.<text:s/><text:a xlink:href="https://www.e-tar.lt/portal/lt/legalAct/TAR.BEBD998A241B" office:target-frame-name="_blank" xlink:show="new"><text:span text:style-name="T98">129-4654</text:span></text:a>; 2006, Nr.<text:s/><text:a xlink:href="https://www.e-tar.lt/portal/lt/legalAct/TAR.5D047B1BB8CF" office:target-frame-name="_blank" xlink:show="new"><text:span text:style-name="T99">52-1922</text:span></text:a>).</text:p>
      <text:p text:style-name="P100">12. Komisijos narys neturi teisės dalyvauti paraiškos svarstyme ir teikti pasiūlymus dėl dalinio finansavimo, jeigu jis:</text:p>
      <text:p text:style-name="P101">12.1. iš projektą teikiančio juridinio<text:s/>asmens gauna atlyginimą;</text:p>
      <text:p text:style-name="P102">12.2. yra projektą teikiančio juridinio asmens valdymo organų narys, steigėjas ar akcininkas;</text:p>
      <text:p text:style-name="P103">12.3. yra susijęs giminystės ryšiais su projektą teikiančio juridinio asmens darbuotojais, steigėjais, akcininkais;</text:p>
      <text:p text:style-name="P104">12.4. yra<text:s/>projekto kūrybinės grupės narys.</text:p>
      <text:p text:style-name="P105">13. Komisijai vadovauja ir už jos darbą atsako komisijos pirmininkas, renkamas visų komisijos narių paprastąja balsų dauguma.</text:p>
      <text:p text:style-name="P106">14. Komisijos sekretoriumi skiriamas ministerijos valstybės tarnautojas (darbuotojas),<text:s/>kuris nėra komisijos narys ir neturi balso teisės.</text:p>
      <text:p text:style-name="P107">15. Komisijos sekretorius:</text:p>
      <text:p text:style-name="P108">15.1. priima ir registruoja paraiškas;</text:p>
      <text:p text:style-name="P109">15.2. tvarko, sistemina ir teikia komisijai informaciją apie gautas paraiškas;</text:p>
      <text:p text:style-name="P110">15.3. organizuoja komisijos posėdžius, protokoluoja juos;</text:p>
      <text:p text:style-name="P111">15.4. rengia finansinio sprendimo projektą;</text:p>
      <text:p text:style-name="P112">15.5. renka kultūros ministro nustatytos formos ataskaitas apie faktinį biudžeto lėšų panaudojimą ir projektų vykdymo rezultatus.</text:p>
      <text:p text:style-name="P113"/>
      <text:p text:style-name="P114"><text:span text:style-name="T115">V</text:span><text:span text:style-name="T116">.<text:s/></text:span><text:span text:style-name="T117">LĖŠŲ</text:span><text:s/><text:span text:style-name="T118">SKYRIMO IR ATSISKAITYMO UŽ JAS TVARKA</text:span></text:p>
      <text:p text:style-name="P119"/>
      <text:p text:style-name="P120">16. Lėšas atrinktiems projektams iš dalies finansuoti skiria kultūros ministras, atsižvelgdamas į komisijos išvadas ir siūlymus.</text:p>
      <text:p text:style-name="P121">17. Kultūros ministro įsakymas apie lėšų paskirstymą muzikos kūrėjų ir atlikėjų kūrybos leidybos projektams yra skelbiamas ministerijos interneto svetainėje.</text:p>
      <text:p text:style-name="P122">18. Ministerija ir projekto vykdytojas, kuriam skiriamos lėšos, sudaro kultūros ministro nustatytos formos sutartį, kurioje nurodomi projekto įgyvendinimo terminai, finansavimo tvarka, atsiskaitymo būdai, šalių atsakomybė už sutarties nevykdymą ir kitos sąlygos. Prie sutarties<text:s/><text:soft-page-break/>pridedama detali projektui skirtų lėšų išlaidų sąmata, kuri yra neatskiriama sutarties dalis.</text:p>
      <text:p text:style-name="P123">19. Projekto vykdytojas, negalintis įgyvendinti projekto pagal patvirtintą sąmatą, turi raštu kreiptis į ministeriją dėl jos patikslinimo, nurodydamas priežastis. Sąmata netikslinama, jeigu skirtumas tarp planuotų ir faktiškai panaudotų lėšų kiekviename atskirame sąmatos straipsnyje neviršija 10 procentų.</text:p>
      <text:p text:style-name="P124">20. Iš dalies finansuojamų projektų<text:s/>nenumatytos išlaidos sąmatoje negali būti didesnės nei 5 procentai lėšų sumos, skirtos projektui įgyvendinti.</text:p>
      <text:p text:style-name="P125">21. Už gautas valstybės biudžeto lėšas projekto vykdytojas atsiskaito ministerijai pateikdamas:</text:p>
      <text:p text:style-name="P126">21.1. Buhalterinės apskaitos ir atskaitomybės skyriui – Biudžeto išlaidų sąmatos įvykdymo ataskaitą (forma Nr. 2) ketvirčiais;</text:p>
      <text:p text:style-name="P127">21.2. užbaigęs projektą, už konkurso organizavimą atsakingam skyriui -kultūros ministro nustatytos formos ataskaitą apie faktinį biudžeto lėšų panaudojimą bei projekto vykdymo rezultatus.</text:p>
      <text:p text:style-name="P128"/>
      <text:p text:style-name="P129">22. Projektų vykdytojų paraiškos, kurioms skiriamas dalinis finansavimas, ir projektų ataskaitos saugomos dvejus metus nuo jų gavimo ministerijoje dienos, paraiškų ir sutarčių registravimo žurnalai saugomi dvejus metus nuo jų sudarymo dienos skyriuje, kuriame dirba komisijos sekretorius.</text:p>
      <text:p text:style-name="P130">______________</text:p>
      <text:p text:style-name="P131"/>
      <text:soft-page-break/>
      <text:p text:style-name="P132">Forma patvirtinta Lietuvos Respublikos<text:s/></text:p>
      <text:p text:style-name="P133">kultūros ministro 2006 m. lapkričio 10 d.<text:s/></text:p>
      <text:p text:style-name="P134">įsakymu Nr. ĮV-613</text:p>
      <text:p text:style-name="P135"/>
      <text:p text:style-name="P136"><text:span text:style-name="T137">ŠIUOLAIKINĖS NACIONALINĖS PROFESIONALIOSIOS MUZIKOS LEIDYBOS PROJEKTO D</text:span><text:span text:style-name="T138">ALINIO FINANSAVIMO</text:span></text:p>
      <text:p text:style-name="P139"><text:span text:style-name="T140">SUTARTIS</text:span></text:p>
      <text:p text:style-name="P141"/>
      <text:p text:style-name="P142">200____ m. d. Nr.<text:s/></text:p>
      <text:p text:style-name="P143">Vilnius</text:p>
      <text:p text:style-name="P144"/>
      <text:p text:style-name="P145"/>
      <text:p text:style-name="P146">Lietuvos Respublikos kultūros ministerija (toliau – Ministerija), atstovaujama<text:tab/></text:p>
      <text:p text:style-name="P147">_______________________, ir<text:tab/><text:s/>(toliau – Vykdytojas),</text:p>
      <text:p text:style-name="P148">atstovaujamas(-a)<text:tab/><text:s/>(toliau kartu – šalys),</text:p>
      <text:p text:style-name="P149">sudarė šią sutartį:</text:p>
      <text:p text:style-name="P150"/>
      <text:p text:style-name="P151"><text:span text:style-name="T152">1</text:span><text:span text:style-name="T153">. Sutarties dalykas</text:span></text:p>
      <text:p text:style-name="P154"/>
      <text:p text:style-name="P155">1.1. Šios sutarties dalykas yra projekto<text:tab/><text:s/>vykdymas.</text:p>
      <text:p text:style-name="P156">1.2. Priemonės kodas pagal Lietuvos Respublikos kultūros ministerijos strateginio veiklos plano 1 formą.</text:p>
      <text:p text:style-name="P157"/>
      <text:p text:style-name="P158"/>
      <text:p text:style-name="P159"><text:span text:style-name="T160">2</text:span><text:span text:style-name="T161">. Šalių įsipareigojimai</text:span></text:p>
      <text:p text:style-name="P162"/>
      <text:p text:style-name="P163">2.1. Ministerija įsipareigoja:</text:p>
      <text:p text:style-name="P164">2.1.1. iš dalies finansuoti šios sutarties 1.1 punkte nurodyto projekto vykdymą ir skirti, atsižvelgiant į kultūros ministro 200__ m. ______________________ d. įsakymo Nr.<text:s/><text:tab/><text:s/></text:p>
      <text:p text:style-name="P165"><text:tab/><text:s/>______ punktą ir pateiktą sąmatą</text:p>
      <text:p text:style-name="P166">(kuri yra neatskiriama sutarties dalis), šiam tikslui<text:tab/>litų;</text:p>
      <text:p text:style-name="P167">2.1.2. lėšas pervesti ketvirčiais pagal iš valstybės biudžeto atidengiamų kreditų apimtį ir skirti Vykdytojui (juridinio asmens kodas) į biudžetinę sąskaitą Nr. LT __________________, AB,<text:s/></text:p>
      <text:p text:style-name="P168">banko kodas_____________________.</text:p>
      <text:p text:style-name="P169">2.2.<text:s/>Vykdytojas įsipareigoja:</text:p>
      <text:p text:style-name="P170">2.2.1. sutarties 1.1 punkte nurodytą projektą įvykdyti iki 200__ m.<text:s/><text:tab/><text:s/>____d.;</text:p>
      <text:p text:style-name="P171">2.2.2. projektą vykdyti pagal pridedamą sąmatą ir projektui skirtas valstybės biudžeto lėšas naudoti tik pagal paskirtį;</text:p>
      <text:p text:style-name="P172">2.2.3. gavus lėšas, ketvirčiui pasibaigus, per 10 dienų pateikti Ministerijai Biudžeto išlaidų sąmatos vykdymo apyskaitą (forma Nr. 2). Įvykdžius projektą, per 5 dienas pateikti Ministerijai ataskaitą (kultūros ministro nustatytos formos ataskaitą) apie faktinį lėšų panaudojimą, numatytų tikslų įvykdymą;</text:p>
      <text:p text:style-name="P173">2.2.4. Ministerijai pareikalavus, pateikti visus išlaidas pateisinančius dokumentus arba jų patvirtintas kopijas;</text:p>
      <text:p text:style-name="P174">2.2.5. projekto reklaminėje medžiagoje nurodyti, kad projektą remia Lietuvos Respublikos kultūros ministerija;</text:p>
      <text:p text:style-name="P175">2.2.6. nepanaudotus projekto vykdymui valstybės biudžeto asignavimus pasibaigus projektui per 5 d. grąžinti Ministerijai;</text:p>
      <text:p text:style-name="P176">2.2.7. užtikrinti, kad perkant prekes, paslaugas, darbus valstybės biudžeto lėšomis bus laikomasi Lietuvos Respublikos viešųjų pirkimų įstatymo ir kitų teisės aktų nustatytos tvarkos.</text:p>
      <text:p text:style-name="P177"/>
      <text:p text:style-name="P178"><text:span text:style-name="T179">3</text:span><text:span text:style-name="T180">. Papildomos sutarties sąlygos</text:span></text:p>
      <text:p text:style-name="P181"/>
      <text:p text:style-name="P182">3.1. Pagal Ministerijos patvirtintą sąmatą planuotos išlaidų rūšys netikslinamos, jeigu skirtumas tarp planuotų ir faktiškai panaudotų lėšų pagal<text:s/>atskirą sąmatos straipsnį neviršija gautos sumos 10 procentų.</text:p>
      <text:p text:style-name="P183">3.2. Už įsipareigojimų nevykdymą ar netinkamą vykdymą šios sutarties šalys atsako Lietuvos Respublikos teisės aktų nustatyta tvarka.</text:p>
      <text:p text:style-name="P184">3.3. Ministerija neatsako už sutarties vykdymo nesklandumus, kylančius dėl Vykdytojo neteisingai nurodytų rekvizitų bei kitų duomenų.</text:p>
      <text:p text:style-name="P185">3.4. Jeigu viena iš šalių dėl nenumatytų priežasčių negali įvykdyti kurio nors šios sutarties punkto, nedelsdama raštu kreipiasi į kitą šalį dėl sutarties papildymo, pakeitimo ar nutraukimo.</text:p>
      <text:p text:style-name="P186">3.5. Sutarties papildymai, pakeitimai arba sutarties nutraukimas galioja tik raštu sutikus abiem šalims.</text:p>
      <text:p text:style-name="P187">3.6. Ginčai dėl šios sutarties vykdymo sprendžiami šalių susitarimu, o nesusitarus – Lietuvos Respublikos įstatymų nustatyta tvarka.</text:p>
      <text:p text:style-name="P188">3.7. Sutartį nutraukus dėl Vykdytojo kaltės, Vykdytojas privalo per 15 darbo dienų grąžinti Ministerijai visą gautą iš valstybės biudžeto sumą.</text:p>
      <text:p text:style-name="P189">3.8. Sutartį nutraukus dėl Ministerijos kaltės, Ministerija pagal Vykdytojo pateiktus atsiskaitymo dokumentus apmoka sąmatoje numatytas projekto išlaidas, padarytas iki sutarties nutraukimo dienos, neviršijant šios sutarties 2.1.1 punkte numatytos sumos.</text:p>
      <text:p text:style-name="P190">3.9. Sutartis sudaryta 2 (dviem) vienodą teisinę galią turinčiais egzemplioriais, po vieną<text:s/>kiekvienai šaliai.</text:p>
      <text:p text:style-name="P191">3.10. Sutartis įsigalioja nuo jos pasirašymo dienos ir galioja, iki šalys įvykdys savo įsipareigojimus.</text:p>
      <text:p text:style-name="P192"/>
      <text:p text:style-name="P193"><text:span text:style-name="T194">4</text:span><text:span text:style-name="T195">. Šalių rekvizitai:</text:span></text:p>
      <text:p text:style-name="P196"/>
      <text:p text:style-name="P197">Kultūros ministerija<text:tab/><text:tab/></text:p>
      <text:p text:style-name="P198">Kodas 188683671<text:tab/><text:tab/></text:p>
      <text:p text:style-name="P199">J. Basanavičiaus g. 5, LT-01118 Vilnius<text:tab/><text:tab/></text:p>
      <text:p text:style-name="P200">Sąsk. Nr. LT 44<text:s/>7300010002456468<text:tab/><text:tab/></text:p>
      <text:p text:style-name="P201">AB bankas „Hansabankas“<text:tab/><text:tab/></text:p>
      <text:p text:style-name="P202">Banko kodas 73000<text:tab/><text:tab/></text:p>
      <text:p text:style-name="P203">Tel. 261 9486<text:tab/><text:tab/></text:p>
      <text:p text:style-name="P204">Faksas 26 23 120<text:tab/><text:tab/></text:p>
      <text:p text:style-name="P205"/>
      <text:p text:style-name="P206">_______________________________<text:tab/><text:tab/></text:p>
      <text:p text:style-name="P207"><text:tab/>(Pareigų pavadinimas) A. V.<text:s/><text:tab/>(Pareigų pavadinimas) A. V.</text:p>
      <text:p text:style-name="P208">_______________________________<text:tab/><text:tab/></text:p>
      <text:p text:style-name="P209"><text:tab/>(Parašas)<text:tab/>(Parašas)</text:p>
      <text:p text:style-name="P210">_______________________________<text:tab/><text:tab/></text:p>
      <text:p text:style-name="P211"><text:tab/>(Vardas ir pavardė)<text:tab/>(Vardas ir pavardė)</text:p>
      <text:p text:style-name="P212">______________</text:p>
      <text:p text:style-name="P213"/>
      <text:soft-page-break/>
      <text:p text:style-name="P214">Forma patvirtinta Lietuvos Respublikos<text:s/></text:p>
      <text:p text:style-name="P215">kultūros ministro 2006 m. lapkričio 10 d.<text:s/></text:p>
      <text:p text:style-name="P216">įsakymu Nr. ĮV-613</text:p>
      <text:p text:style-name="P217"/>
      <text:p text:style-name="P218">____________________________________________________________</text:p>
      <text:p text:style-name="P219">(juridinio asmens pavadinimas, teisinė forma, kodas, buveinės adresas)</text:p>
      <text:p text:style-name="P220">______________________________________________________________________</text:p>
      <text:p text:style-name="P221"><text:span text:style-name="T222">(juridinio asmens tel., faks., el. paštas)</text:span></text:p>
      <text:p text:style-name="P223"/>
      <text:p text:style-name="P224"><text:span text:style-name="T225">PARAIŠKA</text:span></text:p>
      <text:p text:style-name="P226"><text:span text:style-name="T227">ŠIUOLAIKINĖS NACIONALINĖS PROFESIONALIOSIOS MUZIKOS KŪRĖJŲ IR ATLIKĖJŲ KŪRYBOS LEIDYBOS PROJEKTŲ DALINIAM FINANSAVIMUI</text:span></text:p>
      <text:p text:style-name="P228">_____________ Nr. ____________</text:p>
      <text:p text:style-name="P229"/>
      <text:p text:style-name="P230"/>
      <text:p text:style-name="P231">1. PROJEKTO PAVADINIMAS<text:tab/></text:p>
      <text:p text:style-name="P232">_<text:tab/></text:p>
      <text:p text:style-name="P233"/>
      <text:p text:style-name="P234">2. KOMPOZITORIAUS AR/IR ATLIKĖJO VARDAS, PAVARDĖ</text:p>
      <text:p text:style-name="P235">_<text:tab/></text:p>
      <text:p text:style-name="P236"/>
      <text:p text:style-name="P237">3.<text:s/>ATLIEKAMŲ KŪRINIŲ CHARAKTERISTIKA (ŽANRAS, PAVADINIMAS, DALIŲ PAVADINIMAI, TRUKMĖ, ATLIKĖJAI)</text:p>
      <text:p text:style-name="P238">_<text:tab/></text:p>
      <text:p text:style-name="P239">_<text:tab/></text:p>
      <text:p text:style-name="P240">_<text:tab/></text:p>
      <text:p text:style-name="P241"/>
      <text:p text:style-name="P242">4. VISA SUMA, REIKALINGA PROJEKTUI ĮGYVENDINTI<text:tab/></text:p>
      <text:p text:style-name="P243">5. IŠ VALSTYBĖS BIUDŽETO PRAŠOMA SUMA<text:tab/></text:p>
      <text:p text:style-name="P244">6. PROJEKTO ĮGYVENDINIMO TERMINAI<text:tab/></text:p>
      <text:p text:style-name="P245">7. PROJEKTO<text:s/>TIKSLAI IR NUMATOMI REZULTATAI:</text:p>
      <text:p text:style-name="P246">_<text:tab/></text:p>
      <text:p text:style-name="P247">_<text:tab/></text:p>
      <text:p text:style-name="P248"/>
      <text:p text:style-name="P249">PRIDEDAMA:</text:p>
      <text:p text:style-name="P250">1. Juridinio asmens registracijos pažymėjimo kopija.</text:p>
      <text:p text:style-name="P251">2. Detali projekto išlaidų sąmata.</text:p>
      <text:p text:style-name="P252">3. Kūrėjo (atlikėjo), kurio kūrinių leidybai skiriamas projektas, kompaktinių plokštelių pavidalu išleistų<text:s/>kūrinių sąrašas.</text:p>
      <text:p text:style-name="P253">4. Dvi profesionalių meno kūrybos vertintojų rekomendacijos.</text:p>
      <text:p text:style-name="P254">5. Projekto rėmėjų raštiškų įsipareigojimų nuorašai.</text:p>
      <text:p text:style-name="P255">6. Kiti projekto vykdymui svarbūs dokumentai.</text:p>
      <text:p text:style-name="P256"/>
      <text:p text:style-name="P257"><text:tab/><text:tab/><text:tab/><text:tab/><text:tab/></text:p>
      <text:p text:style-name="P258"><text:span text:style-name="T259"><text:tab/>(projekto vykdytojo pareigos)</text:span><text:span text:style-name="T260"><text:tab/>(parašas)</text:span><text:span text:style-name="T261"><text:tab/>(vardas, pavardė)</text:span></text:p>
      <text:p text:style-name="P262">A. V.</text:p>
      <text:p text:style-name="P263">______________</text:p>
      <text:p text:style-name="P264"/>
      <text:p text:style-name="P265"/>
      <text:soft-page-break/>
      <text:p text:style-name="P266">Forma patvirtinta Lietuvos Respublikos<text:s/></text:p>
      <text:p text:style-name="P267">kultūros ministro 2006 m. lapkričio 10 d.<text:s/></text:p>
      <text:p text:style-name="P268">įsakymu Nr. ĮV-613</text:p>
      <text:p text:style-name="P269"/>
      <text:p text:style-name="P270">________________________________________</text:p>
      <text:p text:style-name="P271">(projekto vykdytojas)</text:p>
      <text:p text:style-name="P272">________________________________________</text:p>
      <text:p text:style-name="P273">(projekto pavadinimas)</text:p>
      <text:p text:style-name="P274">_______________________________________________________________</text:p>
      <text:p text:style-name="P275"><text:span text:style-name="T276">(projekto vykdytojo adresas, telefonas, el. pašto adresas)</text:span></text:p>
      <text:p text:style-name="P277"/>
      <text:p text:style-name="P278"><text:span text:style-name="T279">ŠIUOLAIKINĖS NACIONALINĖS PROFESIONALIOSIOS MUZIKOS</text:span></text:p>
      <text:p text:style-name="P280">LEIDYBOS PROJEKTO</text:p>
      <text:p text:style-name="P281"><text:span text:style-name="T282">ATASKAITA</text:span></text:p>
      <text:p text:style-name="P283"/>
      <text:p text:style-name="P284">apie projekto vykdymą __________ m.</text:p>
      <text:p text:style-name="P285"/>
      <text:p text:style-name="P286">Priemonės kodas pagal Lietuvos Respublikos kultūros ministerijos strateginio veiklos plano 1 formą</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row>
        <table:table-row table:style-name="TableRow310">
          <table:table-cell table:style-name="TableCell311" table:number-columns-spanned="4" table:number-rows-spanned="2">
            <text:p text:style-name="P312">Išlaidų, kurios nurodytos projekto dalinio finansavimo sutarties sąmatoje pavadinimas</text:p>
          </table:table-cell>
          <table:covered-table-cell/>
          <table:covered-table-cell/>
          <table:covered-table-cell/>
          <table:table-cell table:style-name="TableCell313" table:number-rows-spanned="2">
            <text:p text:style-name="P314">Planuotos išlaidos (Lt)</text:p>
          </table:table-cell>
          <table:table-cell table:style-name="TableCell315" table:number-columns-spanned="2">
            <text:p text:style-name="P316">Faktinis įvykdymas</text:p>
          </table:table-cell>
          <table:covered-table-cell/>
          <table:table-cell table:style-name="TableCell317" table:number-rows-spanned="2">
            <text:p text:style-name="P318">Viešojo pirkimo<text:s/>komisijos protokolo Nr., data; apklausos pažymos data, Nr.</text:p>
          </table:table-cell>
        </table:table-row>
        <table:table-row table:style-name="TableRow319">
          <table:covered-table-cell>
            <text:p text:style-name="P320"/>
          </table:covered-table-cell>
          <table:covered-table-cell/>
          <table:covered-table-cell/>
          <table:covered-table-cell/>
          <table:covered-table-cell>
            <text:p text:style-name="P321"/>
          </table:covered-table-cell>
          <table:table-cell table:style-name="TableCell322">
            <text:p text:style-name="P323">Suma (Lt)</text:p>
          </table:table-cell>
          <table:table-cell table:style-name="TableCell324">
            <text:p text:style-name="P325">Išlaidas pateisinančio dokumento data, pavadinimas ir Nr.</text:p>
          </table:table-cell>
          <table:covered-table-cell>
            <text:p text:style-name="P326"/>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4">
            <text:p text:style-name="P362"/>
          </table: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4">
            <text:p text:style-name="P373"/>
          </table: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4">
            <text:p text:style-name="P384"/>
          </table: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4">
            <text:p text:style-name="P417"/>
          </table: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4">
            <text:p text:style-name="P428"/>
          </table: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4">
            <text:p text:style-name="P439">Iš viso:</text:p>
          </table: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Įvykdyto projekto rezultatai (pasiekti tikslai,<text:s/>projekto reikšmė, projekto sklaida, apibrėžti projekto vertinimo kriterijus, leidinių kiekis ir jų platinimo būdas bei kt.)</text:p>
      <text:p text:style-name="P450"><text:tab/></text:p>
      <text:p text:style-name="P451"><text:tab/></text:p>
      <text:p text:style-name="P452"><text:tab/></text:p>
      <text:p text:style-name="Normal"/>
      <text:p text:style-name="P453">Kiti vykdyto projekto finansavimo šaltiniai (išvardinti rėmėjus ir jų suteiktos finansinės paramos dydžius)</text:p>
      <text:p text:style-name="P454"><text:tab/></text:p>
      <text:p text:style-name="P455"><text:tab/></text:p>
      <text:p text:style-name="P456"><text:tab/></text:p>
      <text:p text:style-name="Normal"/>
      <text:p text:style-name="Normal">_________________________________________</text:p>
      <text:p text:style-name="P457"><text:span text:style-name="T458">(atsakingo projekto vykdytojo atstovo parašas)</text:span></text:p>
      <text:p text:style-name="Normal"/>
      <text:p text:style-name="P459"><text:tab/>PATIKRINTA:</text:p>
      <text:p text:style-name="Normal"/>
      <table:table table:style-name="Table460">
        <table:table-columns>
          <table:table-column table:style-name="TableColumn461"/>
          <table:table-column table:style-name="TableColumn462"/>
        </table:table-columns>
        <table:table-row table:style-name="TableRow463">
          <table:table-cell table:style-name="TableCell464">
            <text:soft-page-break/>
            <text:p text:style-name="P465">__________________________________</text:p>
            <text:p text:style-name="P466"><text:span text:style-name="T467">(Kultūros ministerijos valstybės tarnautojo (darbuotojo), koordinuojančio priemonės vykdymą parašas)</text:span></text:p>
          </table:table-cell>
          <table:table-cell table:style-name="TableCell468">
            <text:p text:style-name="P469">__________________________________</text:p>
            <text:p text:style-name="P470"><text:span text:style-name="T471">(Kultūros ministerijos Finansų ir turto valdymo skyriaus valstybės tarnautojo (darbuotojo) parašas)</text:span></text:p>
          </table:table-cell>
        </table:table-row>
        <table:table-row table:style-name="TableRow472">
          <table:table-cell table:style-name="TableCell473">
            <text:p text:style-name="P474"><text:span text:style-name="T475">_____________________</text:span></text:p>
            <text:p text:style-name="P476"><text:span text:style-name="T477">(data)</text:span></text:p>
          </table:table-cell>
          <table:table-cell table:style-name="TableCell478">
            <text:p text:style-name="P479"><text:span text:style-name="T480">_____________________</text:span></text:p>
            <text:p text:style-name="P481"><text:span text:style-name="T482">(data)</text:span></text:p>
          </table:table-cell>
        </table:table-row>
      </table:table>
      <text:p text:style-name="P4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0T04:53:00Z</meta:creation-date>
    <dc:date>2015-09-20T04:53:00Z</dc:date>
    <meta:template xlink:href="Normal" xlink:type="simple"/>
    <meta:editing-cycles>2</meta:editing-cycles>
    <meta:editing-duration>PT0S</meta:editing-duration>
    <meta:document-statistic meta:page-count="9" meta:paragraph-count="243" meta:word-count="1967" meta:character-count="16538" meta:row-count="705" meta:non-whitespace-character-count="14814"/>
  </office:meta>
</office:document-meta>
</file>