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31 d. Nr. 335p</text:p>
      <text:p text:style-name="P13">Vilnius</text:p>
      <text:p text:style-name="P14"/>
      <text:p text:style-name="P15"><text:span text:style-name="T16">Vadovaujantis 1991 m. lapkričio 7 d. priimtu Lietuvos Respublikos įstatymu „Dėl LKP (SSKP) ir buvusių komunistinių organizacijų turt</text:span><text:span text:style-name="T17">o paėmimo“:</text:span></text:p>
      <text:p text:style-name="P18"><text:span text:style-name="T19">1</text:span><text:span text:style-name="T20">. Pavesti leidinio „Lietuvos rytas“ redakcijai inventorizuoti leidinio turtą ir nustatyti LKP (SSKP), VLKJS, LLKJS, Jaunimo forumo turto dydį.</text:span></text:p>
      <text:p text:style-name="P21"><text:span text:style-name="T22">2</text:span><text:span text:style-name="T23">. Padalyti buvusių komunistinių organizacijų turto dalį, priklausančią valstybei, į 100 rub</text:span><text:span text:style-name="T24">lių vertės akcijas, kurias gali įsigyti leidinio „Lietuvos rytas“ darbuotojai. Įmokos už akcijas pervedamos į nepriklausomos spaudos rėmimo fondą.</text:span></text:p>
      <text:p text:style-name="P25">Jeigu nuolatiniai „Lietuvos ryto“ darbuotojai visų akcijų neišpirktų, turto (akcijų) likutis turi būti perduotas Vilniaus miesto savivaldybei.</text:p>
      <text:p text:style-name="P26"/>
      <text:p text:style-name="P27"/>
      <text:p text:style-name="P28">LIETUVOS RESPUBLIKOS</text:p>
      <text:p text:style-name="P29">MINISTRAS PIRMININKAS<text:tab/>G. VAGNORI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03:00Z</meta:creation-date>
    <dc:date>2015-07-05T05:03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836" meta:row-count="33" meta:non-whitespace-character-count="734"/>
  </office:meta>
</office:document-meta>
</file>