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.RUMŠO SKYRIMO LIETUVOS NACIONALINIO DRAMOS TEATRO GENERALINIU DIREKTORIUMI</text:p>
      <text:p text:style-name="P12"/>
      <text:p text:style-name="P13">2000 m. spalio 17 d. Nr. 1240</text:p>
      <text:p text:style-name="P14">Vilnius</text:p>
      <text:p text:style-name="P15"/>
      <text:p text:style-name="P16"><text:span text:style-name="T17">Vadovaudamasi Lietuvos Respublikos valstybės tarn</text:span><text:span text:style-name="T18">ybos įstatymo (Žin., 1999, Nr. </text:span><text:a xlink:href="https://www.e-tar.lt/portal/lt/legalAct/TAR.D3ED3792F52B" office:target-frame-name="_blank" xlink:show="new"><text:span text:style-name="T19">66-2130</text:span></text:a><text:span text:style-name="T20">; 2000, Nr.<text:s/></text:span><text:a xlink:href="https://www.e-tar.lt/portal/lt/legalAct/TAR.905114AB2F6E" office:target-frame-name="_blank" xlink:show="new"><text:span text:style-name="T21">75-2270</text:span></text:a><text:span text:style-name="T22">) 16 straipsnio 2 dalimi ir 18 straipsniu</text:span><text:span text:style-name="T23">, įgyvendindama Kultūros įstaigų ir organizacijų, išlaikomų iš Lietuvos valstybės biudžeto ir savivaldybių biudžetų, bendrųjų nuostatų, patvirtintų Lietuvos Respublikos Vyriausybės 1996 m. vasario 7 d. nutarimu Nr. 227 „Dėl Kultūros įstaigų ir organizacijų</text:span><text:span text:style-name="T24">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5">14-375</text:span></text:a><text:span text:style-name="T26">; 1998, Nr.<text:s/></text:span><text:a xlink:href="https://www.e-tar.lt/portal/lt/legalAct/TAR.6B83576D07DB" office:target-frame-name="_blank" xlink:show="new"><text:span text:style-name="T27">67-1955</text:span></text:a><text:span text:style-name="T28">), 25 punktą, Lietuvos nacionalinio dramos teatro nuostatų, patvirtintų Lietuvos Respublikos Vyriausybės 1999 m. rugsėjo 20 d. nutarimu Nr. 1033 „Dėl Lietuvos nacionalinės filharmonijos nuostatų, Lietuvos nacion</text:span><text:span text:style-name="T29">alinio operos ir baleto teatro nuostatų bei Lietuvos nacionalinio dramos teatro nuostatų patvirtinimo“ (Žin., 1999, Nr.<text:s/></text:span><text:a xlink:href="https://www.e-tar.lt/portal/lt/legalAct/TAR.00ED51E7581B" office:target-frame-name="_blank" xlink:show="new"><text:span text:style-name="T30">80-2365</text:span></text:a><text:span text:style-name="T31">), 16 punktą ir atsižvelgdama į kultūros ministro<text:s/></text:span><text:span text:style-name="T32">teikimą, Lietuvos Respublikos Vyriausybė <text:s/></text:span><text:span text:style-name="T33">nutari</text:span><text:span text:style-name="T34">a:</text:span></text:p>
      <text:p text:style-name="P35"><text:span text:style-name="T36">Skirti Vytautą Rumšą Lietuvos nacionalinio dramos teatro generaliniu direktoriumi penkeriems metams.</text:span></text:p>
      <text:p text:style-name="P37"/>
      <text:p text:style-name="P38"/>
      <text:p text:style-name="P39">MINISTRAS PIRMININKAS<text:tab/>ANDRIUS KUBILIUS</text:p>
      <text:p text:style-name="P40"/>
      <text:p text:style-name="P41">KULTŪROS MINISTRAS<text:tab/>ARŪNAS BĖKŠTA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9:17:00Z</meta:creation-date>
    <dc:date>2015-06-07T19:17:00Z</dc:date>
    <meta:template xlink:href="Normal" xlink:type="simple"/>
    <meta:editing-cycles>2</meta:editing-cycles>
    <meta:editing-duration>PT0S</meta:editing-duration>
    <meta:document-statistic meta:page-count="1" meta:paragraph-count="14" meta:word-count="226" meta:character-count="1739" meta:row-count="49" meta:non-whitespace-character-count="1527"/>
  </office:meta>
</office:document-meta>
</file>