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 M. GEGUŽĖS 19 D. ĮSAKYMO Nr. V1-46 „DĖL VIDAUS VANDENŲ ŽVEJYBOS LAIVŲ SĄRAŠO PATVIRTINIMO“ PAKEITIMO</text:p>
      <text:p text:style-name="P6"/>
      <text:p text:style-name="P7">2012 m. gruodžio 18 d. Nr. 177</text:p>
      <text:p text:style-name="P8">Vilnius</text:p>
      <text:p text:style-name="P9"/>
      <text:p text:style-name="P10"><text:span text:style-name="T11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2">59-2957</text:span></text:a><text:span text:style-name="T13">) ir pripažįstu netekusia galios 35 eilutę.</text:span></text:p>
      <text:p text:style-name="P14"/>
      <text:p text:style-name="P15"/>
      <text:p text:style-name="P16"/>
      <text:p text:style-name="P17">Direktorius<text:tab/>Vytautas Grušauskas</text:p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 User</dc:creator>
    <meta:creation-date>2016-03-03T08:39:00Z</meta:creation-date>
    <dc:date>2016-03-03T08:39:00Z</dc:date>
    <meta:template xlink:href="Normal" xlink:type="simple"/>
    <meta:editing-cycles>2</meta:editing-cycles>
    <meta:editing-duration>PT0S</meta:editing-duration>
    <meta:document-statistic meta:page-count="1" meta:paragraph-count="3" meta:word-count="96" meta:character-count="781" meta:row-count="16" meta:non-whitespace-character-count="688"/>
  </office:meta>
</office:document-meta>
</file>