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3 D. NUTARIMO NR. 1890 „DĖL VALSTYBĖS TURTO PERDAVIMO PANAUDOS PAGRINDAIS LAIKINAI NEATLYGINTINAI VALDYTI IR NAUDOTIS TVARKOS<text:s/></text:span><text:span text:style-name="T17">aprašo</text:span><text:span text:style-name="T18"><text:s/>PATVIRTINIMO“ PAKEITIMO</text:span></text:p>
      <text:p text:style-name="Normal"/>
      <text:p text:style-name="P19">2009 m. liepos 8 d. Nr. 724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Valstybės turto perdavimo panaudos pagrindais laikinai neatlygintinai valdyti ir naudotis tvarkos aprašą, patvirtintą Lietuvos Respublikos Vyriausybės 2002 m. gruodžio 3 d. nutarimu Nr. 1890 „Dėl Valstybės turto perdavimo panaudos pagrindais laikinai neatlygintinai valdyti ir naudotis tvarkos aprašo patvirtinimo“ (Žin., 2002, Nr.<text:s/><text:a xlink:href="https://www.e-tar.lt/portal/lt/legalAct/TAR.C2BC9D575AAA" office:target-frame-name="_blank" xlink:show="new"><text:span text:style-name="T27">116-5215</text:span></text:a>; 2004, Nr.<text:s/><text:a xlink:href="https://www.e-tar.lt/portal/lt/legalAct/TAR.35D820432DD2" office:target-frame-name="_blank" xlink:show="new"><text:span text:style-name="T28">155-5649</text:span></text:a>; 2005, Nr. <text:a xlink:href="https://www.e-tar.lt/portal/lt/legalAct/TAR.E246E1369B95" office:target-frame-name="_blank" xlink:show="new"><text:span text:style-name="T29">19-616</text:span></text:a>; 2007, Nr.<text:s/><text:a xlink:href="https://www.e-tar.lt/portal/lt/legalAct/TAR.EF35DD1012C7" office:target-frame-name="_blank" xlink:show="new"><text:span text:style-name="T30">28-1030</text:span></text:a>), ir išdėstyti 6.6 punktą taip:</text:p>
      <text:p text:style-name="P31">„6.6. šio Aprašo 1.7 punkte nurodytiems subjektams, išskyrus Respublikos Prezidentą, ne ilgiau kaip 5 metams, jeigu kitaip (kitokių terminų) nenustato įstatymai arba tarptautinės sutartys.“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APLINKOS MINISTRAS<text:tab/>GEDIMINAS KAZLAUSK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0T06:07:00Z</meta:creation-date>
    <dc:date>2017-01-10T06:07:00Z</dc:date>
    <meta:print-date>2009-07-14T10:3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3" meta:character-count="1369" meta:row-count="39" meta:non-whitespace-character-count="1222"/>
  </office:meta>
</office:document-meta>
</file>