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text-properties fo:color="#000000"/>
    </style:style>
    <style:style style:name="P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NACIONALINĖS SVEIKATOS SISTEMOS ASMENS SVEIKATOS PRIEŽIŪROS BIUDŽETINIŲ ĮSTAIGŲ, KURIŲ STEIGĖJAS YRA VIDAUS REIKALŲ MINISTERIJA, NOMENKLATŪROS NUSTATYMO</text:p>
      <text:p text:style-name="P12"/>
      <text:p text:style-name="P13">1997 m. liepos 21 d. Nr. 789</text:p>
      <text:p text:style-name="P14">Vilnius</text:p>
      <text:p text:style-name="P15"/>
      <text:p text:style-name="P16"><text:span text:style-name="T17">Vadovaudamasi Lietuvos Respublikos sveikatos priežiūros įstaigų įstatymo pakeitimo įstatymo (Žin., 1997, Nr.<text:s/></text:span><text:a xlink:href="https://www.e-tar.lt/portal/lt/legalAct/TAR.BF4F3C963834" office:target-frame-name="_blank" xlink:show="new"><text:span text:style-name="T18">62-1462</text:span></text:a><text:span text:style-name="T19">) 21 straipsnio 2 dalimi ir 24 straipsnio 1 dalies 8 punktu, Lietuvos Respublikos Vyriausybė<text:s/></text:span><text:span text:style-name="T20">nutari</text:span><text:span text:style-name="T21">a:</text:span></text:p>
      <text:p text:style-name="P22"><text:span text:style-name="T23">Nustatyti, kad:</text:span></text:p>
      <text:p text:style-name="P24"><text:span text:style-name="T25">1</text:span><text:span text:style-name="T26">. Lietuvos nacionalinės sveikatos sistemos asmens sveikatos priežiūros biudžetinės įstaigos, kurių steigėjas yra Vidaus reikalų ministerija, yra šios:</text:span></text:p>
      <text:p text:style-name="P27"><text:span text:style-name="T28">1.1</text:span><text:span text:style-name="T29">. ligoninė;</text:span></text:p>
      <text:p text:style-name="P30"><text:span text:style-name="T31">1.2</text:span><text:span text:style-name="T32">. Vilniaus poliklinika;</text:span></text:p>
      <text:p text:style-name="P33"><text:span text:style-name="T34">1.3</text:span><text:span text:style-name="T35">. Kauno poliklinika;</text:span></text:p>
      <text:p text:style-name="P36"><text:span text:style-name="T37">1.4</text:span><text:span text:style-name="T38">. Centrinė medicininės ekspertizės komisija;</text:span></text:p>
      <text:p text:style-name="P39"><text:span text:style-name="T40">1.5</text:span><text:span text:style-name="T41">. Trakų medicininės reabilitacijos centras.</text:span></text:p>
      <text:p text:style-name="P42"><text:span text:style-name="T43">2</text:span><text:span text:style-name="T44">. Šio nutarimo 1 punkte nurodytose įstaigose (išskyrus Centrinę medicininės ekspertizės komisiją) į asmens sveikatos priežiūros paslaugas turi teisę:</text:span></text:p>
      <text:p text:style-name="P45"><text:span text:style-name="T46">2.1</text:span><text:span text:style-name="T47">. vidaus tarnybos dalinių kariai;</text:span></text:p>
      <text:p text:style-name="P48"><text:span text:style-name="T49">2.2</text:span><text:span text:style-name="T50">. policijos ir vidaus tarnybos pareigūnai ir kiti jiems prilyginti asmenys;</text:span></text:p>
      <text:p text:style-name="P51"><text:span text:style-name="T52">2.3</text:span><text:span text:style-name="T53">. vidaus reikalų sistemos tarnautojai;</text:span></text:p>
      <text:p text:style-name="P54"><text:span text:style-name="T55">2.4</text:span><text:span text:style-name="T56">. Vidaus reikalų ministerijos pensininkai;</text:span></text:p>
      <text:p text:style-name="P57"><text:span text:style-name="T58">2.5</text:span><text:span text:style-name="T59">. policijos ir vidaus reikalų pareigūnų šeimos nariai;</text:span></text:p>
      <text:p text:style-name="P60"><text:span text:style-name="T61">2.6</text:span><text:span text:style-name="T62">. tikrosios tarnybos kariai ir krašto apsaugos sistemos darbuotojai, Savanoriškosios krašto apsaugos tarnybos etatiniai darbuotojai, Teisingumo ministerijos darbuotojai, Lietuvos Respublikos valstybės saugumo departamento, prokuratūros pareigūnai ir darbuotojai, teisėjai ir teismų tarnautojai, Muitinės departamento prie Finansų ministerijos, muitinių ir muitinių postų pareigūnai ir darbuotojai, Sveikatos apsaugos ministerijos nustatyta tvarka asmens sveikatos priežiūrai užsiregistravę asmenys.</text:span></text:p>
      <text:p text:style-name="P63"/>
      <text:p text:style-name="P64"/>
      <text:p text:style-name="P65">MINISTRAS PIRMININKAS<text:tab/>GEDIMINAS VAGNORIUS</text:p>
      <text:p text:style-name="P66"/>
      <text:p text:style-name="P67">VIDAUS REIKALŲ MINISTRAS<text:tab/>VIDMANTAS ČIEM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2T08:32:00Z</meta:creation-date>
    <dc:date>2016-07-22T08:32:00Z</dc:date>
    <meta:template xlink:href="Normal" xlink:type="simple"/>
    <meta:editing-cycles>2</meta:editing-cycles>
    <meta:editing-duration>PT0S</meta:editing-duration>
    <meta:document-statistic meta:page-count="1" meta:paragraph-count="40" meta:word-count="242" meta:character-count="1913" meta:row-count="51" meta:non-whitespace-character-count="1711"/>
  </office:meta>
</office:document-meta>
</file>