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SVIESTO „VASARA“ REALIZAVIMO</text:p>
      <text:p text:style-name="P12"/>
      <text:p text:style-name="P13">2001 m. liepos 16 d. Nr. I-29</text:p>
      <text:p text:style-name="P14">Vilnius</text:p>
      <text:p text:style-name="P15"/>
      <text:p text:style-name="P16"><text:span text:style-name="T17">Išnagrinėjęs Lietuvos Respublikos konkurencijos tarybos 20</text:span><text:span text:style-name="T18">01 07 03 raštą Nr. 06-03-846 „Dėl sviesto ir grietinės „Vasara“ ženklinimo“ ir nustatęs, kad ant riebalų mišinio „Vasara“ pakuotės esantis užrašas „sviestas“ neatitinka tikrovės ir klaidina vartotoją, vadovaudamasis Lietuvos Respublikos veterinarijos įstat</text:span><text:span text:style-name="T19">ymo (Žin., 1992, Nr.<text:s/></text:span><text:a xlink:href="https://www.e-tar.lt/portal/lt/legalAct/TAR.97BDCD719E57" office:target-frame-name="_blank" xlink:show="new"><text:span text:style-name="T20">2-15</text:span></text:a><text:span text:style-name="T21">) 6 straipsnio 6 punktu ir atsižvelgęs į tai, kad pagal Privalomųjų pieno riebalų produktų kokybės reikalavimų (Žin., 1999, Nr.<text:s/></text:span><text:a xlink:href="https://www.e-tar.lt/portal/lt/legalAct/TAR.349A0DC50961" office:target-frame-name="_blank" xlink:show="new"><text:span text:style-name="T22">46-1467</text:span></text:a><text:span text:style-name="T23">) 6.4 punktą žodis „sviestas“ kartu su kitais žodžiais gali būti vartojamas tik tuomet, kai galutiniame produkte pieno riebalai sudaro mažiausiai 75%:</text:span></text:p>
      <text:p text:style-name="P24"><text:span text:style-name="T25">1</text:span><text:span text:style-name="T26">.<text:s/></text:span><text:span text:style-name="T27">Draudžiu</text:span><text:span text:style-name="T28"><text:s/>akcinei bendrovei „Žemaitij</text:span><text:span text:style-name="T29">os pienas“ realizuoti įmonėje gaminamą riebalų mišinį „Vasara“ Lietuvos Respublikoje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Telšių apskrities valstybinei maisto ir veterinarijos tarnybai.</text:span></text:p>
      <text:p text:style-name="P35"/>
      <text:p text:style-name="P36"/>
      <text:p text:style-name="P37"><text:span text:style-name="T38">Vyriausiasis valstybinis</text:span></text:p>
      <text:p text:style-name="P39">veterinarijos inspektorius<text:tab/>Kazimieras Luk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43:00Z</meta:creation-date>
    <dc:date>2015-10-10T14:43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66" meta:row-count="42" meta:non-whitespace-character-count="1115"/>
  </office:meta>
</office:document-meta>
</file>