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style:snap-to-layout-grid="false" fo:text-align="center"/>
      <style:text-properties fo:color="#000000" style:font-size-complex="11pt"/>
    </style:style>
    <style:style style:name="P50" style:parent-style-name="Normal" style:family="paragraph">
      <style:paragraph-properties style:snap-to-layout-grid="false" fo:text-align="center"/>
    </style:style>
    <style:style style:name="P51" style:parent-style-name="Normal" style:family="paragraph">
      <style:paragraph-properties fo:break-before="page" style:snap-to-layout-grid="false" fo:text-indent="3.543in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style:snap-to-layout-grid="false" fo:text-indent="3.543in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 style:snap-to-layout-grid="false" fo:text-indent="3.543in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style:snap-to-layout-grid="false" fo:text-indent="3.543in"/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style:snap-to-layout-grid="false" fo:text-align="center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style:snap-to-layout-grid="false" fo:text-align="center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style:snap-to-layout-grid="false" fo:text-align="center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00" style:font-size-complex="11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style:snap-to-layout-grid="false" fo:text-align="center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P127" style:parent-style-name="Normal" style:family="paragraph">
      <style:paragraph-properties style:snap-to-layout-grid="false" fo:text-align="center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center"/>
      <style:text-properties fo:color="#000000"/>
    </style:style>
    <style:style style:name="P140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LIETUVOS RESPUBLIKOS PRIVALOMUOJU SVEIKATOS DRAUDIMU APDRAUSTŲ ASMENŲ SVEIKATOS BŪKLĖS IR RIZIKOS VEIKSNIŲ PAPLITIMO TYRIMŲ TVARKOS NUOSTATŲ PATVIRTINIMO</text:p>
      <text:p text:style-name="P15"/>
      <text:p text:style-name="P16">2003 m. balandžio 7 d. Nr. V-195</text:p>
      <text:p text:style-name="P17">Vilnius</text:p>
      <text:p text:style-name="P18"/>
      <text:p text:style-name="P19"><text:span text:style-name="T20">Vadovaudamasis Lietuvos Respublikos visuomenės sveikatos priežiūros įstatymo (Žin., 2002, Nr.<text:s/></text:span><text:a xlink:href="https://www.e-tar.lt/portal/lt/legalAct/TAR.DD80CF948782" office:target-frame-name="_blank" xlink:show="new"><text:span text:style-name="T21">56-2225</text:span></text:a><text:span text:style-name="T22">) 26 straipsnio 4 dalimi ir L</text:span><text:span text:style-name="T23">ietuvos Respublikos visuomenės sveikatos stebėsenos (monitoringo) įstatymu (Žin., 2002, Nr.<text:s/></text:span><text:a xlink:href="https://www.e-tar.lt/portal/lt/legalAct/TAR.C5FBBA345223" office:target-frame-name="_blank" xlink:show="new"><text:span text:style-name="T24">72-3022</text:span></text:a><text:span text:style-name="T25">):</text:span></text:p>
      <text:p text:style-name="P26"><text:span text:style-name="T27">1</text:span><text:span text:style-name="T28">.<text:s/></text:span><text:span text:style-name="T29">Tvirtinu</text:span><text:span text:style-name="T30"><text:s/>Lietuvos Respublikos privalomuoju sveikatos draudimu apdrau</text:span><text:span text:style-name="T31">stų asmenų sveikatos ir rizikos veiksnių paplitimo tyrimų tvarkos nuostatus (pridedama).</text:span></text:p>
      <text:p text:style-name="P32"><text:span text:style-name="T33">2</text:span><text:span text:style-name="T34">.<text:s/></text:span><text:span text:style-name="T35">Paved</text:span><text:span text:style-name="T36">u:</text:span></text:p>
      <text:p text:style-name="P37"><text:span text:style-name="T38">2.1</text:span><text:span text:style-name="T39">. Higienos institutui parengti Lietuvos Respublikos privalomuoju sveikatos draudimu apdraustų asmenų sveikatos būklės ir rizikos veiksnių paplitimo</text:span><text:span text:style-name="T40"><text:s/>tyrimų programą iki 2003 m. birželio 1 d.</text:span></text:p>
      <text:p text:style-name="P41"><text:span text:style-name="T42">2.2</text:span><text:span text:style-name="T43">. įsakymo vykdymą kontroliuoti ministerijos sekretoriui Eduardui Bartkevičiui.</text:span></text:p>
      <text:p text:style-name="P44"/>
      <text:p text:style-name="P45"/>
      <text:p text:style-name="P46"><text:span text:style-name="T47">SVEIKATOS APSAUGOS MINISTRAS</text:span><text:span text:style-name="T48"><text:tab/>JUOZAS OLEKAS</text:span></text:p>
      <text:p text:style-name="P49">______________</text:p>
      <text:p text:style-name="P50"/>
      <text:soft-page-break/>
      <text:p text:style-name="P51"><text:span text:style-name="T52">PATVIRTINTA</text:span></text:p>
      <text:p text:style-name="P53"><text:span text:style-name="T54">Lietuvos Respublikos</text:span></text:p>
      <text:p text:style-name="P55"><text:span text:style-name="T56">sveikatos apsaugos<text:s/></text:span><text:span text:style-name="T57">ministro</text:span></text:p>
      <text:p text:style-name="P58"><text:span text:style-name="T59">2003 m. balandžio 7 d. įsakymu Nr. V-195</text:span></text:p>
      <text:p text:style-name="P60"/>
      <text:p text:style-name="P61"><text:span text:style-name="T62">LIETUVOS RESPUBLIKOS PRIVALOMUOJU SVEIKATOS DRAUDIMU APDRAUSTŲ ASMENŲ SVEIKATOS BŪKLĖS IR RIZIKOS VEIKSNIŲ PAPLITIMO TYRIMŲ TVARKOS NUOSTATAI</text:span></text:p>
      <text:p text:style-name="P63"/>
      <text:p text:style-name="P64"><text:span text:style-name="T65">I</text:span><text:span text:style-name="T66">.<text:s/></text:span><text:span text:style-name="T67">Bendrosios nuostatos</text:span></text:p>
      <text:p text:style-name="P68"/>
      <text:p text:style-name="P69"><text:span text:style-name="T70">1</text:span><text:span text:style-name="T71">. Lietuvos Respublikos<text:s/></text:span><text:span text:style-name="T72">privalomuoju sveikatos draudimu apdraustų asmenų sveikatos būklės ir rizikos veiksnių paplitimo tyrimų tvarkos nuostatai (toliau – nuostatai) nustato Lietuvos Respublikos privalomuoju draudimu apdraustų asmenų sveikatos būklės ir rizikos veiksnių paplitimo</text:span><text:span text:style-name="T73"><text:s/>tyrimų (toliau – paplitimo tyrimų) organizavimą, vykdymą ir finansavimą.</text:span></text:p>
      <text:p text:style-name="P74"><text:span text:style-name="T75">2</text:span><text:span text:style-name="T76">. Paplitimo tyrimų tikslas – nustatyti privalomuoju sveikatos draudimu apdraustų asmenų sveikatos būklę ir jai įtakos turinčių rizikos veiksnių paplitimą atskirose teritorijose.</text:span></text:p>
      <text:p text:style-name="P77"/>
      <text:p text:style-name="P78"><text:span text:style-name="T79">II</text:span><text:span text:style-name="T80">.<text:s/></text:span><text:span text:style-name="T81">Paplitimo tyrimų organizavimas ir vykdymas</text:span></text:p>
      <text:p text:style-name="P82"/>
      <text:p text:style-name="P83"><text:span text:style-name="T84">4</text:span><text:span text:style-name="T85">. Paplitimo tyrimai atliekami vadovaujantis šiuo tikslu sudaryta programa. Programa rengiama dešimčiai metų ir tvirtinama sveikatos apsaugos ministro 2002 m. vasario 21 d. įsakymu Nr. 91 nustatyt</text:span><text:span text:style-name="T86">a Sveikatos programų rengimo, finansavimo, įgyvendinimo ir kontrolės tvarka (Žin., 2002, Nr.<text:s/></text:span><text:a xlink:href="https://www.e-tar.lt/portal/lt/legalAct/TAR.C78D921B7A31" office:target-frame-name="_blank" xlink:show="new"><text:span text:style-name="T87">26-947</text:span></text:a><text:span text:style-name="T88">).</text:span></text:p>
      <text:p text:style-name="P89"><text:span text:style-name="T90">5</text:span><text:span text:style-name="T91">. Programą koordinuoja Sveikatos apsaugos ministerijos Higienos instit</text:span><text:span text:style-name="T92">utas.</text:span></text:p>
      <text:p text:style-name="P93"><text:span text:style-name="T94">6</text:span><text:span text:style-name="T95">. Sveikatos apsaugos ministerijos Higienos institutas parengia standartinį paplitimo tyrimo protokolą, kuriame nurodomas tyrimo tikslas, uždaviniai, tyrimo metodikos ir mastas, laikas, duomenų rinkimo anketos bei lėšų poreikis. Protokolas peržiū</text:span><text:span text:style-name="T96">rimas kas dveji metai.</text:span></text:p>
      <text:p text:style-name="P97"><text:span text:style-name="T98">7</text:span><text:span text:style-name="T99">. Paplitimo tyrimo metu renkami duomenys apie gyventojų sveikatos būklę ir rizikos veiksnius: ekologinius, socialinius, darbo ir gyvensenos, todėl sveikatos būklei įvertinti ir rizikos veiksniams nustatyti gali būti atliekamas a</text:span><text:span text:style-name="T100">nketinis tyrimas (apklausa, medicininės dokumentacijos analizė) arba profilaktinė medicininė apžiūra.</text:span></text:p>
      <text:p text:style-name="P101"><text:span text:style-name="T102">8</text:span><text:span text:style-name="T103">. Paplitimo tyrimus pagal parengtą protokolą kiekvienoje apskrityje organizuoja teritorinė ligonių kasa (toliau – TLK).</text:span></text:p>
      <text:p text:style-name="P104"><text:span text:style-name="T105">9</text:span><text:span text:style-name="T106">. Paplitimo tyrimams atl</text:span><text:span text:style-name="T107">ikti TKL gali pasitelkti apskrities visuomenės sveikatos centrus, asmens sveikatos priežiūros įstaigas, mokslo įstaigas.</text:span></text:p>
      <text:p text:style-name="P108"/>
      <text:p text:style-name="P109"><text:span text:style-name="T110">III</text:span><text:span text:style-name="T111">.<text:s/></text:span><text:span text:style-name="T112">Paplitimo tyrimų periodiškumas, terminai ir atskaitOMYBĖ</text:span></text:p>
      <text:p text:style-name="P113"/>
      <text:p text:style-name="P114"><text:span text:style-name="T115">10</text:span><text:span text:style-name="T116">. Paplitimo tyrimai atliekami kas dveji metai. Duomenys<text:s/></text:span><text:span text:style-name="T117">renkami laikantis paplitimo tyrimo protokole numatytų terminų.</text:span></text:p>
      <text:p text:style-name="P118"><text:span text:style-name="T119">11</text:span><text:span text:style-name="T120">. Atlikus paplitimo tyrimą, TLK tyrimo duomenis per protokole numatytą laikotarpį perduoda Sveikatos apsaugos ministerijos Higienos institutui, kuri juos išanalizuoja, apibendrina ir pare</text:span><text:span text:style-name="T121">ngia ataskaitą.</text:span></text:p>
      <text:p text:style-name="P122"><text:span text:style-name="T123">12</text:span><text:span text:style-name="T124">. Sveikatos apsaugos ministerijos Higienos institutas pateikia ataskaitą Sveikatos apsaugos ministerijai, Valstybinei ligonių kasai, visoms TLK, Valstybinei visuomenės sveikatos priežiūros tarnybai prie Sveikatos apsaugos ministerijos</text:span><text:span text:style-name="T125"><text:s/>ir Lietuvos sveikatos informacijos centrui.</text:span></text:p>
      <text:p text:style-name="P126"/>
      <text:p text:style-name="P127"><text:span text:style-name="T128">IV</text:span><text:span text:style-name="T129">.<text:s/></text:span><text:span text:style-name="T130">Paplitimų tyrimų finansavimas</text:span></text:p>
      <text:p text:style-name="P131"/>
      <text:p text:style-name="P132"><text:span text:style-name="T133">13</text:span><text:span text:style-name="T134">. Paplitimo tyrimų protokolų rengimas, duomenų tvarkymas ir analizė bei ataskaitų parengimas ir pristatymas finansuojamas iš programos lėšų.</text:span></text:p>
      <text:p text:style-name="P135"><text:span text:style-name="T136">14</text:span><text:span text:style-name="T137">. Paplitimo<text:s/></text:span><text:span text:style-name="T138">tyrimų organizavimą apskrityse finansuoja TLK.</text:span></text:p>
      <text:p text:style-name="P139">______________</text:p>
      <text:p text:style-name="P14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4:03:00Z</meta:creation-date>
    <dc:date>2015-09-19T14:03:00Z</dc:date>
    <meta:template xlink:href="Normal" xlink:type="simple"/>
    <meta:editing-cycles>2</meta:editing-cycles>
    <meta:editing-duration>PT0S</meta:editing-duration>
    <meta:document-statistic meta:page-count="3" meta:paragraph-count="43" meta:word-count="523" meta:character-count="4329" meta:row-count="148" meta:non-whitespace-character-count="3849"/>
  </office:meta>
</office:document-meta>
</file>